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62"/>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800*"/>
    </style:style>
    <style:style style:family="table-column" style:name="table1.tg1.col6">
      <style:table-column-properties style:rel-column-width="3800*"/>
    </style:style>
    <style:style style:family="table-column" style:name="table1.tg1.col7">
      <style:table-column-properties style:rel-column-width="3800*"/>
    </style:style>
    <style:style style:family="table-column" style:name="table1.tg1.col8">
      <style:table-column-properties style:rel-column-width="3800*"/>
    </style:style>
    <style:style style:family="table-column" style:name="table1.tg1.col9">
      <style:table-column-properties style:rel-column-width="3800*"/>
    </style:style>
    <style:style style:family="table-column" style:name="table1.tg1.col10">
      <style:table-column-properties style:rel-column-width="3800*"/>
    </style:style>
    <style:style style:family="table-column" style:name="table1.tg1.col11">
      <style:table-column-properties style:rel-column-width="3800*"/>
    </style:style>
    <style:style style:family="table-column" style:name="table1.tg1.col12">
      <style:table-column-properties style:rel-column-width="3800*"/>
    </style:style>
    <style:style style:family="table-column" style:name="table1.tg1.col13">
      <style:table-column-properties style:rel-column-width="3800*"/>
    </style:style>
    <style:style style:family="table-column" style:name="table2.tg1.col1">
      <style:table-column-properties style:rel-column-width="620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800*"/>
    </style:style>
    <style:style style:family="table-column" style:name="table2.tg1.col6">
      <style:table-column-properties style:rel-column-width="3800*"/>
    </style:style>
    <style:style style:family="table-column" style:name="table2.tg1.col7">
      <style:table-column-properties style:rel-column-width="3800*"/>
    </style:style>
    <style:style style:family="table-column" style:name="table2.tg1.col8">
      <style:table-column-properties style:rel-column-width="3800*"/>
    </style:style>
    <style:style style:family="table-column" style:name="table2.tg1.col9">
      <style:table-column-properties style:rel-column-width="3800*"/>
    </style:style>
    <style:style style:family="table-column" style:name="table2.tg1.col10">
      <style:table-column-properties style:rel-column-width="3800*"/>
    </style:style>
    <style:style style:family="table-column" style:name="table2.tg1.col11">
      <style:table-column-properties style:rel-column-width="3800*"/>
    </style:style>
    <style:style style:family="table-column" style:name="table2.tg1.col12">
      <style:table-column-properties style:rel-column-width="3800*"/>
    </style:style>
    <style:style style:family="table-column" style:name="table2.tg1.col13">
      <style:table-column-properties style:rel-column-width="3800*"/>
    </style:style>
    <style:style style:family="table-column" style:name="table3.tg1.col1">
      <style:table-column-properties style:rel-column-width="6200*"/>
    </style:style>
    <style:style style:family="table-column" style:name="table3.tg1.col2">
      <style:table-column-properties style:rel-column-width="3800*"/>
    </style:style>
    <style:style style:family="table-column" style:name="table3.tg1.col3">
      <style:table-column-properties style:rel-column-width="3800*"/>
    </style:style>
    <style:style style:family="table-column" style:name="table3.tg1.col4">
      <style:table-column-properties style:rel-column-width="3800*"/>
    </style:style>
    <style:style style:family="table-column" style:name="table3.tg1.col5">
      <style:table-column-properties style:rel-column-width="3800*"/>
    </style:style>
    <style:style style:family="table-column" style:name="table3.tg1.col6">
      <style:table-column-properties style:rel-column-width="3800*"/>
    </style:style>
    <style:style style:family="table-column" style:name="table3.tg1.col7">
      <style:table-column-properties style:rel-column-width="3800*"/>
    </style:style>
    <style:style style:family="table-column" style:name="table3.tg1.col8">
      <style:table-column-properties style:rel-column-width="3800*"/>
    </style:style>
    <style:style style:family="table-column" style:name="table3.tg1.col9">
      <style:table-column-properties style:rel-column-width="3800*"/>
    </style:style>
    <style:style style:family="table-column" style:name="table3.tg1.col10">
      <style:table-column-properties style:rel-column-width="3800*"/>
    </style:style>
    <style:style style:family="table-column" style:name="table3.tg1.col11">
      <style:table-column-properties style:rel-column-width="3800*"/>
    </style:style>
    <style:style style:family="table-column" style:name="table3.tg1.col12">
      <style:table-column-properties style:rel-column-width="3800*"/>
    </style:style>
    <style:style style:family="table-column" style:name="table3.tg1.col13">
      <style:table-column-properties style:rel-column-width="3800*"/>
    </style:style>
    <style:style style:family="table-column" style:name="table4.tg1.col1">
      <style:table-column-properties style:rel-column-width="6200*"/>
    </style:style>
    <style:style style:family="table-column" style:name="table4.tg1.col2">
      <style:table-column-properties style:rel-column-width="3800*"/>
    </style:style>
    <style:style style:family="table-column" style:name="table4.tg1.col3">
      <style:table-column-properties style:rel-column-width="3800*"/>
    </style:style>
    <style:style style:family="table-column" style:name="table4.tg1.col4">
      <style:table-column-properties style:rel-column-width="3800*"/>
    </style:style>
    <style:style style:family="table-column" style:name="table4.tg1.col5">
      <style:table-column-properties style:rel-column-width="3800*"/>
    </style:style>
    <style:style style:family="table-column" style:name="table4.tg1.col6">
      <style:table-column-properties style:rel-column-width="3800*"/>
    </style:style>
    <style:style style:family="table-column" style:name="table4.tg1.col7">
      <style:table-column-properties style:rel-column-width="3800*"/>
    </style:style>
    <style:style style:family="table-column" style:name="table4.tg1.col8">
      <style:table-column-properties style:rel-column-width="3800*"/>
    </style:style>
    <style:style style:family="table-column" style:name="table4.tg1.col9">
      <style:table-column-properties style:rel-column-width="3800*"/>
    </style:style>
    <style:style style:family="table-column" style:name="table4.tg1.col10">
      <style:table-column-properties style:rel-column-width="3800*"/>
    </style:style>
    <style:style style:family="table-column" style:name="table4.tg1.col11">
      <style:table-column-properties style:rel-column-width="3800*"/>
    </style:style>
    <style:style style:family="table-column" style:name="table4.tg1.col12">
      <style:table-column-properties style:rel-column-width="3800*"/>
    </style:style>
    <style:style style:family="table-column" style:name="table4.tg1.col13">
      <style:table-column-properties style:rel-column-width="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1 oktober 2022,
2022-0000250727, directie Financiële Markten, tot wijziging van de Tijdelijke
regeling hypothecair krediet in verband met de vaststelling van de
inkomenstabellen voor 2023 (Wijzigingsregeling hypothecair krediet
2023)</text:h>
      <text:p text:style-name="ifm_p_mt.3.7mm_ifm">De Minister van Financiën,</text:p>
      <text:p text:style-name="ifm_p_mt.3.7mm_ifm">Handelende in overeenstemming met de Minister voor
Volkshuisvesting en Ruimtelijke Ordening;</text:p>
      <text:p text:style-name="ifm_p_mt.3.7mm_ifm">Gelet op artikel 115, derde lid, van het
Besluit Gedragstoezicht financiële ondernemingen Wft;</text:p>
      <text:p text:style-name="ifm_p_mt.3.7mm_indent.0mm_ifm">BESLUIT:</text:p>
      <text:h text:style-name="ifm_p_font.bold_mt.5.08mm_page.keep-with-next_ifm" text:outline-level="2">ARTIKEL<text:s/>I<text:s/></text:h>
      <text:p text:style-name="ifm_p_mt.4.23mm_ifm">De <text:span text:style-name="ifm_span_font.bold_mt.4.23mm_ifm">Tijdelijke regeling hypothecair krediet</text:span>
wordt als volgt gewijzigd:</text:p>
      <text:p text:style-name="ifm_p_mt.3.7mm_indent.no_ifm">A</text:p>
      <text:p text:style-name="ifm_p_mt.3.7mm_ifm">Artikel 3 wordt als volgt gewijzigd:</text:p>
      <text:p text:style-name="ifm_p_mt.3.7mm_ifm">1.<text:s/>Het zesde lid komt te luiden:</text:p>
      <text:section text:style-name="ifm_sect_mleft.5.1mm_ifm" text:name="d15e65">
        <text:p text:style-name="ifm_p_mt.3.7mm_ifm">6.  Indien een hypothecair krediet bedoeld is voor meerdere consumenten, wordt
het financieringslastpercentage gehanteerd dat behoort bij het gezamenlijke
toetsinkomen.</text:p>
      </text:section>
      <text:p text:style-name="ifm_p_mt.3.7mm_ifm">2.<text:s/>In het achtste lid wordt ‘€ 21.500’ vervangen door ‘€ 26.000’.</text:p>
      <text:p text:style-name="ifm_p_mt.3.7mm_indent.no_ifm">B</text:p>
      <text:p text:style-name="ifm_p_mt.3.7mm_ifm">Bijlage 1 komt te luiden:</text:p>
      <text:section text:style-name="ifm_sect_mleft.5.1mm_ifm" text:name="d15e79">
        <text:h text:style-name="ifm_p_font.bold_mt.5.08mm_page.keep-with-next_ifm" text:outline-level="4">BIJLAGE<text:s/>1.<text:s/>FINANCIERINGSLASTPERCENTAGES</text:h>
        <text:p text:style-name="ifm_p_mt.4.23mm_ifm"><text:span text:style-name="ifm_span_font.italic_mt.4.23mm_ifm">(bijlage als bedoeld in artikel 3, vijfde
li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1. Financieringslastpercentage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26.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27.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 table:number-columns-spanned="13">
                <text:p text:style-name="ifm_p_font.bold_size.6.5pt_page.keep-with-next_ifm">Tabel 2. Financieringslastpercentage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2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2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5%</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5%</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0%</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2,5%</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43,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3. Financieringslastpercentages voor gedeelten van het hypothecair
krediet waarvan de debetrente niet fiscaal aftrekbaar is voor consumenten die
de AOW-leeftijd nog niet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 26.000</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 27.0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4. Financieringslastpercentages voor gedeelten van het hypothecair
krediet waarvan de debetrente niet fiscaal aftrekbaar is voor consumenten die
de AOW-leeftijd reeds hebben bereikt</text:p>
              </table:table-cell>
            </table:table-row>
            <table:table-row table:style-name="zebra.head.row1">
              <table:table-cell table:style-name="table.cell.border-top.border-bottom.border-left.border-right.padding-top.bottom.pleft.pright">
                <text:p text:style-name="text.cell.7.left"><text:span text:style-name="ifm_span_font.bold_color.ffffff_ifm">Debetrente</text:span></text:p>
              </table:table-cell>
              <table:table-cell table:style-name="table.cell.border-top.border-bottom.border-right.padding-top.bottom.pleft.pright">
                <text:p text:style-name="text.cell.7.left"><text:span text:style-name="ifm_span_font.bold_color.ffffff_ifm">&lt;= 1,500%</text:span></text:p>
              </table:table-cell>
              <table:table-cell table:style-name="table.cell.border-top.border-bottom.border-right.padding-top.bottom.pleft.pright">
                <text:p text:style-name="text.cell.7.left"><text:span text:style-name="ifm_span_font.bold_color.ffffff_ifm">1,501–2,000%</text:span></text:p>
              </table:table-cell>
              <table:table-cell table:style-name="table.cell.border-top.border-bottom.border-right.padding-top.bottom.pleft.pright">
                <text:p text:style-name="text.cell.7.left"><text:span text:style-name="ifm_span_font.bold_color.ffffff_ifm">2,001–2,500%</text:span></text:p>
              </table:table-cell>
              <table:table-cell table:style-name="table.cell.border-top.border-bottom.border-right.padding-top.bottom.pleft.pright">
                <text:p text:style-name="text.cell.7.left"><text:span text:style-name="ifm_span_font.bold_color.ffffff_ifm">2,501–3,000%</text:span></text:p>
              </table:table-cell>
              <table:table-cell table:style-name="table.cell.border-top.border-bottom.border-right.padding-top.bottom.pleft.pright">
                <text:p text:style-name="text.cell.7.left"><text:span text:style-name="ifm_span_font.bold_color.ffffff_ifm">3,001–3,500%</text:span></text:p>
              </table:table-cell>
              <table:table-cell table:style-name="table.cell.border-top.border-bottom.border-right.padding-top.bottom.pleft.pright">
                <text:p text:style-name="text.cell.7.left"><text:span text:style-name="ifm_span_font.bold_color.ffffff_ifm">3,501–4,000%</text:span></text:p>
              </table:table-cell>
              <table:table-cell table:style-name="table.cell.border-top.border-bottom.border-right.padding-top.bottom.pleft.pright">
                <text:p text:style-name="text.cell.7.left"><text:span text:style-name="ifm_span_font.bold_color.ffffff_ifm">4,001–4,500%</text:span></text:p>
              </table:table-cell>
              <table:table-cell table:style-name="table.cell.border-top.border-bottom.border-right.padding-top.bottom.pleft.pright">
                <text:p text:style-name="text.cell.7.left"><text:span text:style-name="ifm_span_font.bold_color.ffffff_ifm">4,501–5,000%</text:span></text:p>
              </table:table-cell>
              <table:table-cell table:style-name="table.cell.border-top.border-bottom.border-right.padding-top.bottom.pleft.pright">
                <text:p text:style-name="text.cell.7.left"><text:span text:style-name="ifm_span_font.bold_color.ffffff_ifm">5,001–5,500%</text:span></text:p>
              </table:table-cell>
              <table:table-cell table:style-name="table.cell.border-top.border-bottom.border-right.padding-top.bottom.pleft.pright">
                <text:p text:style-name="text.cell.7.left"><text:span text:style-name="ifm_span_font.bold_color.ffffff_ifm">5,501–6,000%</text:span></text:p>
              </table:table-cell>
              <table:table-cell table:style-name="table.cell.border-top.border-bottom.border-right.padding-top.bottom.pleft.pright">
                <text:p text:style-name="text.cell.7.left"><text:span text:style-name="ifm_span_font.bold_color.ffffff_ifm">6,001–6,500%</text:span></text:p>
              </table:table-cell>
              <table:table-cell table:style-name="table.cell.border-top.border-bottom.border-right.padding-top.bottom.pleft.pright">
                <text:p text:style-name="text.cell.7.left"><text:span text:style-name="ifm_span_font.bold_color.ffffff_ifm">&gt;= 6,501%</text:span></text:p>
              </table:table-cell>
            </table:table-row>
            <table:table-row table:style-name="zebra.head.row2">
              <table:table-cell table:style-name="table.cell.border-bottom.border-left.border-right.padding-top.bottom.pleft.pright">
                <text:p text:style-name="text.cell.7.left"><text:span text:style-name="ifm_span_color.ffffff_ifm">toetsinkom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 26.00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row>
          <table:table-row table:style-name="zebra.body.odd">
            <table:table-cell table:style-name="table.cell.border-bottom.border-left.border-right.padding-top.top.pleft.pright">
              <text:p text:style-name="text.cell.7.left">€ 27.000</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row>
          <table:table-row>
            <table:table-cell table:style-name="table.cell.border-bottom.border-left.border-right.padding-top.top.pleft.pright">
              <text:p text:style-name="text.cell.7.left">€ 28.0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 29.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30.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 31.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 32.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33.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34.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35.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36.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37.00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38.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39.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40.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 41.00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row>
          <table:table-row>
            <table:table-cell table:style-name="table.cell.border-bottom.border-left.border-right.padding-top.top.pleft.pright">
              <text:p text:style-name="text.cell.7.left">€ 42.00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 43.000</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 44.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row>
          <table:table-row table:style-name="zebra.body.odd">
            <table:table-cell table:style-name="table.cell.border-bottom.border-left.border-right.padding-top.top.pleft.pright">
              <text:p text:style-name="text.cell.7.left">€ 45.00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row>
          <table:table-row>
            <table:table-cell table:style-name="table.cell.border-bottom.border-left.border-right.padding-top.top.pleft.pright">
              <text:p text:style-name="text.cell.7.left">€ 46.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row>
          <table:table-row table:style-name="zebra.body.odd">
            <table:table-cell table:style-name="table.cell.border-bottom.border-left.border-right.padding-top.top.pleft.pright">
              <text:p text:style-name="text.cell.7.left">€ 47.000</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48.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49.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4.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5.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6.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7.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58.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59.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60.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61.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 62.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row>
          <table:table-row table:style-name="zebra.body.odd">
            <table:table-cell table:style-name="table.cell.border-bottom.border-left.border-right.padding-top.top.pleft.pright">
              <text:p text:style-name="text.cell.7.left">€ 63.00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4.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 65.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row>
          <table:table-row>
            <table:table-cell table:style-name="table.cell.border-bottom.border-left.border-right.padding-top.top.pleft.pright">
              <text:p text:style-name="text.cell.7.left">€ 66.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67.000</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68.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style-name="zebra.body.odd">
            <table:table-cell table:style-name="table.cell.border-bottom.border-left.border-right.padding-top.top.pleft.pright">
              <text:p text:style-name="text.cell.7.left">€ 69.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row>
          <table:table-row>
            <table:table-cell table:style-name="table.cell.border-bottom.border-left.border-right.padding-top.top.pleft.pright">
              <text:p text:style-name="text.cell.7.left">€ 70.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71.00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 72.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row>
          <table:table-row table:style-name="zebra.body.odd">
            <table:table-cell table:style-name="table.cell.border-bottom.border-left.border-right.padding-top.top.pleft.pright">
              <text:p text:style-name="text.cell.7.left">€ 73.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4.000</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 7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7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7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7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8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8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9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9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10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101.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102.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103.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104.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105.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106.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107.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108.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 109.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 110.000</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31,0%</text:p>
            </table:table-cell>
          </table:table-row>
        </table:table>
      </text:section>
      <text:h text:style-name="ifm_p_font.bold_mt.5.08mm_page.keep-with-next_ifm" text:outline-level="2">ARTIKEL<text:s/>II<text:s/></text:h>
      <text:p text:style-name="ifm_p_mt.4.23mm_ifm">Deze regeling treedt in werking met ingang van 1 januari 2023.</text:p>
      <text:h text:style-name="ifm_p_font.bold_mt.5.08mm_page.keep-with-next_ifm" text:outline-level="2">ARTIKEL<text:s/>III<text:s/></text:h>
      <text:p text:style-name="ifm_p_mt.4.23mm_ifm">Deze regeling wordt aangehaald als: Wijzigingsregeling hypothecair krediet
2023.</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1.<text:s/>Algemeen</text:h>
      <text:p text:style-name="ifm_p_mt.4.23mm_ifm">De Tijdelijke regeling hypothecair krediet (hierna: de regeling) strekt tot
vaststelling van de inkomenscriteria voor het verstrekken van hypothecair
krediet en de maximale hoogte van het hypothecair krediet ten opzichte van de
waarde van de woning. De regeling wordt op een aantal punten gewijzigd. In de
eerste plaats wordt de berekening van het financieringslastpercentage voor
tweeverdieners aangepast. Het financieringslastpercentage wordt bepaald op
basis van het gezamenlijke toetsinkomen in plaats van het hoogste toetsinkomen
vermeerderd met 90 procent van het lagere toetsinkomen. Dit is in lijn met het
advies van het Nationaal Instituut voor Budgetvoorlichting (Nibud) en sluit aan
bij de afbouw van de overdraagbaarheid van de algemene heffingskorting van de
minst verdienende partner.</text:p>
      <text:p text:style-name="ifm_p_mt.3.7mm_ifm">Verder zijn in bijlage I de inkomenstabellen met bijbehorende
financieringslastpercentages opgenomen. Deze tabellen zijn aangepast in
overeenstemming met het advies van het Nibud. Aangezien de rente afgelopen jaar
is gestegen, beginnen de inkomenstabellen bij rentes onder de 1,5 procent. De
eerste kolom bepaalt het financieringslastpercentage behorend bij rentes onder
de 1,5 procent. De laatste kolom bepaalt het financieringslastpercentage
behorend bij een rente boven de 6,5 procent. De tabellen beginnen bij een
toetsinkomen van € 26.000 (verwachte bruto minimumloon vanaf januari 2023) voor
consumenten die de AOW-leeftijd hebben bereikt en tevens voor consumenten die
de AOW-leeftijd al wel hebben bereikt (de verwachte bruto AOW-uitkering vanaf
januari 2023).</text:p>
      <text:h text:style-name="ifm_p_font.bold_mt.5.08mm_page.keep-with-next_ifm" text:outline-level="4">2.<text:s/>Regeldruk</text:h>
      <text:p text:style-name="ifm_p_mt.4.23mm_ifm">Aan de in deze regeling opgenomen wijzigingen van de Tijdelijke regeling
hypothecair krediet zijn voor zowel burgers als het bedrijfsleven geen
regeldrukkosten verbonden.</text:p>
      <text:h text:style-name="ifm_p_font.bold_mt.5.08mm_page.keep-with-next_ifm" text:outline-level="4">3.<text:s/>Consultaties</text:h>
      <text:p text:style-name="ifm_p_mt.4.23mm_ifm">De concept-wijzigingsregeling hypothecair krediet 2023 is geconsulteerd van
13 juli tot en met 28 augustus 2022. Reacties zijn ontvangen van de Autoriteit
Financiële Markten (AFM) en de Nederlandsche Bank (DNB), Organisatie van
Financiële Dienstverleners (OvFD), Vereniging van Financieringsondernemingen in
Nederland (VFN), de Nederlandse Vereniging van Banken (NVB) en Triodos Bank.
Voor zover de reacties betrekking hebben op de geconsulteerde regeling worden
deze reacties hieronder besproken.</text:p>
      <text:p text:style-name="ifm_p_mt.3.7mm_ifm">AFM en DNB geven aan dat zij de vergroting van de leenruimte voor
tweeverdieners niet opportuun achten. Daarbij geven zij aan het wenselijk te
vinden dat de ruimte die door de afbouw van de overdraagbaarheid van de
algemene heffingskorting van de minst verdienende partner ontstaat, benut wordt
voor het versterken van de inkomensbuffers van huishoudens die afhankelijk zijn
van twee inkomens voor het betalen van de hypotheeklasten. Gelet op de
aanpassing van de leenruimte voor tweeverdieners vraagt de VFN zich af of het
wenselijk is, voor zowel het individuele huishouden als uit macro perspectief,
dat een steeds groter deel van het huishoudinkomen wordt besteed aan
hypotheeklasten. In 2016 adviseerde het Nibud om de stapsgewijze afbouw van de
overdraagbaarheid van de algemene heffingskorting van de minst verdienende
partner te volgen om te bepalen welk percentage van het lagere toetsinkomen mag
worden meegenomen bij het vaststellen van het financieringspercentage voor
tweeverdieners. Dit om te voorkomen dat de afbouw van de overdraagbaarheid van
de algemene heffingskorting zou leiden tot een verkrapping van de leenruimte
voor tweeverdieners, terwijl dit op basis van de daadwerkelijke fiscale positie
van tweeverdieners niet noodzakelijk is. Het financieringslastpercentage voor
tweeverdieners wordt vanaf 1 januari 2023 bepaald op basis van het gezamenlijke
toetsinkomen. Het Nibud toont aan dat het volledig meetellen van het tweede
inkomen bij het bepalen van het financieringslastpercentage verantwoord is. Er
is geen of maar een klein verschil in de financiële ruimte voor andere uitgaven
ten opzichte van tweeverdieners met maximaal toegestane hypotheeklasten indien
het tweede inkomen voor 90 procent procent meetelt bij het bepalen van het
financieringslastpercentag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Artikel 3, zesde lid, van de Tijdelijke regeling hypothecair krediet
bepaalt dat aanbieders bij hypothecair krediet dat bedoeld is voor
tweeverdieners rekening kan worden houden met het gezamenlijke toetsinkomen van
degenen die het hypothecair krediet aanvragen. In overeenstemming met het
advies van het Nibud wordt in artikel 3, zesde lid, bepaald dat in dergelijke
gevallen het financieringslastpercentage wordt gehanteerd dat behoort bij het
gezamenlijke toetsinkomen. De inkomens worden even zwaar gewogen en kunnen bij
elkaar worden opgeteld om het gezamenlijke toetsinkomen te bepalen.</text:p>
      <text:p text:style-name="ifm_p_mt.3.7mm_ifm">De tabellen met financieringslastpercentages beginnen vanaf een
toetsinkomen van € 26.000. In het achtste lid is daarom bepaald dat een
aanbieder van hypothecair krediet bij het financieringslastpercentage ten
hoogste drie procentpunt mag optellen voor een consument die alleenstaand is en
een toetsinkomen heeft dat hoger is dan € 26.000 en lager dan € 31.000.</text:p>
      <text:h text:style-name="ifm_p_font.italic_mt.5.08mm_page.keep-with-next_ifm" text:outline-level="6">B</text:h>
      <text:p text:style-name="ifm_p_mt.4.23mm_ifm">In bijlage I zijn tabellen met bijbehorende financieringslastpercentages
opgenomen. Deze tabellen zijn aangepast in overeenstemming met het advies van
het Nibud. De tabellen voor 2023 beginnen met een rentestand lager dan 1,5
procent en eindigen met een rentestand hoger dan 6,5 procent. De
financieringslastpercentages worden berekend vanaf een toetsinkomen van
€ 26.000 (verwachte bruto minimumloon en bruto AOW-uitkering vanaf januari
2023). Voor het bepalen van de inkomensnormen zijn zowel de inkomsten als
uitgaven gemiddeld over de afgelopen vier jaar, door voor elk afzonderlijk jaar
financieringslastpercentages te berekenen en die te middelen. Voor 2023
vervallen de financieringslastpercentages uit het jaar 2018 en komen die uit
het jaar 2022 daarvoor in de plaats. De financieringslastpercentages dalen voor
alle inkomens vanwege de hoge inflatie in 2022. De hoge inflatie raakt de
laagste inkomens het hardst. De ruimte die lage inkomens voor hypotheeklasten
hadden, wordt door de prijsstijgingen van andere uitgaven relatief meer
verlaagd dan bij hogere inkomens. Indien geen rekening wordt gehouden met een
loonstijging daalt de maximale hypotheek voor alle huishoudens. De maximale
hypotheek daalt het sterkst voor de laagste inkomens. Ook bij de hoogste
inkomens is sprake van een daling van de maximale hypotheek. De maximale
hypotheek voor de hoogste inkomens daalt mede vanwege de beperking van de
hypotheekrenteaftrek in de hoogste belastingschijf. Voor 2023 verwacht het
Centraal Planbureau (CPB) een gemiddelde bruto loonstijging van 3,7 procent.
Indien rekening wordt gehouden met deze loonstijging, leidt dit bij veel
inkomens tot een lichte stijging van de maximale hypotheek. De loonstijging
voor de laagste inkomens leidt nog steeds tot een daling van de maximale
hypotheek. De maximale hypotheek voor AOW-gerechtigden daalt voor de meeste
inkomens. De maximale hypotheek daalt het sterkst voor de laagste inkomens. Een
groepje middeninkomens kan een iets hogere maximale hypotheek krijgen. Dit komt
door de sterke verhoging van de ouderenkorting voor deze groep de afgelopen
jaren. De verhoging van de ouderenkorting is een compensatiemaatregel om de
achterblijvende indexering van de aanvullende pensioenen op te vangen.</text:p>
      <text:h text:style-name="ifm_p_font.bold-italic_mt.5.08mm_page.keep-with-next_ifm" text:outline-level="5">ARTIKEL II</text:h>
      <text:p text:style-name="ifm_p_mt.4.23mm_ifm">De inkomenstabellen worden jaarlijks vastgesteld en hebben steeds
betrekking op een heel kalenderjaar. De wijzigingen van de regeling treden
derhalve op 1 januari 2023 in werking.</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29</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29</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1 oktober 2022, 2022-0000250727, directie Financiële Markten, tot wijziging van de Tijdelijke regeling hypothecair krediet in verband met de vaststelling van de inkomenstabellen voor 2023 (Wijzigingsregeling hypothecair krediet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8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29</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OVERHEID.TaxonomieBeleidsagenda/OVERHEID.category">Huisvesting | Kopen en verkopen</meta:user-defined>
    <meta:user-defined meta:name="DC.title">Regeling van de Minister van Financiën van 21 oktober 2022, 2022-0000250727, directie Financiële Markten, tot wijziging van de Tijdelijke regeling hypothecair krediet in verband met de vaststelling van de inkomenstabellen voor 2023 (Wijzigingsregeling hypothecair krediet 2023)</meta:user-defined>
    <meta:user-defined meta:name="DCTERMS.alternative"/>
    <meta:user-defined meta:name="DCTERMS.W3CDTF/OVERHEIDop.datumOndertekening">2022-10-21</meta:user-defined>
    <meta:user-defined meta:name="DCTERMS.W3CDTF/DCTERMS.available">2022-11-03</meta:user-defined>
    <meta:user-defined meta:name="OVERHEIDop.Ruimtelijkplan/OVERHEIDop.bekendmakingBetreffendePlan"/>
  </office:meta>
</office:document-meta>
</file>