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26</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Instellingsbesluit commissie incompatibiliteiten Huis voor
klokkenluiders</text:h>
      <text:p text:style-name="ifm_p_mt.7.4mm_ifm">De Minister van Binnenlandse Zaken en Koninkrijksrelaties,</text:p>
      <text:p text:style-name="ifm_p_mt.3.7mm_ifm">Gelet op artikel 2, eerste lid, van de Wet
vergoedingen adviescolleges en commissies;</text:p>
      <text:p text:style-name="ifm_p_mt.3.7mm_ifm">Gehoord het Huis voor
klokkenluiders;</text:p>
      <text:p text:style-name="ifm_p_mt.3.7mm_indent.0mm_ifm">besluit</text:p>
      <text:h text:style-name="ifm_p_font.bold_mt.5.08mm_page.keep-with-next_ifm" text:outline-level="2">ARTIKEL<text:s/>I<text:s/></text:h>
      <text:p text:style-name="ifm_p_font.roman_mt.4.23mm_ifm">–<text:s/>Artikel 2, tweede lid, van het
Instellingsbesluit commissie incompatibiliteiten Huis voor klokkenluiders, komt
te luiden:</text:p>
      <text:section text:style-name="ifm_sect_mleft.5.1mm_ifm" text:name="d15e55">
        <text:p text:style-name="ifm_p_ifm">De commissie heeft tot taak:</text:p>
        <text:p text:style-name="ifm_p_ifm">a.  de minister een advies te geven over het aanvaarden of vervullen door een
kandidaat-voorzitter of een kandidaat-lid van het Huis van nevenfuncties met
het oog op een goede vervulling van hun voorziene functie in het bestuur van
het Huis of de handhaving van hun onafhankelijkheid of van het vertrouwen
daarin;</text:p>
        <text:p text:style-name="ifm_p_ifm">b.  zittende leden van het Huis een bindend advies te geven over het aanvaarden
van nevenfuncties met het oog op een goede vervulling van hun functie in het
bestuur van het Huis of de handhaving van hun onafhankelijkheid of van het
vertrouwen daarin – een afschrift van dit advies wordt onverwijld aan de
minister ter beschikking gesteld.</text:p>
      </text:section>
      <text:p text:style-name="ifm_p_mt.3.7mm_ifm">–<text:s/>De artikelen 4 en 5 van het Instellingsbesluit commissie
incompatibiliteiten Huis voor klokkenluiders komen te luiden:</text:p>
      <text:section text:style-name="ifm_sect_mleft.5.1mm_ifm" text:name="d15e66">
        <text:h text:style-name="ifm_p_font.bold_mt.5.08mm_page.keep-with-next_ifm" text:outline-level="2">Artikel<text:s/>4<text:s/>Benoeming</text:h>
        <text:p text:style-name="ifm_p_mt.4.23mm_ifm">1.  Met ingang van 1 november 2022 worden tot leden van de commissie
benoemd:</text:p>
        <text:p text:style-name="ifm_p_ifm">a.  de heer J.G. Pot, tevens voorzitter;</text:p>
        <text:p text:style-name="ifm_p_ifm">b.  mevrouw D.J.M. Corbey;</text:p>
        <text:p text:style-name="ifm_p_ifm">c.  de heer T. Koklu; en</text:p>
        <text:p text:style-name="ifm_p_ifm">d.  mevrouw W. Slingerland.</text:p>
        <text:p text:style-name="ifm_p_mt.3.7mm_ifm">2.  De leden worden benoemd voor de duur van vier jaar.</text:p>
      </text:section>
      <text:section text:style-name="ifm_sect_mleft.5.1mm_ifm" text:name="d15e89">
        <text:h text:style-name="ifm_p_font.bold_mt.5.08mm_page.keep-with-next_ifm" text:outline-level="2">Artikel<text:s/>5<text:s/>Vergoeding</text:h>
        <text:p text:style-name="ifm_p_mt.4.23mm_ifm">1.  Aan de leden van de commissie wordt, met uitzondering van de voorzitter,
een vergoeding per vergadering toegekend ter hoogte van 3% van het maximum van
salarisschaal 18 conform de laatstelijk afgesloten CAO Rijk.</text:p>
        <text:p text:style-name="ifm_p_mt.3.7mm_ifm">2.  Het lid dat optreedt als voorzitter van de commissie ontvangt een
vergoeding per vergadering van 130% van de vergoeding, bedoeld in het eerste
l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4">TOELICHTING</text:h>
      <text:p text:style-name="ifm_p_mt.4.23mm_ifm">Artikel 2, tweede lid, onderdeel b van het Instellingsbesluit commissie
incompatibiliteiten Huis voor klokkenluiders wordt gewijzigd, in die zin dat
wordt verduidelijkt dat de commissie zowel positieve als negatieve adviezen
uitbrengt èn dat -ongeacht de inhoud van het advies – het advies (onderdeel a)
aan de minister wordt afgegeven dan wel (onderdeel b) een afschrift van dit
advies onverwijld aan de minister ter beschikking wordt gesteld.</text:p>
      <text:p text:style-name="ifm_p_mt.3.7mm_ifm">Artikel 4 van het Instellingsbesluit commissie incompatibiliteiten Huis
voor klokkenluiders wordt gewijzigd vanwege de benoeming van vier nieuwe leden
van de commissie incompatibiliteiten Huis voor klokkenluiders (hierna: de
commissie). De benoemingstermijn van de huidige vier leden van de commissie is,
na een periode van vier jaar en een herbenoemingstermijn van twee jaar, op
1 juli 2022 verlopen. De huidige leden van de commissie hebben hun taak sinds
de instelling van de commissie op 1 juli 2016 vervuld en hebben aangegeven deze
werkzaamheden te willen beëindigen.</text:p>
      <text:p text:style-name="ifm_p_mt.3.7mm_ifm">Daarnaast wordt artikel 5 van dit besluit gewijzigd, omdat aan de nieuwe
leden wel een vergoeding als bedoeld in artikel 2, eerste lid, van de Wet
vergoedingen adviescolleges en commissies, wordt toegekend. De huidige leden
hebben eerder afgezien van een vergoeding.</text:p>
      <text:p text:style-name="ifm_p_mt.3.7mm_ifm">De in artikel 5 bedoelde vergoeding per vergadering bedraagt per 1 juli
2022:</text:p>
      <text:p text:style-name="ifm_p_ifm">–  Voor de voorzitter: € 411,58;</text:p>
      <text:p text:style-name="ifm_p_ifm">–  Voor de overige leden: € 316,60.</text:p>
      <text:p text:style-name="ifm_p_mt.3.7mm_ifm">Per 1 april 2023 bedraagt de in artikel 5 bedoelde vergoeding per
vergadering:</text:p>
      <text:p text:style-name="ifm_p_ifm">–  Voor de voorzitter: € 423,93;</text:p>
      <text:p text:style-name="ifm_p_ifm">–  Voor de overige leden: € 326,10.</text:p>
      <text:p text:style-name="ifm_p_mt.3.7mm_ifm">Per 1 januari 2024 bedraagt de in artikel 5 bedoelde vergoeding per
vergadering:</text:p>
      <text:p text:style-name="ifm_p_ifm">–  Voor de voorzitter: € 430,29;</text:p>
      <text:p text:style-name="ifm_p_ifm">–  Voor de overige leden: € 330,99.</text:p>
      <text:p text:style-name="ifm_p_mt.3.7mm_ifm">De leden van de commissie, met inbegrip van de voorzitter, ontvangen
hiernaast een vergoeding van reis- en verblijfskosten conform de laatstelijk
afgesloten CAO Rijk, zie
www.caorijk.nl. Dit vloeit voort uit artikel 2, tweede
lid, van de Wet vergoedingen adviescolleges en commissies.</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826</text:span><text:tab/>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826</text:span><text:tab/>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Instellingsbesluit commissie incompatibiliteiten Huis voor klokkenluider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8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2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Wijziging Instellingsbesluit commissie incompatibiliteiten Huis voor klokkenluiders</meta:user-defined>
    <meta:user-defined meta:name="DCTERMS.alternative"/>
    <meta:user-defined meta:name="DCTERMS.W3CDTF/DCTERMS.available">2022-11-01</meta:user-defined>
    <meta:user-defined meta:name="OVERHEIDop.Ruimtelijkplan/OVERHEIDop.bekendmakingBetreffendePlan"/>
  </office:meta>
</office:document-meta>
</file>