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oktober 2022, nr. Min-BuZa.2022.1345130, tot vaststelling van beleidsregels en een subsidieplafond op grond van de Subsidieregeling Ministerie van Buitenlandse Zaken 2006 (Subsidiebeleidskader NFRP Politieke Partijen Programma 2023)</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artikel 2.2, sub a en sub b, en artikel 2.3, sub a en sub c, van de Subsidieregeling Ministerie van Buitenlandse Zaken 2006 in het kader van het Nederlands Fonds voor Regionale Partnerschappen Politieke Partijen Programma 2023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23 de als bijlage bij dit besluit gevoegde beleidsregels.</text:p>
      <text:p text:style-name="ifm_p_mt.3.7mm_ifm">2.  Voor subsidieverlening in het kader van het Nederlands Fonds voor Regionale Partnerschappen Politieke Partijen Programma 2023 geldt voor de periode vanaf 1 januari 2023 tot en met 31 december 2023 een subsidieplafond van € 2.054.669.</text:p>
      <text:p text:style-name="ifm_p_mt.3.7mm_ifm">3.  Van het in het tweede lid genoemde subsidieplafond is € 462.659,33 beschikbaar voor subsidieverstrekking in het kader van NFRP Matra en € 1.592.009,67 voor subsidieverstrekking in het kader van NRFP Shiraka.</text:p>
      <text:h text:style-name="ifm_p_font.bold_mt.5.08mm_page.keep-with-next_ifm" text:outline-level="2">Artikel<text:s/>2<text:s/></text:h>
      <text:p text:style-name="ifm_p_mt.4.23mm_ifm">Aanvragen voor een subsidie in het kader van het Nederlands Fonds voor Regionale Partnerschappen Politieke Partijen Programma 2023 worden ingediend vanaf de datum van inwerkingtreding van dit besluit tot en met 14 november 2022 aan de hand van het daartoe door de Minister vastgestelde aanvraagformulier en voorzien van de op dit formulier vermelde bescheiden.<text:note text:id="n1" text:note-class="footnote"><text:note-citation text:label="1 ">1</text:note-citation><text:note-body><text:p text:style-name="ifm_p_font.normal_size.6.93pt_mt..5mm_indent.-0.1161in_mleft.0.1161in_ifm">Het aanvraagformulier wordt geplaatst op https://www.rijksoverheid.nl/onderwerpen/europese-subsidies/nederlands-fonds-voor-regionale-partnerschappen-nfrp.</text:p></text:note-body></text:note></text:p>
      <text:h text:style-name="ifm_p_font.bold_mt.5.08mm_page.keep-with-next_ifm" text:outline-level="2">Artikel<text:s/>3<text:s/></text:h>
      <text:p text:style-name="ifm_p_mt.4.23mm_ifm">De beschikbare middelen worden verdeeld over de aanvragers die voldoen aan de criteria neergelegd in de bij dit besluit behorende bijlage, aan de hand van een basisbedrag per aanvrager en een bedrag naar rato van het aantal zetels dat de politieke partij waaraan de aanvrager is gelieerd in de Tweede Kamer heef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4,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 Zaken,<text:line-break/>M.<text:s/>De Vink,</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fm">a.  het <text:span text:style-name="ifm_span_font.italic_ifm">Matra programma</text:span>, gericht op de ondersteuning van de overgang naar een pluriforme, duurzame en democratische rechtsstaat in landen met een EU-toetredingsperspectief in Zuidoost- Europa en landen binnen het Oostelijk Partnerschap, en</text:p>
      <text:p text:style-name="ifm_p_ifm">b.  het <text:span text:style-name="ifm_span_font.italic_ifm">Shiraka 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 </text:span>in staat te stellen een bijdrage te leveren aan de versterking van <text:span text:style-name="ifm_span_font.italic_ifm">kadervorming </text:span>en <text:span text:style-name="ifm_span_font.italic_ifm">netwerkopbouw </text:span>van politieke partijen, bewegingen of organisaties in bovengenoemde regio’s waarmee zij ideologische en democratische waarden delen (hierna ‘partnerorganisaties’). Dit document vormt het richtsnoer voor het beoordelen van subsidieaanvragen gericht op deze versterking. Op de subsidieverstrekking in het kader van het NRFP NPPP 2023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 in 2023 € 1.703.971 – stelt de Minister van Binnenlandse Zaken en Koninkrijksrelaties (BZK) op basis van de Wet financiering Politieke Partijen (WfPP) beschikbaar. De Minister van Buitenlandse Zaken stelt het resterende deel voor 2023 – € 2.054.669 – beschikbaar voor subsidieverstrekking in het kader van het NFRP Politieke Partijen Programma.</text:p>
      <text:p text:style-name="ifm_p_ifm">Van dit laatste bedrag is € 462.659,33 bestemd voor subsidieverlening voor activiteiten in het kader van het Matra programma in de hierna onder 4. genoemde pre-accessielanden en landen van het Oostelijk Partnerschap en € 1.592.009,67 voor subsidieverlening voor activiteiten in het kader van het Shiraka programma in de onder 4. genoemde landen in het Midden-Oosten en Noord-Afrika.</text:p>
      <text:p text:style-name="ifm_p_ifm">De beschikbare middelen worden verdeeld aan de hand van een basisbedrag per aanvrager en voor het overige naar rato van het aantal zetels dat de politieke partij waaraan de aanvragende rechtspersoon is gelieerd in de Tweede Kamer der Staten-Generaal bezet op 1 januari 2022. De subsidie bedraagt ten hoogste de som van het basisbedrag plus een bedrag per zetel in de Tweede Kamer van de betreffende politieke partij. Dit wordt berekend als volgt.</text:p>
      <text:p text:style-name="ifm_p_ifm">Het totale basisbedrag bedraagt € 842.414,16 per jaar. Hiervan is € 189.690,30 beschikbaar voor het NFRP-Matra programma en € 652.723,86 voor het NFRP-Shiraka programma. Het basisbedrag per partij wordt berekend door het beschikbare basisbedrag per programma te delen door het aantal unieke aanvragers die voldoen aan de toepasselijke criteria.</text:p>
      <text:p text:style-name="ifm_p_ifm">Het totale bedrag beschikbaar voor verdeling op basis van zetelaantal is € 1.212.254,84. Hiervan is € 272.969,04 beschikbaar voor het NFRP-Matra programma en € 939.285,81 voor het NFRP-Shiraka programma. Het bedrag per zetel wordt berekend door de per programma geldende bedragen voor subsidieverlening op basis van zetelaantal te delen door het aantal zetels in de Tweede Kamer van de politieke partijen waaraan de rechtspersonen die de aanvragen indienen zijn gelieerd.</text:p>
      <text:h text:style-name="ifm_p_font.bold_mt.5.08mm_page.keep-with-next_ifm" text:outline-level="4">3.<text:s/>Voor wie is het NFRP Politieke Partijen Programma 2023 bedoeld?</text:h>
      <text:p text:style-name="ifm_p_mt.4.23mm_ifm">Voor subsidieverlening in het kader van NPPP 2023 kan in aanmerking komen elke rechtspersoon die zich uitsluitend of in hoofdzaak bezighoudt met politieke vormings- en scholingsactiviteiten ten behoeve van partnerorganisaties van in de Tweede Kamer der Staten-Generaal vertegenwoordigde politieke partijen, welke rechtspersoon daarvoor is aangewezen door een in de Tweede Kamer der Staten-Generaal vertegenwoordigde politieke partij.</text:p>
      <text:h text:style-name="ifm_p_font.bold_mt.5.08mm_page.keep-with-next_ifm" text:outline-level="4">4.<text:s/>Subsidiabele activiteiten</text:h>
      <text:p text:style-name="ifm_p_mt.4.23mm_ifm">Om voor subsidieverlening in het kader van NPPP 2023 in aanmerking te kunnen komen dient de aanvraag te zijn gericht op activiteiten ten behoeve van politieke vorming en scholing van medewerkers en bestuurders van partnerorganisaties van in de Tweede Kamer der Staten-Generaal vertegenwoordigde politieke partijen, in één of meerdere van de volgende doellanden:</text:p>
      <text:p text:style-name="ifm_p_ifm">a)  De landen met een perspectief op EU-lidmaatschap: Albanië, Bosnië-Herzegovina, Kosovo, Noord-Macedonië, Montenegro, Servië en Turkije [NFRP-Matra];</text:p>
      <text:p text:style-name="ifm_p_ifm">b)  De landen van het <text:span text:style-name="ifm_span_font.italic_ifm">Oostelijk Partnerschap</text:span>, te weten: Armenië, Azerbeidzjan, Georgië, Oekraïne, Moldavië en Belarus [NFRP-Matra];</text:p>
      <text:p text:style-name="ifm_p_ifm">c)  De volgende landen in het Midden-Oosten en Noord-Afrika: Algerije, Egypte, Irak, Jordanië, Libanon, Libië, Marokko en Tunesië [NFRP-Shiraka].</text:p>
      <text:p text:style-name="ifm_p_mt.3.7mm_ifm">Activiteiten die buiten de doellanden plaatsvinden zijn alleen subsidiabel indien en voor zover deze nadrukkelijk en aantoonbaar ten goede komen aan partnerorganisaties in de regio. Onder politieke vormings- en scholingsactiviteiten wordt verstaan activiteiten ter bevordering van het democratiseringsproces die verband houden met:</text:p>
      <text:p text:style-name="ifm_p_ifm">1.  het houden van politieke-vormingscursussen voor leden en aspirant-leden, het kader en de gekozen vertegenwoordigers in openbare organen van hiervoor bedoelde partnerorganisaties;</text:p>
      <text:p text:style-name="ifm_p_ifm">2.  het (doen) voorbereiden en samenstellen van documentatiemateriaal voor scholen, verenigingen en vergelijkbare instellingen in de doellanden, die voorlichting vragen omtrent de politieke doelstellingen van de hiervoor bedoelde partnerorganisaties;</text:p>
      <text:p text:style-name="ifm_p_ifm">3.  het (laten) opleiden van personen, die met de verzorging van cursussen, of voorlichting als bedoeld onder 1 en 2 zijn belast;</text:p>
      <text:p text:style-name="ifm_p_ifm">4.  ondersteuning van op beleidsontwikkeling gerichte processen van partnerorganisaties met het oog op capaciteitsopbouw, door middel van lezingen, seminars en conferenties;</text:p>
      <text:p text:style-name="ifm_p_ifm">5.  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De noodzakelijke kosten van subsidiabele activiteiten kunnen voor 100% worden vergoed.</text:p>
      <text:p text:style-name="ifm_p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text:p>
      <text:p text:style-name="ifm_p_ifm">Rechtstreekse donaties aan partnerorganisaties zijn niet subsidiabel.</text:p>
      <text:p text:style-name="ifm_p_ifm">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23 in aanmerking te kunnen komen dient een aanvraag te voldoen aan de volgende criteria:</text:p>
      <text:p text:style-name="ifm_p_ifm">1.  De aanvrager is een rechtspersoon die zich uitsluitend of in hoofdzaak bezighoudt met politieke vormings- en scholingsactiviteiten ten behoeve van partnerorganisaties van een in de Tweede Kamer der Staten-Generaal (hierna: Tweede Kamer) vertegenwoordigde politieke partij, welke rechtspersoon als zodanig door die partij is aangewezen.</text:p>
      <text:p text:style-name="ifm_p_ifm">2.  De activiteiten waarvoor subsidie wordt gevraagd zijn activiteiten ten behoeve van politieke vorming en scholing, zoals omschreven in paragraaf 4, van medewerkers en bestuurders van een partnerorganisatie zoals bedoeld in criterium 1, in de in paragraaf 4. genoemde landen.<text:note text:id="n2" text:note-class="footnote"><text:note-citation text:label="2 ">2</text:note-citation><text:note-body><text:p text:style-name="ifm_p_font.normal_size.6.93pt_mt..5mm_indent.-0.1161in_mleft.0.1161in_ifm">Ten aanzien van activiteiten ten behoeve van politieke vorming en scholing van medewerkers en bestuurders van partnerorganisaties in Belarus geldt dat deze activiteiten in lijn moeten zijn met de motie Van den Nieuwenhuijzen/Van Ojik, <text:span text:style-name="ifm_span_font.italic_size.6.93pt_ifm">Kamerstukken II 2020/21</text:span>, nr. 21501-20, nr. 1590. Activiteiten die niet bijdragen aan de steun aan de vreedzame oppositie in Belarus komen niet in aanmerking voor subsidie.</text:p></text:note-body></text:note> In gevallen waarin nog niet een dergelijke partnerorganisatie is geïdentificeerd, kan de aanvraag mede zijn gericht op de identificatie van de partnerorganisatie.</text:p>
      <text:p text:style-name="ifm_p_ifm">3.  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fm">4.  Om in aanmerking te kunnen komen voor een subsidie in het kader van NPPP 2023 dient de aanvrager in staat te zijn tot een adequaat financieel beheer en dient hij door ervaringsdeskundigheid met betrekking tot de activiteiten waarvoor subsidie wordt gevraagd een doelgerichte en doelmatige uitvoering van de activiteiten te kunnen waarborgen.<text:note text:id="n3" text:note-class="footnote"><text:note-citation text:label="3 ">3</text:note-citation><text:note-body><text:p text:style-name="ifm_p_font.normal_size.6.93pt_mt..5mm_indent.-0.1161in_mleft.0.1161in_ifm">Artikel 4 Subsidiebesluit Ministerie van Buitenlandse Zaken.</text:p></text:note-body></text:note></text:p>
      <text:p text:style-name="ifm_p_ifm">5.  De aanvrager toont aan dat hij een integriteitsbeleid heeft vastgesteld en procedures heeft ingevoerd om aan dat beleid toepassing te kunnen geven, teneinde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text:p>
      <text:p text:style-name="ifm_p_ifm">Zo dient de geleverde prestatie verantwoord te worden middels een inhoudelijke en financiële rapportage die de gegevens bevatten om de subsidie vast te kunnen stellen.</text:p>
      <text:p text:style-name="ifm_p_ifm">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ifm">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ifm">Het subsidietijdvak waarin activiteiten mogen worden uitgevoerd loopt vanaf 1 januari 2023 tot en met 31 december 2023.</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ifm">De aanvraag dient, in het Nederlands of het Engels, te worden ingediend aan de hand van het door de Minister van Buitenlandse Zaken daartoe vastgestelde aanvraagformulier, waarbij voor MATRA en Shiraka aparte formulieren gebruikt dienen te worden<text:note text:id="n4" text:note-class="footnote"><text:note-citation text:label="4 ">4</text:note-citation><text:note-body><text:p text:style-name="ifm_p_font.normal_size.6.93pt_mt..5mm_indent.-0.1161in_mleft.0.1161in_ifm">Het aanvraagformulier wordt geplaatst op https://www.rijksoverheid.nl/onderwerpen/europese-subsidies/nederlands-fonds-voor-regionale-partnerschappen-nfrp.</text:p></text:note-body></text:note>. Indien voor meerdere projecten subsidie wordt gevraagd dient men dit middels één aanvraagformulier te doen, waarbij duidelijk de verschillende projecten dienen te worden onderscheiden.</text:p>
      <text:p text:style-name="ifm_p_ifm">De aanvraag dient vergezeld te zijn van:</text:p>
      <text:p text:style-name="ifm_p_ifm">•  Een begroting conform het verstrekte format</text:p>
      <text:p text:style-name="ifm_p_ifm">•  Kopie oprichtingsstatuten aanvrager</text:p>
      <text:p text:style-name="ifm_p_ifm">•  Informatie inzake de organisatiecapaciteit van de aanvrager zoals toegelicht in het aanvraagformulier (hoofdstuk III, onder ‘ad. C’), indien de aanvrager in de afgelopen vier jaar (peildatum 1 juli 2022) niet met positief resultaat een Checklist Organisational Capacity Assessment (COCA) of Organization Risk and Integrity Assessment (ORIA) heeft doorlopen.</text:p>
      <text:p text:style-name="ifm_p_ifm">•  Informatie inzake het integriteitsbeleid (d.m.v. een ingevuld formulier ‘update integriteitsbeleid’<text:note text:id="n5" text:note-class="footnote"><text:note-citation text:label="5 ">5</text:note-citation><text:note-body><text:p text:style-name="ifm_p_font.normal_size.6.93pt_mt..5mm_indent.-0.1161in_mleft.0.1161in_ifm">Het formulier wordt geplaatst op www.rijksoverheid.nl/onderwerpen/europese-subsidies/nederlands-fonds-voor-regionale-partnerschappen-nfrp.</text:p></text:note-body></text:note>) van de aanvrager indien de aanvrager in de afgelopen vier jaar (peildatum 1 juli 2022) met positief resultaat een Checklist Organisational Capacity Assessment (COCA) heeft doorlopen, maar nog geen ingevuld formulier ‘update integriteitsbeleid’ heeft ingevuld, of nog niet met positief resultaat een Organization Risk and Integrity Assessment (ORIA) heeft doorlopen.</text:p>
      <text:p text:style-name="ifm_p_mt.3.7mm_ifm">In het format van deze formulieren mogen geen wijzigingen worden aangebracht.</text:p>
      <text:p text:style-name="ifm_p_ifm">In het beschrijvende deel van de aanvraag worden de activiteiten <text:span text:style-name="ifm_span_font.italic_ifm">specifiek, meetbaar, acceptabel, realistisch, en tijdsgebonden</text:span> (SMART) geformuleerd.</text:p>
      <text:p text:style-name="ifm_p_ifm">Aanvragen dienen compleet en zonder voorbehoud te worden ingediend, rechtsgeldig ondertekend door de daartoe namens de aanvragende organisatie bevoegde persoon met vermelding van naam en functie.</text:p>
      <text:p text:style-name="ifm_p_ifm">Het is niet mogelijk om een voorlopige aanvraag in te dienen.</text:p>
      <text:p text:style-name="ifm_p_mt.3.7mm_ifm">De aanvragen voor een subsidie in het kader van het NPPP 2023, worden bij voorkeur digitaal ingediend via:</text:p>
      <text:p text:style-name="ifm_p_ifm">matra@minbuza.nl voor het NFRP-Matra programma</text:p>
      <text:p text:style-name="ifm_p_ifm">shiraka@minbuza.nl voor het NFRP-Shiraka programma</text:p>
      <text:p text:style-name="ifm_p_mt.3.7mm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6" text:note-class="footnote"><text:note-citation text:label="6 ">6</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mt.3.7mm_ifm">Aanvragen per post kunnen worden gestuurd naar:</text:p>
      <text:p text:style-name="ifm_p_mt.3.7mm_ifm">Voor MATRA:</text:p>
      <text:p text:style-name="ifm_p_ifm">Ministerie van Buitenlandse Zaken</text:p>
      <text:p text:style-name="ifm_p_ifm">Directie Europa</text:p>
      <text:p text:style-name="ifm_p_ifm">t.a.v. Thomas Abma</text:p>
      <text:p text:style-name="ifm_p_ifm">Postbus 20061</text:p>
      <text:p text:style-name="ifm_p_ifm">2500 EB ’s Gravenhage</text:p>
      <text:p text:style-name="ifm_p_mt.3.7mm_ifm">Voor Shiraka:</text:p>
      <text:p text:style-name="ifm_p_ifm">Ministerie van Buitenlandse Zaken</text:p>
      <text:p text:style-name="ifm_p_ifm">Directie Noord-Afrika en Midden-Oosten</text:p>
      <text:p text:style-name="ifm_p_ifm">t.a.v. Joëlle Blankenstijn</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s-Gravenhage.</text:p>
      <text:p text:style-name="ifm_p_ifm">Als moment van indiening geldt het moment waarop de aanvraag op het Ministerie van Buitenlandse Zaken is <text:span text:style-name="ifm_span_font.italic_ifm">ontvangen</text:span>.</text:p>
      <text:p text:style-name="ifm_p_mt.3.7mm_ifm">Indien de aanvraag niet aangetekend wordt verzonden berust het risico dat de aanvraag niet of te laat wordt ontvangen door het ministerie bij de aanvrager.</text:p>
      <text:p text:style-name="ifm_p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14 november 2022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 </text:span>Daarnaast geldt in het algemeen dat het niet compleet indienen van aanvragen of onvoldoende onderbouwen van antwoorden mogelijk leidt tot afwijzing van een subsidieaanvraag op basis van de toepasselijke criteria.</text:p>
      <text:p text:style-name="ifm_p_ifm">Ook op artikel 9 van het Subsidiebesluit wordt in het bijzonder gewezen. Een aanvraag die betrekking heeft op activiteiten die reeds zijn gestart op het moment waarop de subsidie wordt aangevraagd, wordt afgewezen.</text:p>
      <text:p text:style-name="ifm_p_mt.3.7mm_ifm"><text:span text:style-name="ifm_span_font.italic_ifm">Aanvraagtermijn:</text:span></text:p>
      <text:p text:style-name="ifm_p_ifm">De aanvragen dienen schriftelijk vóór 14 november 2022 bij de Minister van Buitenlandse Zaken te worden ingediend. Aanvragen die niet uiterlijk op <text:span text:style-name="ifm_span_font.bold_ifm">14 november 2022 </text:span>zijn <text:span text:style-name="ifm_span_font.italic_ifm">ontvangen</text:span>, worden afgewezen.</text:p>
      <text:p text:style-name="ifm_p_mt.3.7mm_ifm"><text:span text:style-name="ifm_span_font.italic_ifm">Besluitvormingstermijn:</text:span></text:p>
      <text:p text:style-name="ifm_p_ifm">Op de aanvragen zal worden beslist binnen 13 weken na de uiterste dag waarop aanvragen kunnen worden ingediend, dat wil zeggen uiterlijk 30 januar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20</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20</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1 oktober 2022, nr. Min-BuZa.2022.1345130, tot vaststelling van beleidsregels en een subsidieplafond op grond van de Subsidieregeling Ministerie van Buitenlandse Zaken 2006 (Subsidiebeleidskader NFRP Politieke Partijen Programma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8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2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Bestuur | Organisatie en beleid</meta:user-defined>
    <meta:user-defined meta:name="DC.title">Besluit van de Minister van Buitenlandse Zaken van 21 oktober 2022, nr. Min-BuZa.2022.1345130, tot vaststelling van beleidsregels en een subsidieplafond op grond van de Subsidieregeling Ministerie van Buitenlandse Zaken 2006 (Subsidiebeleidskader NFRP Politieke Partijen Programma 2023)</meta:user-defined>
    <meta:user-defined meta:name="DCTERMS.alternative"/>
    <meta:user-defined meta:name="DCTERMS.W3CDTF/DCTERMS.available">2022-10-31</meta:user-defined>
    <meta:user-defined meta:name="OVERHEIDop.Ruimtelijkplan/OVERHEIDop.bekendmakingBetreffendePlan"/>
  </office:meta>
</office:document-meta>
</file>