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09</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9 oktober 2022, nr. WJZ/ 22520369, tot wijziging van de Regeling waardevermeerdering woningen gaswinning Groningen</text:h>
      <text:p text:style-name="ifm_p_mt.7.4mm_ifm">De Staatssecretaris van Economische Zaken en Klimaat,</text:p>
      <text:p text:style-name="ifm_p_mt.3.7mm_ifm">Gelet op artikel 2, eerst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waardevermeerdering woningen gaswinning Groningenveld wordt als volgt gewijzigd:</text:p>
      <text:p text:style-name="ifm_p_mt.3.7mm_indent.no_ifm">A</text:p>
      <text:p text:style-name="ifm_p_mt.3.7mm_ifm">In artikel 1, in de begripsomschrijving van <text:span text:style-name="ifm_span_font.italic_ifm">lokaal energieproject</text:span>, wordt ‘binnen een postcodegebied als bedoeld in artikel 47, eerste lid, onderdeel z, van de Wet belastingen op milieugrondslag’ vervangen door ‘binnen het postcodegebied waarin de eigen woning is gelegen of één van de aangrenzende postcodegebieden’.</text:p>
      <text:p text:style-name="ifm_p_mt.3.7mm_indent.no_ifm">B</text:p>
      <text:p text:style-name="ifm_p_mt.3.7mm_ifm">Artikel 2 wordt als volgt gewijzigd:</text:p>
      <text:p text:style-name="ifm_p_mt.3.7mm_ifm">1.<text:s/>In het eerste lid, onderdeel d, wordt na ‘van de Regeling Stuwmeer Tijdelijke Commissie Mijnbouwschade Groningen’ ingevoegd ‘of artikel 2.8, eerste lid, van de Procedure en werkwijze van het Instituut Mijnbouwschade 2022’.</text:p>
      <text:p text:style-name="ifm_p_mt.3.7mm_ifm">2.<text:s/>In het tweede lid wordt ‘31 oktober 2022’ vervangen door ‘30 november 2022’.</text:p>
      <text:p text:style-name="ifm_p_mt.3.7mm_indent.no_ifm">C</text:p>
      <text:p text:style-name="ifm_p_mt.3.7mm_ifm">In artikel 7, eerste lid, wordt ‘twaalf maanden’ vervangen door ‘24 maanden’.</text:p>
      <text:p text:style-name="ifm_p_mt.3.7mm_indent.no_ifm">D</text:p>
      <text:p text:style-name="ifm_p_mt.3.7mm_ifm">In artikel 10 wordt ‘1 november 2022’ vervangen door ‘1 december 2022’.</text:p>
      <text:h text:style-name="ifm_p_font.bold_mt.5.08mm_page.keep-with-next_ifm" text:outline-level="2">ARTIKEL<text:s/>II<text:s/></text:h>
      <text:p text:style-name="ifm_p_mt.4.23mm_ifm">1.  Deze regeling treedt in werking met ingang van 1 november 2022.</text:p>
      <text:p text:style-name="ifm_p_mt.3.7mm_ifm">2.  Artikel I, onderdeel B, werkt terug tot en met 1 november 2021.</text:p>
      <text:p text:style-name="ifm_p_mt.3.7mm_ifm">3.  Artikel I, onderdeel C, werkt terug tot en met 16 september 2022.</text:p>
      <text:p text:style-name="ifm_p_mt.3.7mm_ifm">Deze regeling zal met de toelichting in de Staatscourant worden geplaatst.</text:p>
      <text:p text:style-name="ifm_p_font.italic_mt.3.7mm_ifm">
                  's-Gravenhage,
                   19 oktober 2022
               </text:p>
      <text:p text:style-name="ifm_p_font.italic_mt.3.7mm_ifm">De Staatssecretaris van Economische Zaken en Klimaat,<text:line-break/>J.A.<text:s/>Vijlbrief</text:p>
      <text:h text:style-name="ifm_p_font.bold_mt.5.08mm_page.break-before_ifm" text:outline-level="4">TOELICHTING</text:h>
      <text:h text:style-name="ifm_p_font.bold_mt.5.08mm_page.keep-with-next_ifm" text:outline-level="5">1.<text:s/>Aanleiding</text:h>
      <text:p text:style-name="ifm_p_mt.4.23mm_ifm">Met deze wijzigingsregeling wordt de Regeling waardevermeerdering woningen gaswinning Groningenveld (hierna: de regeling) aangepast. Tot 1 april 2022 bestond er al een subsidieregeling voor waardevermeerdering van woningen in verband met de gaswinning in Groningen. In verband met de vervaltermijn van maximaal vijf jaren, is op 12 april 2022 met terugwerkende kracht tot en met 1 april 2022 een vervangende regeling in werking getreden zodat het resterende budget kon worden opgemaakt.<text:note text:id="n1" text:note-class="footnote"><text:note-citation text:label="1 ">1</text:note-citation><text:note-body><text:p text:style-name="ifm_p_font.normal_size.6.93pt_mt..5mm_indent.-0.1161in_mleft.0.1161in_ifm">Regeling van de Staatssecretaris van Economische Zaken en Klimaat van 7 april 2022, houdende regels over waardevermeerdering van woningen in verband met schade als gevolg van gaswinning Groningenveld (Regeling waardevermeerdering woningen gaswinning Groningenveld) (<text:span text:style-name="ifm_span_font.italic_size.6.93pt_mt.4.23mm_ifm">Stcrt.</text:span> 2022, 10384).</text:p></text:note-body></text:note> De regeling liep tot 1 juli 2022 en is vervolgens verlengd tot 1 november 2022.<text:note text:id="n2" text:note-class="footnote"><text:note-citation text:label="2 ">2</text:note-citation><text:note-body><text:p text:style-name="ifm_p_font.normal_size.6.93pt_mt..5mm_indent.-0.1161in_mleft.0.1161in_ifm">Regeling van de Staatssecretaris van Economische Zaken en Klimaat van 29 juni 2022, nr. WJZ/ 22272282, tot wijziging van de Regeling waardevermeerdering woningen gaswinning Groningenveld in verband met de verlenging van de regeling (<text:span text:style-name="ifm_span_font.italic_size.6.93pt_ifm">Stcrt.</text:span> 2022, 17545).</text:p></text:note-body></text:note> Deze wijzigingsregeling beoogt de regeling nogmaals te verlengen, nu tot 1 december 2022, vooruitlopend op een beslissing over voorzetting na die datum voor langere tijd, en de vorm waarin dit gebeurt.</text:p>
      <text:h text:style-name="ifm_p_font.bold_mt.5.08mm_page.keep-with-next_ifm" text:outline-level="5">2.<text:s/>Wijziging subsidiemodule</text:h>
      <text:p text:style-name="ifm_p_mt.4.23mm_ifm">Op grond van artikel 4.10, zevende lid, van de Comptabiliteitswet 2016 is het ontwerp van de onderhavige wijzigingsregeling op 16 september 2022 aan de Tweede Kamer overgelegd. PM resultaat voorhang</text:p>
      <text:h text:style-name="ifm_p_font.bold_mt.5.08mm_page.keep-with-next_ifm" text:outline-level="5">3.<text:s/>Subsidie waardevermeerdering woningen gaswinning Groningenveld</text:h>
      <text:p text:style-name="ifm_p_mt.4.23mm_ifm">Met de regeling kunnen bewoners die een vergoeding hebben ontvangen van € 1.000 of hoger voor fysieke schade door bodembeweging als gevolg van gaswinning uit het Groningenveld of de gasopslag Norg, een subsidie aanvragen tot maximaal € 4.000 voor het treffen van energieverduurzamingsmaatregelen. De regeling is in 2017 ontwikkeld. In april 2021 en oktober 2021 is er 40 miljoen euro respectievelijk 60 miljoen euro extra beschikbaar gesteld, zodat de regeling kon worden voortgezet tot naar verwachting 1 april 2022, de juridische looptijd van de regeling. Voor overige toelichting bij de regeling en de verschillende onderdelen daarvan, wordt verwezen naar de toelichting bij de oorspronkelijke Regeling waardevermeerdering.<text:note text:id="n3" text:note-class="footnote"><text:note-citation text:label="3 ">3</text:note-citation><text:note-body><text:p text:style-name="ifm_p_font.normal_size.6.93pt_mt..5mm_indent.-0.1161in_mleft.0.1161in_ifm">Regeling waardevermeerdering woningen gaswinning Groningenveld (<text:span text:style-name="ifm_span_font.italic_size.6.93pt_mt.4.23mm_ifm">Stcrt.</text:span> 2017, 15110).</text:p></text:note-body></text:note> In het voorjaar van 2022 heeft het kabinet besloten de regeling tot 1 november 2022 ongewijzigd voort te zetten en na 1 november te komen met een aanpassing op de regeling. Voor de ongewijzigde voortzetting tot 1 november 2022 is in de voorjaarsnota 2022 75 miljoen euro vrijgemaakt. Er is van deze 75 miljoen euro nog voldoende budget beschikbaar om de regeling tot 1 december 2022 te verlengen.</text:p>
      <text:p text:style-name="ifm_p_mt.3.7mm_ifm">De wijziging in artikel I, onderdeel A, houdt verband met het vervallen van artikel 47, eerste lid, onderdeel z, van de Wet belastingen op milieugrondslag.</text:p>
      <text:p text:style-name="ifm_p_mt.3.7mm_ifm">Artikel I, onderdeel B, wordt gewijzigd zodat een aanvrager ook in aanmerking komt voor subsidie indien deze een vergoeding op grond van artikel 2.8, eerste lid, van de Procedure en werkwijze van het Instituut Mijnbouwschade 2022 heeft ontvangen: de zogenaamde ‘vaste vergoeding’. Dit biedt de grondslag voor het toekennen van de subsidie aan mensen die een vaste vergoeding van het IMG hebben ontvangen, iets wat in de praktijk al gebeurt.</text:p>
      <text:p text:style-name="ifm_p_ifm">Een tweede wijziging in artikel I, onderdeel B betreft de openstellingstermijn van de waardevermeerderingsregeling, die wordt verlengd tot en met 30 november 2022.</text:p>
      <text:p text:style-name="ifm_p_mt.3.7mm_ifm">De wijziging in artikel I, onderdeel C, beoogt beter aan te sluiten bij de praktijk waarbij het soms ingewikkeld blijkt om binnen twaalf maanden de duurzaamheidsmaatregelen te realiseren.</text:p>
      <text:h text:style-name="ifm_p_font.bold_mt.5.08mm_page.keep-with-next_ifm" text:outline-level="5">4.<text:s/>Staatssteun</text:h>
      <text:p text:style-name="ifm_p_mt.4.23mm_ifm">De subsidie bevat, indien deze aan een onderneming wordt verstrekt, staatssteun en wordt gerechtvaardigd door de algemene de-minimisverordening (Verordening (EU) nr. 1407/2013).</text:p>
      <text:h text:style-name="ifm_p_font.bold_mt.5.08mm_page.keep-with-next_ifm" text:outline-level="5">5.<text:s/>Regeldruk</text:h>
      <text:p text:style-name="ifm_p_mt.4.23mm_ifm">Deze nieuwe regeling, waarin enkel kleine wijzigingen ten behoeve van de uitvoering alsmede een verlenging met één maand worden doorgevoerd, leidt ten opzichte van de regeling die tot 1 november 2022 geldt, niet tot extra aanvragen en daarom ook niet tot een toe- of afname van de regeldruk bij de gebruikers van de subsidie. Zie voor de berekening van die regeldruk ook de toelichting bij de oorspronkelijke Regeling waardevermeerdering.<text:note text:id="n4" text:note-class="footnote"><text:note-citation text:label="4 ">4</text:note-citation><text:note-body><text:p text:style-name="ifm_p_font.normal_size.6.93pt_mt..5mm_indent.-0.1161in_mleft.0.1161in_ifm">Regeling waardevermeerdering woningen gaswinning Groningenveld (<text:span text:style-name="ifm_span_font.italic_size.6.93pt_mt.4.23mm_ifm">Stcrt.</text:span> 2017, 15110).</text:p></text:note-body></text:note></text:p>
      <text:h text:style-name="ifm_p_font.bold_mt.5.08mm_page.keep-with-next_ifm" text:outline-level="5">6.<text:s/>Vaste verandermomenten</text:h>
      <text:p text:style-name="ifm_p_mt.4.23mm_ifm">De regeling treedt in werking met ingang van 1 november 2022, de datum waarop de regeling zonder de in deze wijzigingsregeling opgenomen verlenging zou vervallen. De wijziging onder onderdeel B werkt terug tot 1 november 2021. Dit sluit aan bij de wijze waarop de regeling reeds vanaf dat moment door SNN wordt uitgevoerd. De wijziging onder onderdeel C werkt terug tot en met 16 september 2022, het moment waarop de conceptregeling is aangeboden aan de Tweede Kamer. Terugwerkende kracht is in beide gevallen mogelijk omdat de wijzigingen een begunstigend effect hebben.</text:p>
      <text:p text:style-name="ifm_p_ifm">Met de datum van inwerkingtreding wordt afgeweken van de systematiek van de vaste verandermomenten, inhoudende dat ministeriële regelingen met ingang van de eerste dag van elk kwartaal in werking treden en minimaal twee maanden voordien worden bekendgemaakt. Dat kan in dit geval worden gerechtvaardigd doordat de doelgroep gebaat is bij spoedige inwerkingtreding.</text:p>
      <text:p text:style-name="ifm_p_font.italic_mt.3.7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809</text:span><text:tab/>2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809</text:span><text:tab/>2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Economische Zaken en Klimaat van 19 oktober 2022, nr. WJZ/ 22520369, tot wijziging van de Regeling waardevermeerdering woningen gaswinning Groning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80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809</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Huisvesting | Bouwen en verbouwen</meta:user-defined>
    <meta:user-defined meta:name="DC.title">Regeling van de Staatssecretaris van Economische Zaken en Klimaat van 19 oktober 2022, nr. WJZ/ 22520369, tot wijziging van de Regeling waardevermeerdering woningen gaswinning Groningen</meta:user-defined>
    <meta:user-defined meta:name="DCTERMS.alternative"/>
    <meta:user-defined meta:name="DCTERMS.W3CDTF/OVERHEIDop.datumOndertekening">2022-10-19</meta:user-defined>
    <meta:user-defined meta:name="DCTERMS.W3CDTF/DCTERMS.available">2022-10-27</meta:user-defined>
    <meta:user-defined meta:name="OVERHEIDop.Ruimtelijkplan/OVERHEIDop.bekendmakingBetreffendePlan"/>
  </office:meta>
</office:document-meta>
</file>