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winningsvergunning aardwarmte Luttelgeest II,
Ministerie van Economische Zaken en Klimaat</text:h>
      <text:p text:style-name="ifm_p_font.italic_mt.7.4mm_ifm">Kenmerk: PDGGO-DTDO / V-34176</text:p>
      <text:p text:style-name="ifm_p_mt.3.7mm_ifm">Procesverloop:</text:p>
      <text:p text:style-name="ifm_p_ifm">–  Aardwarmte Combinatie Luttelgeest B.V. (hierna: vergunninghouder) is houder
van de bij beschikking van 2 december 2020 door de toenmalige Minister van
Economische Zaken en Klimaat met kenmerk DGKE-WO/V-71 (Staatscourant 2020, nr.
64901) verleende winningsvergunning voor aardwarmte voor het gebied
genaamd Luttelgeest II;</text:p>
      <text:p text:style-name="ifm_p_ifm">–  de winningsvergunning Luttelgeest II voor de winning van aardwarmte is
geldig tot en met 14 januari 2023;</text:p>
      <text:p text:style-name="ifm_p_ifm">–  per bericht ontvangen op 6 oktober 2022 heeft de vergunninghouder een
aanvraag ingediend om de geldigheidsduur van de vergunning te verlengen.</text:p>
      <text:p text:style-name="ifm_p_mt.3.7mm_ifm">Gelet op:</text:p>
      <text:p text:style-name="ifm_p_mt.3.7mm_ifm">Artikel 18, derde en vijfde lid van de
Mijnbouwwet.</text:p>
      <text:p text:style-name="ifm_p_mt.3.7mm_indent.0mm_ifm">Besluit:</text:p>
      <text:p text:style-name="ifm_p_mt.3.7mm_ifm">De tekst van artikel 3 van het besluit met kenmerk DGKE-WO/V-71 wordt
vervangen door de volgende tekst: De vergunning geldt vanaf het tijdstip van
inwerkingtreding tot en met 22 oktober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77</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77</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winningsvergunning aardwarmte Luttelgeest II,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7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7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erlenging winningsvergunning aardwarmte Luttelgeest II, Ministerie van Economische Zaken en Klimaat</meta:user-defined>
    <meta:user-defined meta:name="DCTERMS.W3CDTF/DCTERMS.available">2022-10-27</meta:user-defined>
  </office:meta>
</office:document-meta>
</file>