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het algemeen verbindend verklaren van een overeenkomst inzake de afvalbeheerbijdrage voor vlakglas, Ministerie van Infrastructuur en Waterstaat</text:h>
      <text:p text:style-name="ifm_p_mt.7.4mm_ifm">De Staatssecretaris van Infrastructuur en Waterstaat is voornemens om op grond van artikel 15.36, eerste lid, van de Wet milieubeheer een overeenkomst inzake de afvalbeheerbijdrage voor vlakglas algemeen verbindend te verklaren voor een periode van 5 jaar ingaande vanaf 1 januari 2023.</text:p>
      <text:p text:style-name="ifm_p_mt.3.7mm_ifm">Het verzoek is ingediend door de Bouwend Nederland (BNL) en Stichting Vlakglasrecycling Nederland (VRN) en heeft betrekking op de afvalbeheerbijdrage voor vlakglas.</text:p>
      <text:p text:style-name="ifm_p_ifm">De Overeenkomst vormt een financiële basis voor de invulling, instandhouding en uitvoering van de afvalbeheerstructuur voor vlakglas.</text:p>
      <text:p text:style-name="ifm_p_ifm">De algemeen verbindend verklaring van de afvalbeheerbijdrageovereenkomst is onder meer nodig om te bewerkstelligen dat ook de producenten en importeurs, die niet vrijwillig partij zijn bij deze overeenkomst verplicht worden de afvalbeheerbijdrage af te dragen.</text:p>
      <text:p text:style-name="ifm_p_mt.3.7mm_ifm">Het verzoek, het ontwerpbesluit en de daarbij behorende stukken liggen vanaf de eerste werkdag na de datum van publicatie van deze kennisgeving gedurende zes weken ter inzage bij Rijkswaterstaat Leefomgeving, afdeling Circulaire Economie en Afval, Griffioenlaan 2, 3526 LA te Utrecht. U dient vooraf echter wel een afspraak te maken via producentenverantwoordelijkheid@rws.nl.</text:p>
      <text:p text:style-name="ifm_p_ifm">Tevens is er de mogelijkheid het dossier per e-mail te ontvangen via een verzoek aan producentenverantwoordelijkheid@rws.nl.</text:p>
      <text:p text:style-name="ifm_p_mt.3.7mm_ifm">Een ieder kan binnen een termijn van zes weken na aanvang van de terinzagelegging schriftelijk dan wel mondeling zienswijzen indienen bij Rijkswaterstaat Leefomgeving.</text:p>
      <text:p text:style-name="ifm_p_mt.3.7mm_ifm">De schriftelijke zienswijzen dienen te worden gezonden aan het Ministerie van Infrastructuur en Waterstaat p/a Rijkswaterstaat Leefomgeving, afdeling Circulaire Economie en Afval, Griffioenlaan 2, 3526 LA te Utrecht, onder vermelding van ″zienswijzen avv″ op de envelop en op de zienswijzen.</text:p>
      <text:p text:style-name="ifm_p_ifm">Tevens dient u de zienswijzen per e-mail te zenden aan producentenverantwoordelijkheid@rws.nl onder vermelding van “zienswijze avv”. Indien u mondeling uw zienswijze kenbaar wilt maken kunt u een afspraak maken via producentenverantwoordelijkheid@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773</text:span><text:tab/>2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773</text:span><text:tab/>2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ontwerpbesluit naar aanleiding van een verzoek tot het algemeen verbindend verklaren van een overeenkomst inzake de afvalbeheerbijdrage voor vlakglas, Ministerie van Infrastructuur en 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8773</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7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ontwerpbesluit naar aanleiding van een verzoek tot het algemeen verbindend verklaren van een overeenkomst inzake de afvalbeheerbijdrage voor vlakglas, Ministerie van Infrastructuur en Waterstaat</meta:user-defined>
    <meta:user-defined meta:name="DCTERMS.W3CDTF/DCTERMS.available">2022-10-24</meta:user-defined>
  </office:meta>
</office:document-meta>
</file>