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 (Wbr) voor het wijzigen van de vergunning voor het hebben en behouden van een benzinestation op verzorgingsplaats ‘t Loo langs de rijksweg A28 in de gemeente Oldebroe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Minister van Infrastructuur en Waterstaat heeft het voornemen om een vergunning te verlenen op grond van de Wet beheer rijkswaterstaatswerken (Wbr), aan BP Europe SE – BP Nederland.</text:p>
            <text:p text:style-name="common-al">De (ontwerp)vergunning betreft het wijzigen van de vigerende vergunning van 25 april 1996, met kenmerk 96-486, voor het hebben en behouden van het benzinestation op verzorgingsplaats ‘t Loo langs de rijksweg A28, ter hoogte van km 80,100 (HRL) in de gemeente Oldebroek. De wijziging betreft het aanleggen, behouden en onderhouden van een energielaadpunt (2 laadplekken) als aanvullende voorziening nabij de shop van het benzinestation op verzorgingsplaats ‘t Loo langs de rijksweg A28, ter hoogte van km 80,100 HRL in de gemeente Oldebroek.</text:p>
            <text:p text:style-name="common-al"/>
            <text:p text:style-name="common-al">
            <text:span text:style-name="nadrukvet">Terinzagelegging</text:span>
          </text:p>
            <text:p text:style-name="common-al">De (ontwerp) vergunning met bijbehorende stukken ligt 25 oktober 2022 zes weken ter inzage bij Rijkswaterstaat Oost-Nederland: Eusebiusbuitensingel 66 in Arnhem. Voor het inzien van de vergunning dient u telefonisch een afspraak te maken. Dit kan via het telefoonnummer 06 159 528 31.  </text:p>
            <text:p text:style-name="common-al"/>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RWSZ2022-00002790. Voor mondelinge zienswijzen kan contact worden opgenomen met de Afdeling Vergunningverlening bereikbaar onder telefoonnummer 06 159 528 31.</text:p>
            <text:p text:style-name="common-al"/>
            <text:p text:style-name="common-al">
            <text:span text:style-name="nadrukvet">Inlichtingen</text:span>
          </text:p>
            <text:p text:style-name="common-al">Voor meer informatie over de (ontwerp)vergunning kunt u contact opnemen de afdeling vergunningverlening van Rijkswaterstaat Oost-Nederland via e-mailadres: <text:a xlink:href="mailto:on-vergunningen@rws.nl" xlink:type="simple">on-vergunningen@rws.nl</text:a>.</text:p>
            <text:p text:style-name="common-al"/>
            <text:p text:style-name="common-al">DE MINISTER VAN INFRASTRUCTUUR EN WATERSTAAT,</text:p>
            <text:p text:style-name="common-al">namens deze, </text:p>
            <text:p text:style-name="common-al">Afdelingshoofd Vergunningverlening Rijkswaterstaat Oost-Nederland,</text:p>
            <text:p text:style-name="common-al"/>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6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876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876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2790</meta:user-defined>
    <meta:user-defined meta:name="DCTERMS.abstract">VErgunning WBR plaatsen elektrische laadpalen De Haan Minerale Oliën A28 1 8091 ZZ Wezep 01-05-2022</meta:user-defined>
    <dc:language>nl</dc:language>
    <meta:user-defined meta:name="OVERHEIDop.locatietype/OVERHEIDop.gebiedsmarkering">Punt</meta:user-defined>
    <meta:user-defined meta:name="DC.title">Ontwerpbesluit vergunning Wet beheer rijkswaterstaatswerken (Wbr) voor het wijzigen van de vergunning voor het hebben en behouden van een benzinestation op verzorgingsplaats ‘t Loo langs de rijksweg A28 in de gemeente Oldebroek</meta:user-defined>
    <meta:user-defined meta:name="DCTERMS.W3CDTF/DCTERMS.available">2022-10-25</meta:user-defined>
    <meta:user-defined meta:name="DCTERMS.W3CDTF/OVERHEIDop.jaargang">2022</meta:user-defined>
    <meta:user-defined meta:name="OVERHEIDop.publicationIssue">28769</meta:user-defined>
    <meta:user-defined meta:name="OVERHEIDop.StcrtID/DC.identifier">stcrt-2022-28769</meta:user-defined>
    <meta:user-defined meta:name="OVERHEIDop.versieInformatie"/>
  </office:meta>
</office:document-meta>
</file>