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57</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Stichting Zorgkantoor Menzis, Rijksdienst
voor Identiteitsgegevens</text:h>
      <text:p text:style-name="ifm_p_font.italic_mt.7.4mm_ifm">Datum 25 oktober 2022</text:p>
      <text:p text:style-name="ifm_p_font.italic_ifm">Kenmerk 2022-0000559963</text:p>
      <text:p text:style-name="ifm_p_mt.3.7mm_ifm">In het verzoek van 20 september 2022, 2022-0000559529, heeft
Stichting Zorgkantoor Menzis verzocht om autorisatie voor de systematische
verstrekking van gegevens uit de basisregistratie personen in verband met het
verlenen van een persoonsgebonden budget aan verzekerden in de regio waarvoor
het zorgkantoor is aangewezen door de Staatssecretaris van Volksgezondheid,
Welzijn en Sport.</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zorgkantoor:</text:span> Stichting Zorgkantoor Menzis die ingevolge artikel 4.2.4 van de Wet
langdurige zorg is aangewezen als zorgkantoor voor de regio’s:</text:p>
      <text:p text:style-name="ifm_p_ifm">1°.  Arnhem;</text:p>
      <text:p text:style-name="ifm_p_ifm">2°.  Groningen en</text:p>
      <text:p text:style-name="ifm_p_ifm">3°.  Tw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zorgkantoor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persoonsgebonden budget:</text:span> het persoonsgebonden budget, genoemd in artikel 1.1.1 van de Wet langdurige
zorg;</text:p>
      <text:p text:style-name="ifm_p_ifm">q.  <text:span text:style-name="ifm_span_font.italic_ifm">verzekerde:</text:span> de ingeschrevene die overeenkomstig artikel 2.1.1 van de Wet langdurige
zorg verzekerd is.</text:p>
      <text:h text:style-name="ifm_p_font.italic_mt.5.08mm_page.keep-with-next_ifm" text:outline-level="4">Paragraaf<text:s/>2.<text:s/>De spontane verstrekking van gegevens aan het zorgkantoor</text:h>
      <text:h text:style-name="ifm_p_font.bold_mt.5.08mm_page.keep-with-next_ifm" text:outline-level="2">Artikel<text:s/>2<text:s/></text:h>
      <text:p text:style-name="ifm_p_mt.4.23mm_ifm">1.  Zodra de afnemersindicatie bij de persoonslijst van een ingeschrevene is
opgenomen worden aan het zorgkantoor eenmaal de gegevens verstrekt die zijn
opgenomen in bijlage I bij dit besluit voor zover deze gegevens zijn opgenomen
op de persoonslijst van de ingeschrevene.</text:p>
      <text:p text:style-name="ifm_p_mt.3.7mm_ifm">2.  Indien een gegeven dat is opgenomen in bijlage I op de persoonslijst van
een ingeschrevene wordt gewijzigd, verwijderd of opgenomen en de
afnemersindicatie als actuele aanduiding bij deze persoonslijst staat vermeld,
krijgt het zorgkantoor deze wijziging, verwijdering of opname van het gegeven
verstrekt.</text:p>
      <text:p text:style-name="ifm_p_mt.3.7mm_ifm">3.  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Iedere verstrekking bevat tevens het
administratienummer van de ingeschrevene, dat als actueel gegeven op de
persoonslijst is vermeld.</text:p>
      <text:p text:style-name="ifm_p_mt.3.7mm_ifm">4.  De verstrekking aan het zorgkantoo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fm">1.  De afnemersindicatie wordt op verzoek van het zorgkantoor bij de
persoonslijst van een ingeschrevene opgenomen. Het zorgkantoor verzoekt slechts
om de opneming, indien het verzoek gericht is op het verkrijgen van gegevens
over de verzekerde:</text:p>
      <text:p text:style-name="ifm_p_ifm">a.  waaraan het zorgkantoor een persoonsgebonden budget heeft verleend; of</text:p>
      <text:p text:style-name="ifm_p_ifm">b.  waarvan het zorgkantoor een reeds eerder verleend persoonsgebonden budget
terugvordert.</text:p>
      <text:p text:style-name="ifm_p_mt.3.7mm_ifm">2.  De afnemersindicatie wordt niet bij de persoonslijst van een verzekerd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het zorgkantoor verwijderd als
actuele aanduiding bij de persoonslijst van een ingeschrevene. Het zorgkantoor
verzoekt in ieder geval om de verwijdering, indien de spontane verstrekking van
gegevens over de ingeschrevene niet of niet meer noodzakelijk is voor het
verkrijgen van gegevens over de ingeschrevene:</text:p>
      <text:p text:style-name="ifm_p_ifm">a.  waaraan het zorgkantoor een persoonsgebonden budget heeft verleend; of</text:p>
      <text:p text:style-name="ifm_p_ifm">b.  waarvan het zorgkantoor een reeds eerder verleend persoonsgebonden budget
terugvordert.</text:p>
      <text:h text:style-name="ifm_p_font.italic_mt.5.08mm_page.keep-with-next_ifm" text:outline-level="4">Paragraaf<text:s/>3.<text:s/>De verstrekking van gegevens op verzoek aan het zorgkantoor</text:h>
      <text:h text:style-name="ifm_p_font.bold_mt.5.08mm_page.keep-with-next_ifm" text:outline-level="2">Artikel<text:s/>5<text:s/></text:h>
      <text:p text:style-name="ifm_p_mt.4.23mm_ifm">1.  Aan het zorgkantoor wordt op zijn verzoek een gegeven verstrekt dat is
vermeld op de persoonslijst van een verzekerde, indien het een gegeven betreft
dat is opgenomen in bijlage I en II bij dit besluit.</text:p>
      <text:p text:style-name="ifm_p_mt.3.7mm_ifm">2.  Het zorgkantoor verzoekt slechts om een gegeven dat is opgenomen in bijlage
I bij dit besluit indien het verzoek gericht is op het verkrijgen van gegevens
over de verzekerde</text:p>
      <text:p text:style-name="ifm_p_ifm">a.  die een persoonsgebonden budget aanvraagt;</text:p>
      <text:p text:style-name="ifm_p_ifm">b.  waaraan het zorgkantoor een persoonsgebonden budget verleent; of</text:p>
      <text:p text:style-name="ifm_p_ifm">c.  waarvan het zorgkantoor een reeds eerder verleend persoonsgebonden budget
terugvordert.</text:p>
      <text:p text:style-name="ifm_p_mt.3.7mm_ifm">3.  Het zorgkantoor verzoekt slechts om een gegeven dat is opgenomen in bijlage
II bij dit besluit indien het verzoek gericht is op het verkrijgen van gegevens
over een minderjarige verzekerde</text:p>
      <text:p text:style-name="ifm_p_ifm">a.  die een persoonsgebonden budget aanvraagt;</text:p>
      <text:p text:style-name="ifm_p_ifm">b.  waaraan het zorgkantoor een persoonsgebonden budget verleent; of</text:p>
      <text:p text:style-name="ifm_p_ifm">c.  waarvan het zorgkantoor een reeds eerder verleend persoonsgebonden budget
terugvordert.</text:p>
      <text:p text:style-name="ifm_p_mt.3.7mm_ifm">4.  Aan het zorgkantoor worden geen gegevens verstrekt, indien een of meer van
de gegevens waarvan het zorgkantoor bij zijn verzoek gebruik heeft gemaakt,
niet is opgenomen in bijlage I en II bij dit besluit.</text:p>
      <text:h text:style-name="ifm_p_font.italic_mt.5.08mm_page.keep-with-next_ifm" text:outline-level="4">Paragraaf<text:s/>4.<text:s/>Overige verstrekkingen aan het zorgkantoor</text:h>
      <text:h text:style-name="ifm_p_font.bold_mt.5.08mm_page.keep-with-next_ifm" text:outline-level="2">Artikel<text:s/>6<text:s/></text:h>
      <text:p text:style-name="ifm_p_mt.4.23mm_ifm">1.  Indien de gegevensverstrekking die op grond van dit besluit aan het
zorgkantoo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fm">2.  Indien een verstrekking aan het zorgkantoor op grond van dit besluit een
gegeven betreft dat door het college van burgemeester en wethouders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fm">3.  Indien aan het zorgkantoor gegevens worden verstrekt van een persoonslijst
waarvan de bijhouding is opgeschort, bevat de verstrekking tevens de gegevens
omtrent de reden en de datum van de opschorting.</text:p>
      <text:p text:style-name="ifm_p_mt.3.7mm_ifm">5.  Bij de afvoering van een persoonslijst uit de basisregistratie personen
worden aan het zorgkantoor, indien de code “fout” als omschrijving reden
opschorting bijhouding op de persoonslijst is vermeld en de afnemersindicatie
als actuele aanduiding bij de persoonslijst is vermeld, de volgende gegevens
verstrekt:</text:p>
      <text:p text:style-name="ifm_p_ifm">a.  A-nummer persoon;</text:p>
      <text:p text:style-name="ifm_p_ifm">b.  omschrijving reden opschorting bijhouding;</text:p>
      <text:p text:style-name="ifm_p_ifm">c.  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het zorgkantoor op
grond van dit besluit gegevens moeten worden verstrekt, kan de het zorgkantoor
met de Rijksdienst voor Identiteitsgegevens overeenkomen dat de gegevens niet
worden verstrekt. De overeenstemming tussen de Rijksdienst voor
Identiteitsgegevens en het zorgkantoor wordt schriftelijk vastgelegd.</text:p>
      <text:h text:style-name="ifm_p_font.bold_mt.5.08mm_page.keep-with-next_ifm" text:outline-level="2">Artikel<text:s/>8<text:s/></text:h>
      <text:p text:style-name="ifm_p_mt.4.23mm_ifm">Nadat schriftelijke overeenstemming is bereikt met de Rijksdienst voor
Identiteitsgegevens kan het zorgkantoor gebruik maken van een alternatief
medium als bedoeld in de systeembeschrijving bij verstrekking van gegevens als
bedoeld in paragraaf 2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fm">1.  Het zorgkantoor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het zorgkantoor;</text:p>
      <text:p text:style-name="ifm_p_ifm">b.  de regelgeving ten aanzien van de taak of de wijze van uitvoering van de
taak van het zorgkantoor;</text:p>
      <text:p text:style-name="ifm_p_ifm">c.  de gegevens uit de basisregistratie personen die noodzakelijk zijn voor de
uitvoering van de taak van het zorgkantoor.</text:p>
      <text:h text:style-name="ifm_p_font.bold_mt.5.08mm_page.keep-with-next_ifm" text:outline-level="2">Artikel<text:s/>10<text:s/></text:h>
      <text:p text:style-name="ifm_p_mt.4.23mm_ifm">Dit besluit treedt in werking met ingang van 1 november 2022.</text:p>
      <text:p text:style-name="ifm_p_mt.3.7mm_ifm">Het besluit en de bijlage bij het besluit worden gepubliceerd in de
Staatscourant.</text:p>
      <text:p text:style-name="ifm_p_font.italic_mt.3.7mm_ifm">
                  's-Gravenhage,
                   25 oktober 2022
               </text:p>
      <text:p text:style-name="ifm_p_font.italic_mt.3.7mm_ifm">De Staatssecretaris van
Binnenlandse Zaken en
Koninkrijksrelaties,Koninkrijksrelaties en
Digitalisering<text:line-break/>namens deze,<text:line-break/><text:line-break/>F.<text:s/>Jacob<text:line-break/>Directeur Uitvoering</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VERSTREKKING SPONTAAN EN AD HOC</text:h>
      <text:p text:style-name="ifm_p_mt.4.23mm_ifm">Bijlage bij de artikelen 2 en 5 van dit besluit.</text:p>
      <table:table table:style-name="ifm_table_pgwide.1_mt.3.7mm_ifm">
        <table:table-column table:style-name="table1.tg1.col1"/>
        <table:table-column table:style-name="table1.tg1.col2"/>
        <table:table-row>
          <table:table-cell table:style-name="table.cell.top">
            <text:p text:style-name="text.cell.8.5.left">RUBRIEK</text:p>
          </table:table-cell>
          <table:table-cell table:style-name="table.cell.top.pleft.pright">
            <text:p text:style-name="text.cell.8.5.left">OM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01.85.10</text:p>
          </table:table-cell>
          <table:table-cell table:style-name="table.cell.top.pleft.pright">
            <text:p text:style-name="text.cell.8.5.justify">Ingangsdatum geldigheid met betrekking tot de elementen van de</text:p>
          </table:table-cell>
        </table:table-row>
        <table:table-row>
          <table:table-cell table:style-name="table.cell.top">
            <text:p text:style-name="text.cell.8.5.justify"/>
          </table:table-cell>
          <table:table-cell table:style-name="table.cell.top.pleft.pright">
            <text:p text:style-name="text.cell.8.5.justify">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09.20</text:p>
          </table:table-cell>
          <table:table-cell table:style-name="table.cell.top.pleft.pright">
            <text:p text:style-name="text.cell.8.5.justify">Datum inschrijving in de gemeente</text:p>
          </table:table-cell>
        </table:table-row>
        <table:table-row>
          <table:table-cell table:style-name="table.cell.top">
            <text:p text:style-name="text.cell.8.5.justify">08.10.10</text:p>
          </table:table-cell>
          <table:table-cell table:style-name="table.cell.top.pleft.pright">
            <text:p text:style-name="text.cell.8.5.justify">Functie adres</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08.14.20</text:p>
          </table:table-cell>
          <table:table-cell table:style-name="table.cell.top.pleft.pright">
            <text:p text:style-name="text.cell.8.5.justify">Datum vestiging in Nederland</text:p>
          </table:table-cell>
        </table:table-row>
      </table:table>
      <text:h text:style-name="ifm_p_font.bold_mt.5.08mm_page.break-before_ifm" text:outline-level="4">BIJLAGE<text:s/>II<text:s/>VERSTREKKING AD HOC MET BETREKKING TOT MINDERJARIGEN</text:h>
      <text:p text:style-name="ifm_p_mt.4.23mm_ifm">Bijlage bij artikel 5 van dit besluit.</text:p>
      <table:table table:style-name="ifm_table_pgwide.1_mt.3.7mm_ifm">
        <table:table-column table:style-name="table2.tg1.col1"/>
        <table:table-column table:style-name="table2.tg1.col2"/>
        <table:table-row>
          <table:table-cell table:style-name="table.cell.top">
            <text:p text:style-name="text.cell.8.5.left">RUBRIEK</text:p>
          </table:table-cell>
          <table:table-cell table:style-name="table.cell.top.pleft.pright">
            <text:p text:style-name="text.cell.8.5.left">OMSCHRIJVING</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Stichting Zorgkantoor Menzis</text:h>
      <text:p text:style-name="ifm_p_mt.4.23mm_ifm">Dit besluit is een autorisatiebesluit dat is genomen op verzoek van de
Wlz-uitvoerder Stichting Zorgkantoor Menzis die op grond van artikel 4.2.4,
tweede lid, van de Wet langdurige zorg is aangewezen als zorgkantoor (in deze
toelichting genoemd: het zorgkantoor).</text:p>
      <text:p text:style-name="ifm_p_mt.3.7mm_ifm">De Wlz-uitvoerder is voor het uitvoeren van de Wet langdurige zorg een
bestuursorgaan<text:note text:id="n1" text:note-class="footnote"><text:note-citation text:label="1 ">1</text:note-citation><text:note-body><text:p text:style-name="ifm_p_font.normal_size.6.93pt_mt..5mm_indent.-0.1161in_mleft.0.1161in_ifm">Kamerstukken II, 2013-2014,
33 891, nr.
3, p.172.</text:p></text:note-body></text:note> en daarmee tevens een overheidsorgaan in de zin van artikel 1.1, onder
t, van de Wet BRP.</text:p>
      <text:h text:style-name="ifm_p_font.bold-italic_mt.5.08mm_page.keep-with-next_ifm" text:outline-level="6">4.1.<text:s/>De taak van het zorgkantoor</text:h>
      <text:p text:style-name="ifm_p_mt.4.23mm_ifm">De werkzaamheden waarvoor het zorgkantoor wordt geautoriseerd bestaan uit
het beoordelen of de verzekerde in aanmerking komt voor een persoonsgebonden
budget, en het verlenen van het desbetreffende persoonsgebonden budget op grond
van artikel 3.3.3 lid 1 van de Wet langdurige zorg.</text:p>
      <text:h text:style-name="ifm_p_font.italic_mt.3.7mm_page.keep-with-next_ifm" text:outline-level="6">Doelgroep van het zorgkantoor</text:h>
      <text:p text:style-name="ifm_p_mt.3.7mm_ifm">Op grond van artikel 2.1.1 Wet langdurige zorg is een persoon verzekerd
overeenkomstig die wet, indien die persoon een ingezetene is of werk doet
waarvoor die persoon in Nederland of op het continentaal plat aan loonbelasting
is onderworpen. Personen die in het buitenland verblijven kunnen dus onder
voorwaarden aanspraak maken op zorg uit hoofde van de Wet langdurige zorg. Ook
voor het afwikkelen van openstaande vorderingen, als gevolg van verleende zorg,
kan het noodzakelijk zijn om gegevens te krijgen van personen die naar het
buitenland zijn vertrokken. Ook personen die slechts tijdelijk in Nederland
verblijven kunnen onder voorwaarden aanspraak maken op zorg uit hoofde van de
Wet langdurige zorg. Tot de kring van verzekerden in de regio waarvoor het
zorgkantoor is aangewezen kunnen, naast ingezetenen, dus ook niet-ingezetenen
behoren.</text:p>
      <text:h text:style-name="ifm_p_font.bold-italic_mt.5.08mm_page.keep-with-next_ifm" text:outline-level="6">4.2.<text:s/>Wijzen van verstrekken aan het zorgkantoor</text:h>
      <text:p text:style-name="ifm_p_mt.4.23mm_ifm">Het zorgkantoor krijgt de gegevens die noodzakelijk zijn voor de vervulling
van de hierboven beschreven taken op systematische wijze verstrekt uit de
basisregistratie personen. De systematische verstrekking aan het zorgkantoor
vindt plaats door middel van spontane verstrekking en gegevensverstrekking op
verzoek.</text:p>
      <text:h text:style-name="ifm_p_font.italic_mt.3.7mm_page.keep-with-next_ifm" text:outline-level="6">De spontane verstrekking van gegevens aan het
zorgkantoor</text:h>
      <text:p text:style-name="ifm_p_mt.3.7mm_ifm">Het zorgkantoor krijgt de gegevens die zijn opgenomen in bijlage I spontaan
verstrekt. Wanneer het zorgkantoor aan een verzekerde een persoonsgebonden
budget heeft toegekend, dient het zorgkantoor op de hoogte te blijven van
veranderingen in de situatie van de verzekerde. Het zorgkantoor krijgt deze
gegevens om vast te kunnen stellen of de verzekerde nog steeds recht heeft op
een persoonsgebonden budget en om de verzekerde op het juiste adres aan te
kunnen schrijven. Door middel van het plaatsen van een afnemersindicatie bij de
persoonslijst van de verzekerde ontvangt het zorgkantoor automatisch
wijzigingen van die gegevens op de persoonslijst van de verzekerde die zijn
opgenomen in bijlage I. De afnemersindicatie bij de persoonslijst wordt
geplaatst op verzoek van het zorgkantoor.</text:p>
      <text:p text:style-name="ifm_p_mt.3.7mm_ifm">Wanneer de verzekerde niet in aanmerking komt voor een persoonsgebonden
budget, is het plaatsen van een afnemersindicatie niet noodzakelijk. De
afnemersindicatie bij de persoonslijst van een verzekerde die niet langer een
persoonsgebonden budget ontvangt, dient te worden verwijderd op verzoek van het
zorgkantoor. Een uitzondering hierop is de situatie waarin een verzekerde niet
langer een persoonsgebonden budget ontvangt, maar het zorgkantoor een ten
onrechte verstrekt persoonsgebonden budget geheel of gedeeltelijk van de
verzekerde wil terugvorderen. In dat geval kan de afnemersindicatie worden
gehandhaafd tot het zorgkantoor het persoonsgebonden budget terug heeft
gevorderd.</text:p>
      <text:h text:style-name="ifm_p_font.italic_mt.3.7mm_page.keep-with-next_ifm" text:outline-level="6">De verstrekking van gegevens op verzoek aan het
zorgkantoor</text:h>
      <text:p text:style-name="ifm_p_mt.3.7mm_ifm">Het zorgkantoor mag op verzoek gegevens opvragen uit de basisregistratie
personen. Het betreft de gegevens die zijn opgenomen in bijlage I en II bij dit
besluit. Het zorgkantoor mag gegevens opvragen betreffende de ingeschrevene die
een persoonsgebonden budget aanvraagt, de ingeschrevene aan wie een
persoonsgebonden budget is verleend en de ingeschrevene waarvan het zorgkantoor
een reeds verleend persoonsgebonden budget terugvordert. De gegevens die het
zorgkantoor spontaan verstrekt zijn, zijn identiek aan de gegevens die het
zorgkantoor op verzoek kan opvragen.</text:p>
      <text:h text:style-name="ifm_p_font.bold-italic_mt.5.08mm_page.keep-with-next_ifm" text:outline-level="6">4.3.<text:s/>Toelichting te verstrekken gegevens</text:h>
      <text:p text:style-name="ifm_p_mt.4.23mm_ifm">De gegevens die het zorgkantoor ten behoeve van het verlenen van een
persoonsgebonden budget spontaan verstrekt zijn, zijn nagenoeg gelijk aan de
gegevens die het zorgkantoor op verzoek kan opvragen. Waar er een verschil
bestaat tussen de gegevens die spontaan en ad hoc worden verstrekt en de
gegevens die enkel ad hoc worden verstrekt, is dat aangegeven in deze
paragraaf.</text:p>
      <text:h text:style-name="ifm_p_font.italic_mt.5.08mm_page.keep-with-next_ifm" text:outline-level="7">Categorie 01 Persoon</text:h>
      <text:p text:style-name="ifm_p_mt.4.23mm_ifm">Het zorgkantoor is verplicht de identiteit vast te stellen van de persoon
die een persoonsgebonden budget aanvraagt. Het zorgkantoor krijgt hiertoe de
identificerende gegevens uit categorie 01 van de persoonslijst van de
verzekerde verstrekt, waaronder het burgerservicenummer en het A-nummer. Het
burgerservicenummer en het A-nummer dienen tevens om de verschillende
verstrekkingen die uit de basisregistratie personen worden ontvangen aan elkaar
te koppelen en tot de juiste persoon te herleiden. Gegevens uit categorie 01
dienen tevens om de verzekerde op de juiste wijze aan te kunnen schrijven.</text:p>
      <text:h text:style-name="ifm_p_font.italic_mt.5.08mm_page.keep-with-next_ifm" text:outline-level="7">Categorie 02 en 03 Ouder 1 en 2</text:h>
      <text:p text:style-name="ifm_p_mt.4.23mm_ifm">Indien de verzekerde een minderjarige verzekerde is, mag het zorgkantoor de
achternaam en geboortedatum van de ouders van de verzekerde opvragen.</text:p>
      <text:p text:style-name="ifm_p_mt.3.7mm_ifm">Op grond van artikel 5.9, aanhef en onder d, van de Regeling langdurige
zorg weigert het zorgkantoor het persoonsgebonden budget wanneer één van de
ouders of voogden van de minderjarige verzekerde surseance van betaling heeft
aangevraagd, failliet is verklaard, onder de regeling schuldsanering
natuurlijke personen valt of een verzoek daartoe heeft ingediend.</text:p>
      <text:p text:style-name="ifm_p_mt.3.7mm_ifm">Het zorgkantoor vraagt de gegevens van de ouders van de minderjarige
verzekerde op om gegevens van de ouders op te kunnen vragen uit het
insolventieregister. Het zorgkantoor krijgt de gegevens van de ouders alleen ad
hoc verstrekt. De gegevens over de ouders zijn opgenomen in bijlage II bij dit
besluit.</text:p>
      <text:h text:style-name="ifm_p_font.italic_mt.5.08mm_page.keep-with-next_ifm" text:outline-level="7">Categorie 05 Huwelijk/geregistreerd partnerschap</text:h>
      <text:p text:style-name="ifm_p_mt.4.23mm_ifm">Het zorgkantoor heeft gegevens over huwelijk en geregistreerd partnerschap
uit categorie 05 van de persoonslijst van de verzekerde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h text:style-name="ifm_p_font.italic_mt.5.08mm_page.keep-with-next_ifm" text:outline-level="7">Categorie 06 Overlijden</text:h>
      <text:p text:style-name="ifm_p_mt.4.23mm_ifm">Het zorgkantoor krijgt het gegeven “datum overlijden” uit categorie 06 van
de persoonslijst van de verzekerde verstrekt om vast te kunnen stellen dat de
verzekerde niet meer in leven is. Indien de aanvrager is overleden wordt het
persoonsgebonden budget beëindigd.</text:p>
      <text:h text:style-name="ifm_p_font.italic_mt.5.08mm_page.keep-with-next_ifm" text:outline-level="7">Categorie 07 Inschrijving</text:h>
      <text:p text:style-name="ifm_p_mt.4.23mm_ifm">Het zorgkantoor krijgt het gegeven “Indicatie geheim” uit categorie 07 van
de persoonslijst van de verzekerde verstrekt. Met dit gegeven wordt aangeduid
of een verzekerde de gemeente heeft verzocht om zijn of haar gegevens niet te
verstrekken aan bepaalde derden. Indien dit het geval is, kan het zorgkantoor
aanvullende maatregelen treffen ten behoeve van de privacy van de
verzekerde.</text:p>
      <text:h text:style-name="ifm_p_font.italic_mt.5.08mm_page.keep-with-next_ifm" text:outline-level="7">Categorie 08 Verblijfplaats</text:h>
      <text:p text:style-name="ifm_p_mt.4.23mm_ifm">Gegevens uit categorie 08 van de persoonslijst van de verzekerde worden
verstrekt ten behoeve van de correspondentie met de verzekerde. Tevens is het
voor het zorgkantoor van belang om vast te stellen of de verzekerde woonachtig
is in de regio waarvoor het zorgkantoor is aangewezen. Het zorgkantoor krijgt
van de verzekerde die in het buitenland woont ook het adres in het buitenland
verstrekt. Een verhuizing naar het buitenland kan een reden zijn voor het
beëindigen van het persoonsgebonden budget. Vaak heeft dat tot gevolg dat het
zorgkantoor een vordering heeft op de verzekerde uit hoofde van een verstrekt
persoonsgebonden budget. Het is om die reden ook gewenst dat het zorgkantoor
spontaan wordt geïnformeerd over een verhuizing naar het buitenland van de
verzekerde. Het zorgkantoor kan het adres in het buitenland ook op verzoek
verstrekt krijgen. Het adres in het buitenland dient tevens voor de
correspondentie met de verzekerde over de verdere afhandeling van de vordering
van het zorgkantoor.</text:p>
      <text:p text:style-name="ifm_p_mt.3.7mm_ifm">Het zorgkantoor weigert het persoonsgebonden budget indien de verzekerde
blijkens de basisregistratie personen niet beschikt over een woonadres in een
Nederlandse gemeente. Het zorgkantoor krijgt derhalve het gegeven “Functie
adres” verstrekt om onderscheid te kunnen maken tussen een woonadres en een
briefadres.</text:p>
      <text:p text:style-name="ifm_p_mt.3.7mm_ifm">De verzekerde kan, op grond van artikel 3.4.1 van het Besluit langdurige
zorg, gedurende het eerste jaar van zijn verblijf in Nederland geen aanspraak
maken op bepaalde vormen van langdurige zorg. Het zorgkantoor krijgt derhalve
het gegeven “Datum vestiging in Nederland” verstrekt om vast te stellen hoe
lang de verzekerde reeds in Nederland woont.</text:p>
      <text:p text:style-name="ifm_p_mt.3.7mm_ifm">Het zorgkantoor beëindigt het persoonsgebonden budget zodra de verzekerde
niet meer in Nederland blijkt te wonen, of niet meer over een woonadres
beschikt.</text:p>
      <text:h text:style-name="ifm_p_font.bold_mt.5.08mm_page.keep-with-next_ifm" text:outline-level="5">5.<text:s/>Inlichtingenplicht</text:h>
      <text:p text:style-name="ifm_p_mt.4.23mm_ifm">Teneinde de autorisatie actueel te houden dient het zorgkantoo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zorgkantoo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zorgkantoor.</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757</text:span><text:tab/>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757</text:span><text:tab/>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Stichting Zorgkantoor Menzis, Rijksdienst voor Identiteitsgegevens</dc:title>
    <meta:user-defined meta:name="OVERHEIDop.configuratie">https://repository.officiele-overheidspublicaties.nl/MasterConfiguraties/MC-OEP-StcrtOverigAutorisatiebesluitBRP-Web/1.3/xml/MC-OEP-StcrtOverigAutorisatiebesluitBRP-Web.xml</meta:user-defined>
    <meta:user-defined meta:name="OVERHEIDop.steltVast"/>
    <meta:user-defined meta:name="OVERHEIDop.StcrtID/DC.identifier">stcrt-2022-28757</meta:user-defined>
    <meta:user-defined meta:name="OVERHEIDop.Rubriek/DC.type">autorisatiebesluit basisregistratie personen</meta:user-defined>
    <meta:user-defined meta:name="OVERHEIDop.DienstAgentschapInstellingOfProject/DC.creator">Rijksdienst voor Identiteitsgegevens</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75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Stichting Zorgkantoor Menzis, Rijksdienst voor Identiteitsgegevens</meta:user-defined>
    <meta:user-defined meta:name="DCTERMS.W3CDTF/DCTERMS.available">2022-11-01</meta:user-defined>
  </office:meta>
</office:document-meta>
</file>