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9900*"/>
    </style:style>
    <style:style style:family="table-column" style:name="table1.tg1.col3">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5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1 oktober 2022,
nr. 4248705, houdende regels inzake subsidie om de werkdruk bij gecertificeerde
instellingen te verlagen (Regeling subsidie verlagen werkdruk gecertificeerde
instellingen 2022)</text:h>
      <text:p text:style-name="ifm_p_mt.3.7mm_ifm">De Minister voor Rechtsbescherming,</text:p>
      <text:p text:style-name="ifm_p_mt.3.7mm_ifm">Gelet op de artikelen 2, eerste lid, onder a,
3 en 4, eerste lid, onder a, b en d, van de Kaderwet overige JenV-subsidies en
de artikelen 5, zevende lid, 7, eerste en tweede lid, 10, eerste en tweede lid,
16, eerste lid en 20, vierde lid, van het Kaderbesluit overige
JenV-subsidies;</text:p>
      <text:p text:style-name="ifm_p_mt.3.7mm_indent.0mm_ifm">Besluit:</text:p>
      <text:h text:style-name="ifm_p_font.bold_mt.5.08mm_page.keep-with-next_ifm" text:outline-level="2">Artikel<text:s/>1.<text:s/>Begrippen</text:h>
      <text:p text:style-name="ifm_p_mt.4.23mm_ifm">In deze regeling wordt verstaan onder:</text:p>
      <text:p text:style-name="ifm_p_ifm">a.  <text:span text:style-name="ifm_span_font.italic_ifm">de Minister:</text:span> de Minister voor Rechtsbescherming;</text:p>
      <text:p text:style-name="ifm_p_ifm">b.  <text:span text:style-name="ifm_span_font.italic_ifm">gecertificeerde instelling:</text:span> rechtspersoon die in het bezit is van een certificaat of voorlopig
certificaat als bedoeld in artikel 3.4 van de Jeugdwet en die een
kinderbeschermingsmaatregel of jeugdreclassering uitvoert;</text:p>
      <text:p text:style-name="ifm_p_ifm">c.  <text:span text:style-name="ifm_span_font.italic_ifm">jeugdbeschermer:</text:span> medewerker van een gecertificeerde instelling die een
kinderbeschermingsmaatregel uitvoert en die is geregistreerd in het
Kwaliteitsregister Jeugd van Stichting Kwaliteitsregister Jeugd;</text:p>
      <text:p text:style-name="ifm_p_ifm">d.  <text:span text:style-name="ifm_span_font.italic_ifm">zij-instromer:</text:span> medewerker van een gecertificeerde instelling die wordt opgeleid tot
jeugdbeschermer.</text:p>
      <text:h text:style-name="ifm_p_font.bold_mt.5.08mm_page.keep-with-next_ifm" text:outline-level="2">Artikel<text:s/>2.<text:s/>Te subsidiëren activiteiten</text:h>
      <text:p text:style-name="ifm_p_mt.4.23mm_ifm">De Minister kan subsidie verstrekken aan een gecertificeerde instelling
voor activiteiten of investeringen die tot doel hebben het verminderen of
verlichten van de werkdruk van jeugdbeschermers.</text:p>
      <text:h text:style-name="ifm_p_font.bold_mt.5.08mm_page.keep-with-next_ifm" text:outline-level="2">Artikel<text:s/>3.<text:s/>Verdeelsleutel</text:h>
      <text:p text:style-name="ifm_p_mt.4.23mm_ifm">De Minister verstrekt per gecertificeerde instelling ten hoogste één
specifieke subsidie van ten hoogste het bedrag dat met betrekking tot die
gecertificeerde instelling is opgenomen in bijlage I bij deze regeling.</text:p>
      <text:h text:style-name="ifm_p_font.bold_mt.5.08mm_page.keep-with-next_ifm" text:outline-level="2">Artikel<text:s/>4.<text:s/>Subsidiabele kosten</text:h>
      <text:p text:style-name="ifm_p_mt.4.23mm_ifm">De kosten voor de volgende zaken komen in ieder geval in aanmerking voor
subsidie:</text:p>
      <text:p text:style-name="ifm_p_ifm">a.  de inzet van extra jeugdbeschermers;</text:p>
      <text:p text:style-name="ifm_p_ifm">b.  de inzet van andere deskundigen om jeugdbeschermers te ontlasten;</text:p>
      <text:p text:style-name="ifm_p_ifm">c.  de inzet van werkbegeleiders of coaches ter ondersteuning van
jeugdbeschermers;</text:p>
      <text:p text:style-name="ifm_p_ifm">d.  de opleiding en training van jeugdbeschermers;</text:p>
      <text:p text:style-name="ifm_p_ifm">e.  de inzet van jeugdbeschermers ten behoeve van het inwerken van nieuwe
medewerkers;</text:p>
      <text:p text:style-name="ifm_p_ifm">f.  de inzet van jeugdbeschermers ten behoeve van het inwerken van
zij-instromers, voor zover deze kosten betrekking hebben op 2022.</text:p>
      <text:h text:style-name="ifm_p_font.bold_mt.5.08mm_page.keep-with-next_ifm" text:outline-level="2">Artikel<text:s/>5.<text:s/>Aanvraagtijdvak</text:h>
      <text:p text:style-name="ifm_p_mt.4.23mm_ifm">Een gecertificeerde instelling kan subsidie aanvragen vanaf 1 november 2022
tot 15 november 2022.</text:p>
      <text:h text:style-name="ifm_p_font.bold_mt.5.08mm_page.keep-with-next_ifm" text:outline-level="2">Artikel<text:s/>6.<text:s/>Subsidieplafond</text:h>
      <text:p text:style-name="ifm_p_mt.4.23mm_ifm">Voor subsidieverstrekking op grond van deze regeling is ten hoogste
€ 10.000.000,- beschikbaar.</text:p>
      <text:h text:style-name="ifm_p_font.bold_mt.5.08mm_page.keep-with-next_ifm" text:outline-level="2">Artikel<text:s/>7.<text:s/>Indiening van de aanvraag</text:h>
      <text:p text:style-name="ifm_p_mt.4.23mm_ifm">Een aanvraag wordt ingediend door middel van een daartoe door de Minister
beschikbaar gesteld aanvraagformulier.</text:p>
      <text:h text:style-name="ifm_p_font.bold_mt.5.08mm_page.keep-with-next_ifm" text:outline-level="2">Artikel<text:s/>8.<text:s/>Verplichtingen</text:h>
      <text:p text:style-name="ifm_p_mt.4.23mm_ifm">De voor subsidie in aanmerking komende activiteiten als bedoeld in artikel
2 worden tussen 1 november 2022 en 1 juli 2023 uitgevoerd, met dien verstande
dat de activiteiten bedoeld in artikel 4, aanhef, onder f, worden uitgevoerd
uiterlijk op 31 december 2022.</text:p>
      <text:h text:style-name="ifm_p_font.bold_mt.5.08mm_page.keep-with-next_ifm" text:outline-level="2">Artikel<text:s/>9.<text:s/>Verantwoording</text:h>
      <text:p text:style-name="ifm_p_mt.4.23mm_ifm">1.  Bij afronding van de activiteiten wordt uiterlijk 1 september 2023 per
brief, niet zijnde een verzoek tot vaststelling van de subsidie, beknopt
verslag gedaan aan de Minister van de activiteiten die zijn uitgevoerd met de
verstrekte subsidie.</text:p>
      <text:p text:style-name="ifm_p_mt.3.7mm_ifm">2.  Het wordt toegestaan om voor de verantwoording de controleverklaring te
gebruiken die door de accountant wordt verstrekt ten behoeve van de
jaarverantwoording over 2023.</text:p>
      <text:h text:style-name="ifm_p_font.bold_mt.5.08mm_page.keep-with-next_ifm" text:outline-level="2">Artikel<text:s/>10.<text:s/>Inwerkingtreding</text:h>
      <text:p text:style-name="ifm_p_mt.4.23mm_ifm">Deze regeling treedt in werking met ingang van de dag na de datum van
uitgifte van de Staatscourant waarin zij wordt geplaatst en vervalt met ingang
van 1 juli 2023, met dien verstande dat zij van toepassing blijft op subsidies
die op grond van deze regeling voor laatstgenoemde datum zijn verstrekt.</text:p>
      <text:h text:style-name="ifm_p_font.bold_mt.5.08mm_page.keep-with-next_ifm" text:outline-level="2">Artikel<text:s/>11.<text:s/>Citeertitel</text:h>
      <text:p text:style-name="ifm_p_mt.4.23mm_ifm">Deze regeling wordt aangehaald als: Regeling subsidie verlagen werkdruk
gecertificeerde instellingen 2022.</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3">BIJLAGE<text:s/>I<text:s/>BEHOREND BIJ ARTIKEL 3 VAN DE REGELING SUBSIDIE VERLAGEN WERKDRUK
GECERTIFICEERDE INSTELLINGEN 2022</text:h>
      <text:p text:style-name="ifm_p_mt.4.23mm_ifm">Tabel met verdeling subsidie over de gecertificeerde instellingen voor
2022</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GI</text:span></text:p>
            </table:table-cell>
            <table:table-cell table:style-name="table.cell.border-top.border-bottom.border-right.padding-top.bottom.pleft.pright">
              <text:p text:style-name="text.cell.7.right"><text:span text:style-name="ifm_span_font.bold_color.ffffff_ifm">% van totaal</text:span></text:p>
            </table:table-cell>
            <table:table-cell table:style-name="table.cell.border-top.border-bottom.border-right.padding-top.bottom.pleft.pright">
              <text:p text:style-name="text.cell.7.right"><text:span text:style-name="ifm_span_font.bold_color.ffffff_ifm">Maximaal aan te vragen bedrag</text:span></text:p>
            </table:table-cell>
          </table:table-row>
        </table:table-header-rows>
        <table:table-row table:style-name="zebra.body.odd">
          <table:table-cell table:style-name="table.cell.border-bottom.border-left.border-right.padding-top.top.pleft.pright">
            <text:p text:style-name="text.cell.7.left">Jeugdbescherming Regio Amsterdam</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 469.984</text:p>
          </table:table-cell>
        </table:table-row>
        <table:table-row>
          <table:table-cell table:style-name="table.cell.border-bottom.border-left.border-right.padding-top.top.pleft.pright">
            <text:p text:style-name="text.cell.7.left">Jeugdbescherming Brabant</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 850.415</text:p>
          </table:table-cell>
        </table:table-row>
        <table:table-row table:style-name="zebra.body.odd">
          <table:table-cell table:style-name="table.cell.border-bottom.border-left.border-right.padding-top.top.pleft.pright">
            <text:p text:style-name="text.cell.7.left">Jeugdbescherming Gelderland</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 869.703</text:p>
          </table:table-cell>
        </table:table-row>
        <table:table-row>
          <table:table-cell table:style-name="table.cell.border-bottom.border-left.border-right.padding-top.top.pleft.pright">
            <text:p text:style-name="text.cell.7.left">Bureau Jeugdzorg Limburg</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 616.871</text:p>
          </table:table-cell>
        </table:table-row>
        <table:table-row table:style-name="zebra.body.odd">
          <table:table-cell table:style-name="table.cell.border-bottom.border-left.border-right.padding-top.top.pleft.pright">
            <text:p text:style-name="text.cell.7.left">Jeugdbescherming Noord</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 288.097</text:p>
          </table:table-cell>
        </table:table-row>
        <table:table-row>
          <table:table-cell table:style-name="table.cell.border-bottom.border-left.border-right.padding-top.top.pleft.pright">
            <text:p text:style-name="text.cell.7.left">Jeugdbescherming Overijssel</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 573.732</text:p>
          </table:table-cell>
        </table:table-row>
        <table:table-row table:style-name="zebra.body.odd">
          <table:table-cell table:style-name="table.cell.border-bottom.border-left.border-right.padding-top.top.pleft.pright">
            <text:p text:style-name="text.cell.7.left">Jeugdbescherming Rotterdam Rijnmond</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 615.452</text:p>
          </table:table-cell>
        </table:table-row>
        <table:table-row>
          <table:table-cell table:style-name="table.cell.border-bottom.border-left.border-right.padding-top.top.pleft.pright">
            <text:p text:style-name="text.cell.7.left">Regiecentrum Bescherming en Veiligheid</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 328.737</text:p>
          </table:table-cell>
        </table:table-row>
        <table:table-row table:style-name="zebra.body.odd">
          <table:table-cell table:style-name="table.cell.border-bottom.border-left.border-right.padding-top.top.pleft.pright">
            <text:p text:style-name="text.cell.7.left">Jeugdbescherming west</text:p>
          </table:table-cell>
          <table:table-cell table:style-name="table.cell.border-bottom.border-right.padding-top.top.pleft.pright">
            <text:p text:style-name="text.cell.7.right">11,73</text:p>
          </table:table-cell>
          <table:table-cell table:style-name="table.cell.border-bottom.border-right.padding-top.top.pleft.pright">
            <text:p text:style-name="text.cell.7.right">€ 1.173.284</text:p>
          </table:table-cell>
        </table:table-row>
        <table:table-row>
          <table:table-cell table:style-name="table.cell.border-bottom.border-left.border-right.padding-top.top.pleft.pright">
            <text:p text:style-name="text.cell.7.left">Samen Veilig Midden-Nederland</text:p>
          </table:table-cell>
          <table:table-cell table:style-name="table.cell.border-bottom.border-right.padding-top.top.pleft.pright">
            <text:p text:style-name="text.cell.7.right">7,82</text:p>
          </table:table-cell>
          <table:table-cell table:style-name="table.cell.border-bottom.border-right.padding-top.top.pleft.pright">
            <text:p text:style-name="text.cell.7.right">€ 782.290</text:p>
          </table:table-cell>
        </table:table-row>
        <table:table-row table:style-name="zebra.body.odd">
          <table:table-cell table:style-name="table.cell.border-bottom.border-left.border-right.padding-top.top.pleft.pright">
            <text:p text:style-name="text.cell.7.left">De Jeugd- en Gezinsbeschermers</text:p>
          </table:table-cell>
          <table:table-cell table:style-name="table.cell.border-bottom.border-right.padding-top.top.pleft.pright">
            <text:p text:style-name="text.cell.7.right">5,39</text:p>
          </table:table-cell>
          <table:table-cell table:style-name="table.cell.border-bottom.border-right.padding-top.top.pleft.pright">
            <text:p text:style-name="text.cell.7.right">€ 539.244</text:p>
          </table:table-cell>
        </table:table-row>
        <table:table-row>
          <table:table-cell table:style-name="table.cell.border-bottom.border-left.border-right.padding-top.top.pleft.pright">
            <text:p text:style-name="text.cell.7.left">William Schrikker Jeugdbescherming en Jeugdreclassering</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 2.097.181</text:p>
          </table:table-cell>
        </table:table-row>
        <table:table-row table:style-name="zebra.body.odd">
          <table:table-cell table:style-name="table.cell.border-bottom.border-left.border-right.padding-top.top.pleft.pright">
            <text:p text:style-name="text.cell.7.left">Leger des Heils Jeugdbescherming en Reclassering</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 795.010</text:p>
          </table:table-cell>
        </table:table-row>
      </table:table>
      <text:h text:style-name="ifm_p_font.bold_mt.5.08mm_page.break-before_ifm" text:outline-level="3">Algemene toelichting</text:h>
      <text:p text:style-name="ifm_p_mt.4.23mm_ifm">De gecertificeerde instellingen (GI’s) die de kinderbeschermingsmaatregelen
uitvoeren, hebben al langere tijd te maken met een hoge werkdruk, onder andere
door toenemende complexiteit van de casuïstiek en door personeelstekorten. Deze
hoge werkdruk zien we terug in een hoog verloop en een hoog ziekteverzuim, die
op zich eveneens van invloed zijn op de hoge werkdruk. We zien ook in recente
rapporten van het WODC en de Inspectie Gezondheidszorg en Jeugd en Inspectie
Justitie en Veiligheid dat de kwaliteit van de uitvoering te lijden heeft onder
deze werkdruk.</text:p>
      <text:p text:style-name="ifm_p_mt.3.7mm_ifm">De werkdruk moet worden verlaagd. Dit kan door een aantal verbeteringen aan
te brengen in de jeugdbeschermingsketen. Samen met gemeenten en GI’s is een
pakket van maatregelen afgesproken. Het kabinet heeft in een brief aan de
Tweede Kamer beschreven welke verbeteringen daartoe noodzakelijk zijn waaronder
de verlaging van de caseload.<text:note text:id="n1" text:note-class="footnote"><text:note-citation text:label="1 ">1</text:note-citation><text:note-body><text:p text:style-name="ifm_p_font.normal_size.6.93pt_mt..5mm_indent.-0.1161in_mleft.0.1161in_ifm">https://www.tweedekamer.nl/kamerstukken/brieven_regering/detail?id=2022D35745&amp;did=2022D35745</text:p></text:note-body></text:note> Nog dit jaar zullen de rijksoverheid, gemeenten en GI’s afspraken maken
over een landelijke norm voor de caseload en de wijze waarop daar naar toe
wordt gewerkt.</text:p>
      <text:p text:style-name="ifm_p_mt.3.7mm_ifm">Vanwege de urgentie stelt de rijksoverheid, aanvullend op de huidige
financiële afspraken tussen gemeenten en GI’s, € 10 mln. per jaar voor de jaren
2022 t/m 2025 als bijdrage beschikbaar aan de GI’s ten behoeve van
werkdrukverlaging. Hiermee kunnen de GI’s meer jeugdbeschermers en
ondersteunend personeel aantrekken, alsmede andere maatregelen treffen die
bijdragen aan de verlaging van de werkdruk. De rijksoverheid stelt met deze
regeling de middelen voor het jaar 2022 € 10 mln. beschikbaar aan de GI’s,
zodat zij al op korte termijn de werkdruk voor hun medewerkers kunnen
verminderen. Aan de regeling voor de bijdrage vanuit de rijksoverheid voor de
periode 2023-2025 wordt separaat gewerkt. Hierover vindt eerst nadere
afstemming plaats met gemeenten en GI’s.</text:p>
      <text:h text:style-name="ifm_p_font.bold_mt.5.08mm_page.keep-with-next_ifm" text:outline-level="3">Artikelsgewijze toelichting</text:h>
      <text:h text:style-name="ifm_p_font.bold-italic_mt.5.08mm_page.keep-with-next_ifm" text:outline-level="4">Artikel 2</text:h>
      <text:p text:style-name="ifm_p_mt.4.23mm_ifm">Met deze regeling kan de Minister subsidie verstrekken aan een
gecertificeerde instelling voor activiteiten of investeringen die tot doel
hebben het verminderen of verlichten van de werkdruk van jeugdbeschermers.</text:p>
      <text:p text:style-name="ifm_p_mt.3.7mm_ifm">De activiteiten hebben als doel om te komen tot een caseloadverlaging door
inzet van meer jeugdbeschermers dan wel zorg te dragen dat de uitvoering van de
maatregel tot ondertoezichtstelling (OTS) van minderjarigen verlicht wordt door
de inzet van andere deskundigen die de jeugdbeschermer kunnen ontlasten. Ook
kan de subsidie ingezet worden om jeugdbeschermers deels vrij te stellen voor
het inwerken of begeleiden van nieuwe medewerkers. Relatief veel nieuwe
medewerkers vallen in de eerste jaren uit. Door het inwerken te faciliteren,
kunnen meer medewerkers behouden blijven voor de jeugdbescherming. Ook kan de
uitvoering verlicht worden door medewerkers trainingen aan te bieden waarmee ze
hun competenties kunnen verbeteren voor het werken met de gezinnen/kinderen met
complexe problematiek.</text:p>
      <text:p text:style-name="ifm_p_mt.3.7mm_ifm">Kosten die in ieder geval voor subsidie in aanmerking kunnen komen
zijn:</text:p>
      <text:p text:style-name="ifm_p_ifm">1.  Inzet van jeugdbeschermers voor caseloadverlaging.</text:p>
      <text:p text:style-name="ifm_p_ifm">2.  Inzet van andere deskundigen om jeugdbeschermers te ontlasten
(caseloadverlichting), bijvoorbeeld: ondersteunend JB-ers, gedragsdeskundigen,
juridisch medewerkers, zorgbemiddelaars (die ondersteunen bij (tijdige) inzet
van jeugdhulp bij de uitvoering van een maatregel).</text:p>
      <text:p text:style-name="ifm_p_ifm">3.  Inzet van werkbegeleiders, coaches ter ondersteuning van
jeugdbeschermers.</text:p>
      <text:p text:style-name="ifm_p_ifm">4.  Opleiding en training van jeugdbeschermers, bijvoorbeeld: omgaan met
agressie, omgaan met complexe echtscheidingen, communicatievaardigheden.</text:p>
      <text:p text:style-name="ifm_p_ifm">5.  Inzet van jeugdbeschermers ten behoeve van het inwerken van nieuwe
medewerkers.</text:p>
      <text:p text:style-name="ifm_p_ifm">6.  Inzet van jeugdbeschermers ten behoeve van het inwerken zij-instromers,
voor zover deze kosten betrekking hebben op 2022.</text:p>
      <text:p text:style-name="ifm_p_mt.3.7mm_ifm">Andere activiteiten of investeringen die tot doel en effect hebben om de
werkdruk van jeugdbeschermers te verminderen en of te verlichten zouden ook
gesubsidieerd kunnen worden.</text:p>
      <text:h text:style-name="ifm_p_font.bold-italic_mt.5.08mm_page.keep-with-next_ifm" text:outline-level="4">Artikel 3</text:h>
      <text:p text:style-name="ifm_p_mt.4.23mm_ifm">Het Ministerie van Justitie en Veiligheid stelt voor deze regeling voor het
jaar 2022 € 10 mln. beschikbaars waarbij de keuze is gemaakt om dit bedrag zo
objectief mogelijk over de GI’s te verdelen, zodat alle GI’s in vergelijkbare
mate hiervan profiteren; namelijk op basis van het aantal kinderen c.q.
OTS-maatregelen dat door de betreffende GI wordt uitgevoerd. Er is gekozen voor
de OTS omdat voor deze maatregel een onderzoeksrapport (Significant)
beschikbaar is waarin een eerste onderbouwing is opgenomen van de factoren die
van invloed zijn op de tijdsbesteding en daarmee de werkdruk van de
jeugdbeschermer. Met deze sleutel krijgen de GI’s die meer kinderen begeleiden
in het kader van een maatregel voor OTS, verhoudingsgewijs meer middelen. Bij
deze verdeelsleutel wordt onderscheid gemaakt tussen OTS-zaken in het eerste
jaar en OTS-zaken die in het tweede of vervolg jaar zitten. OTS-zaken in het
eerste jaar kennen namelijk een hogere werkbelasting. Deze verdeelsleutel is
overeengekomen met de GI’s.</text:p>
      <text:p text:style-name="ifm_p_mt.3.7mm_ifm">Bij de normering van deze werkbelasting wordt gebruik gemaakt van de
urennormering voor OTS-zaken in het eerste jaar en vervolgjaren zoals deze is
opgenomen in de factsheet over de tarieven van de jeugdbescherming en
jeugdreclassering die ten behoeve van de decentralisatie is ontwikkeld.<text:note text:id="n2" text:note-class="footnote"><text:note-citation text:label="2 ">2</text:note-citation><text:note-body><text:p text:style-name="ifm_p_font.normal_size.6.93pt_mt..5mm_indent.-0.1161in_mleft.0.1161in_ifm">https://vng.nl/artikelen/tarieven-jeugdbescherming-en-jeugdreclassering</text:p></text:note-body></text:note> Voor de uitvoering van een OTS-maatregel in het eerste jaar geldt een
urennorm van 95,7 uur per jaar. Voor vervolgjaren is sprake van een urennorm
79,2 uur per jaar. De maximale aanspraak van de betreffende GI op het voor hen
beschikbaar gestelde subsidiebedrag wordt gelet hierop als volgt bepaald:</text:p>
      <text:p text:style-name="ifm_p_ifm">•  Het aantal OTS-maatregelen per GI op peildatum 1 augustus 2022, te
onderscheiden naar OTS korter (aantal-maatregelen-korter-dan-1-jaar) en langer
dan één jaar (aantal-maatregelen-langer-dan-1-jaar). Hierbij wordt gebruik
gemaakt van de definitie van een maatregel, zoals deze gehanteerd wordt bij de
beleidsinformatie die GI’s leveren aan het CBS, te verdelen naar het aantal
OTS-en die korter en langer dan één jaar lopen.<text:note text:id="n3" text:note-class="footnote"><text:note-citation text:label="3 ">3</text:note-citation><text:note-body><text:p text:style-name="ifm_p_font.normal_size.6.93pt_mt..5mm_indent.-0.1161in_mleft.0.1161in_ifm">https://wetten.overheid.nl/BWBR0036007/2022-07-08/0</text:p></text:note-body></text:note></text:p>
      <text:p text:style-name="ifm_p_ifm">•  Deze aantallen worden vermenigvuldigd met de hierboven genoemde
urennormering om tot het totaal aantal uren per GI te komen. Totaal aantal uren
= (aantal-maatregelen-korter-dan-1-jaar) * 95,7 +
(aantal-maatregelen-langer-dan-1-jaar) * 79,2.</text:p>
      <text:p text:style-name="ifm_p_ifm">•  Het beschikbare bedrag (zie artikel 6) wordt verdeeld over de GI’s op basis
van de proportionele aandeel van het ‘Totaal aantal uren’ per GI t.o.v. het
‘Totaal aantal uren’ voor alle GI’s.</text:p>
      <text:h text:style-name="ifm_p_font.bold-italic_mt.5.08mm_page.keep-with-next_ifm" text:outline-level="4">Artikel 4</text:h>
      <text:p text:style-name="ifm_p_mt.4.23mm_ifm">Van de kosten van de inzet van een extra medewerker komen de volgende
kosten voor subsidiëring in aanmerking:</text:p>
      <text:p text:style-name="ifm_p_ifm">–  de directe personele kosten van deze medewerker,</text:p>
      <text:p text:style-name="ifm_p_ifm">–  het proportionele deel van de kosten van de personele overhead toe te
rekenen aan deze medewerkers (niet direct of indirect cliëntgebonden), en</text:p>
      <text:p text:style-name="ifm_p_ifm">–  alsmede het proportionele deel van alle overige personeelskosten toe te
rekenen aan deze medewerker, zoals reiskosten, arbokosten of studiekosten.</text:p>
      <text:p text:style-name="ifm_p_mt.3.7mm_ifm">Materiële kosten zoals extra kosten van huisvesting, apparaatskosten en ICT
komen niet voor subsidiëring in aanmerking. Deze mogelijke extra kosten worden
voor het doel en de omvang van deze subsidieregeling beschouwd als gering.
Onder deze niet-subsidiabele kosten vallen ook het gebruik van persoonlijke
hulpmiddelen als een extra laptop, desktop of smartphone.</text:p>
      <text:p text:style-name="ifm_p_mt.3.7mm_ifm">De kosten voor het inwerken van zij-instromers komen enkel op grond van
deze regeling voor subsidie in aanmerking, voor zover deze kosten worden
gemaakt in 2022. Met ingang van 1 januari 2023 is er een aparte
subsidieregeling voor zij-instromers van kracht.</text:p>
      <text:h text:style-name="ifm_p_font.bold-italic_mt.5.08mm_page.keep-with-next_ifm" text:outline-level="4">Artikel 9</text:h>
      <text:p text:style-name="ifm_p_mt.4.23mm_ifm">De GI’s dienen een verantwoording in te dienen als zij subsidie op grond
van deze regeling ontvangen. Om de regel- en administratieve druk voor de GI’s
te beperken is gekozen om niet een aparte controleverklaring van een accountant
te vereisen. De verantwoording kan dan als bijlage meelopen in de jaarlijkse
verantwoording van een GI waarbij door een accountant een controleverklaring
wordt verstrekt. Op die manier kan de subsidie eveneens worden verantwoord met
een controleverklaring en dit beperkt de regeldruk voor de GI’s alsmede
mogelijke extra kosten.</text:p>
      <text:p text:style-name="ifm_p_mt.3.7mm_ifm">Dit betekent dat de verantwoording van de subsidie langer op zich laat
wachten dan gebruikelijk. De subsidie kan echter niet langer doorlopen dan juli
2023, aangezien er voor de gehele periode 2022-2025 jaarlijks budget
beschikbaar wordt gesteld. Mede daarom is in het eerste lid van dit artikel
voorzien in de verplichting om een kort verslag te versturen na afloop van de
activiteiten. Daardoor wordt wel eerder dan de definitieve verantwoording
duidelijk waar de subsidie aan is besteed.</text:p>
      <text:p text:style-name="ifm_p_mt.3.7mm_ifm">Een GI kan de ontvangen subsidie in de uitvoering aanwenden/substitueren
voor andere subsidiabele kosten als daarmee in de uitvoering, b.v. op grond van
gewijzigde omstandigheden of inzichten, beter invulling gegeven kan worden aan
de doel van deze subsidie. Voorwaarde is dat dit kan voor zover de activiteit
of de investering waar de subsidie aan wordt besteed onder de subsidiabele
kosten van deze regeling valt. In de verantwoording wordt hierop een
toelichting gegeven.</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754</text:span><text:tab/>3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754</text:span><text:tab/>3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1 oktober 2022, nr. 4248705, houdende regels inzake subsidie om de werkdruk bij gecertificeerde instellingen te verlagen (Regeling subsidie verlagen werkdruk gecertificeerde instellingen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7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07-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54</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Minister voor Rechtsbescherming van 21 oktober 2022, nr. 4248705, houdende regels inzake subsidie om de werkdruk bij gecertificeerde instellingen te verlagen (Regeling subsidie verlagen werkdruk gecertificeerde instellingen 2022)</meta:user-defined>
    <meta:user-defined meta:name="DCTERMS.alternative"/>
    <meta:user-defined meta:name="DCTERMS.W3CDTF/OVERHEIDop.datumOndertekening">2022-10-21</meta:user-defined>
    <meta:user-defined meta:name="DCTERMS.W3CDTF/DCTERMS.available">2022-10-31</meta:user-defined>
    <meta:user-defined meta:name="OVERHEIDop.Ruimtelijkplan/OVERHEIDop.bekendmakingBetreffendePlan"/>
  </office:meta>
</office:document-meta>
</file>