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23</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3 oktober 2022,
nr. WJZ/ 22483018, tot wijziging van de Regeling afsluitbeleid voor
kleinverbruikers van elektriciteit en gas en de Warmteregeling in verband met
de invoering van een tijdelijk afsluitverbod</text:h>
      <text:p text:style-name="ifm_p_mt.3.7mm_ifm">De Minister voor Klimaat en Energie,</text:p>
      <text:p text:style-name="ifm_p_mt.3.7mm_ifm">Gelet op artikel 95b, achtste en elfde lid,
van de Elektriciteitswet 1998, artikel 44, achtste lid, van de Gaswet en
artikel 4, derde lid, van de Warmtewet;</text:p>
      <text:p text:style-name="ifm_p_mt.3.7mm_indent.0mm_ifm">Besluit:</text:p>
      <text:h text:style-name="ifm_p_font.bold_mt.5.08mm_page.keep-with-next_ifm" text:outline-level="2">ARTIKEL<text:s/>I<text:s/></text:h>
      <text:p text:style-name="ifm_p_font.roman_mt.4.23mm_ifm">De Regeling afsluitbeleid voor kleinverbruikers van
elektriciteit en gas wordt als volgt gewijzigd:</text:p>
      <text:p text:style-name="ifm_p_mt.3.7mm_ifm">Na artikel 10 wordt een artikel toegevoegd,
luidende:</text:p>
      <text:section text:style-name="ifm_sect_mleft.5.1mm_ifm" text:name="d15e53">
        <text:h text:style-name="ifm_p_font.bold_mt.5.08mm_page.keep-with-next_ifm" text:outline-level="2">Artikel<text:s/>10a<text:s/></text:h>
        <text:p text:style-name="ifm_p_mt.4.23mm_ifm">1.  Dit artikel is van toepassing tot 1 april 2023.</text:p>
        <text:p text:style-name="ifm_p_mt.3.7mm_ifm">2.  De vergunninghouder doet de kleinverbruiker ten minste driemaal een
schriftelijke herinnering als bedoeld in artikel 3, eerste lid, toekomen met
een nakomingstermijn van ten minste veertien dagen en wijst de kleinverbruiker
daarbij, onverminderd artikel 3, tweede lid, op de mogelijkheid om een
betalingsregeling te treffen en daarover in contact te treden.</text:p>
        <text:p text:style-name="ifm_p_mt.3.7mm_ifm">3.  Onverminderd artikel 4, spant de vergunninghouder zich tot het uiterste in
om, zo nodig herhaaldelijk en via diverse communicatiekanalen, in persoonlijk
contact te treden met de kleinverbruiker.</text:p>
        <text:p text:style-name="ifm_p_mt.3.7mm_ifm">4.  Onverminderd artikel 4, biedt de vergunninghouder de kleinverbruiker een
redelijke en passende betalingsregeling aan. De betalingsregeling omvat
afspraken over de betaling van nieuw vervallende termijnen en de afwikkeling
van de openstaande vorderingen, waarbij de openstaande vorderingen niet
volledig behoeven te worden voldaan vóór 1 april 2023.</text:p>
        <text:p text:style-name="ifm_p_mt.3.7mm_ifm">5.  Artikel 8, eerste lid, onderdeel f, en tweede tot en met vierde lid, is
niet van toepassing, tenzij:</text:p>
        <text:p text:style-name="ifm_p_ifm">a.  de vergunninghouder aantoonbaar heeft voldaan aan het bepaalde in het
tweede, derde en vierde lid en dit niet heeft geleid tot persoonlijk contact
met de kleinverbruiker over de mogelijkheden om betalingsachterstanden te
voorkomen en te beëindigen, en</text:p>
        <text:p text:style-name="ifm_p_ifm">b.  indien de kleinverbruiker een natuurlijk persoon is, ten minste vier weken
zijn verstreken na de verstrekking van gegevens aan een instantie ten behoeve
van schuldhulpverlening, bedoeld in artikel 4a, of ten minste vier weken zijn
verstreken na het bericht van de instantie van schuldhulpverlening dat de
kleinverbruiker schuldhulpverlening ontvangt.</text:p>
        <text:p text:style-name="ifm_p_mt.3.7mm_ifm">6.  Onverminderd artikel 10, doet een vergunninghouder of een netbeheerder aan
een kleinverbruiker die wegens wanbetaling geen elektriciteit of gas geleverd
of getransporteerd krijgt, op diens verzoek een aanbod tot het treffen van een
betalingsregeling overeenkomstig het vierde lid en hervat hij de levering
respectievelijk het transport van elektriciteit of gas indien de
kleinverbruiker met hem in contact treedt over dit aanbod.</text:p>
      </text:section>
      <text:h text:style-name="ifm_p_font.bold_mt.5.08mm_page.keep-with-next_ifm" text:outline-level="2">ARTIKEL<text:s/>II<text:s/></text:h>
      <text:p text:style-name="ifm_p_font.roman_mt.4.23mm_ifm">De Warmteregeling wordt als volgt gewijzigd:</text:p>
      <text:p text:style-name="ifm_p_mt.3.7mm_indent.no_ifm">A</text:p>
      <text:p text:style-name="ifm_p_mt.3.7mm_ifm">In artikel 5, vijfde lid, wordt ‘kleinverbruiker’ vervangen door
‘verbruiker’.</text:p>
      <text:p text:style-name="ifm_p_mt.3.7mm_indent.no_ifm">B</text:p>
      <text:p text:style-name="ifm_p_mt.3.7mm_ifm">In artikel 7, tweede lid, wordt in de aanhef ‘kleinverbruiker’ vervangen
door ‘verbruiker’.</text:p>
      <text:p text:style-name="ifm_p_mt.3.7mm_indent.no_ifm">C</text:p>
      <text:p text:style-name="ifm_p_mt.3.7mm_ifm">Aan paragraaf 4 wordt een artikel toegevoegd, luidende:</text:p>
      <text:section text:style-name="ifm_sect_mleft.5.1mm_ifm" text:name="d15e105">
        <text:h text:style-name="ifm_p_font.bold_mt.5.08mm_page.keep-with-next_ifm" text:outline-level="2">Artikel<text:s/>7Aa</text:h>
        <text:p text:style-name="ifm_p_mt.4.23mm_ifm">1.  Dit artikel is van toepassing tot 1 april 2023.</text:p>
        <text:p text:style-name="ifm_p_mt.3.7mm_ifm">2.  De leverancier doet de verbruiker ten minste driemaal een schriftelijke
herinnering als bedoeld in artikel 5, tweede lid, toekomen met een
nakomingstermijn van ten minste veertien dagen en wijst de verbruiker daarbij,
onverminderd artikel 5, derde lid, op de mogelijkheid om een betalingsregeling
te treffen en daarover in contact te treden.</text:p>
        <text:p text:style-name="ifm_p_mt.3.7mm_ifm">3.  Onverminderd artikel 5, vierde lid, spant de leverancier zich tot het
uiterste in om, zo nodig herhaaldelijk en via diverse communicatiekanalen, in
persoonlijk contact te treden met de verbruiker.</text:p>
        <text:p text:style-name="ifm_p_mt.3.7mm_ifm">4.  Onverminderd artikel 5, vierde lid, biedt de leverancier de verbruiker een
redelijke en passende betalingsregeling aan. De betalingsregeling omvat
afspraken over de betaling van nieuw vervallende termijnen en de afwikkeling
van de openstaande vorderingen, waarbij de openstaande vorderingen niet
volledig behoeven te worden voldaan vóór 1 april 2023.</text:p>
        <text:p text:style-name="ifm_p_mt.3.7mm_ifm">5.  Artikel 7, tweede lid, onderdeel f, en derde lid, is niet van toepassing,
tenzij:</text:p>
        <text:p text:style-name="ifm_p_ifm">a.  de leverancier aantoonbaar heeft voldaan aan het bepaalde in het tweede,
derde en vierde lid en dit niet heeft geleid tot persoonlijk contact met de
verbruiker over de mogelijkheden om betalingsachterstanden te voorkomen en te
beëindigen, en</text:p>
        <text:p text:style-name="ifm_p_ifm">b.  indien de kleinverbruiker een natuurlijk persoon is, ten minste vier weken
zijn verstreken na de verstrekking van gegevens aan een instantie ten behoeve
van schuldhulpverlening, bedoeld in artikel 5, vijfde lid, of ten minste vier
weken zijn verstreken na het bericht van de instantie van schuldhulpverlening
dat de kleinverbruiker schuldhulpverlening ontvangt.</text:p>
        <text:p text:style-name="ifm_p_mt.3.7mm_ifm">6.  Onverminderd artikel 7, vierde lid, doet een leverancier aan een
verbruiker, die wegens wanbetaling geen warmte geleverd krijgt, op diens
verzoek een aanbod tot het treffen van een betalingsregeling overeenkomstig het
vierde lid en hervat hij de levering van warmte indien de verbruiker met hem in
contact treedt over dit aanbod.</text:p>
      </text:section>
      <text:p text:style-name="ifm_p_mt.3.7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3 oktober 2022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Aanleiding</text:h>
      <text:p text:style-name="ifm_p_mt.4.23mm_ifm">Door de uitzonderlijk stijgende energieprijzen als gevolg van de oorlog in
Oekraïne dreigen veel (klein)verbruikers hun energierekening deze winter niet
meer te kunnen betalen. Dit gaat, gelet op de eerdere analyse van het Centraal
Planbureau, afhankelijk van de verdere ontwikkeling van de energieprijzen, naar
verwachting in potentie om grote aantallen (klein)verbruikers. In de
Miljoenennota heeft het kabinet in september 2022 een uitzonderlijk groot
pakket aan koopkrachtmaatregelen gepresenteerd dat vooral gericht is op het
versterken van de inkomenspositie van mensen om de negatieve effecten van de
hoge energieprijs te dempen. De recente voorstellen van de Europese Commissie
bieden meer ruimte dan voorheen om direct in te grijpen op de energierekening.
Er worden diverse(koopkracht)maatregelen getroffen, waaronder het instellen van
een prijsplafond voor energie.</text:p>
      <text:p text:style-name="ifm_p_mt.3.7mm_ifm">Ondanks dat er maatregelen worden getroffen om de koopkracht te versterken
en (klein)verbruikers financieel te ondersteunen bij de stijgende
energieprijzen is het in aanvulling op deze maatregelen gewenst te voorkomen
dat in deze uitzonderlijke omstandigheden (klein)verbruikers deze winter worden
afgesloten van hun energievoorziening door tijdelijke betalingsproblemen. De
verwachting is namelijk dat de diverse maatregelen in de loop van de winter hun
effect gaan krijgen. Ook blijft de bestaande bescherming voor de kwetsbare
consument gelden. Deze regeling is aanvullend op de bescherming die nu al het
gehele jaar geldt bij ernstige gezondheidsrisico’s of wanneer de
(klein)verbruiker een aanvraag tot schuldhulpverlening heeft ingediend.</text:p>
      <text:p text:style-name="ifm_p_mt.3.7mm_ifm">Het doel van deze tijdelijke wijziging van de regeling is om de groep
(klein)verbruikers die door de stijgende energieprijzen deze winter mogelijk
met (tijdelijke) betalingsproblemen te maken krijgt door deze wijziging extra
te beschermen en te voorkomen dat zij in de kou komen te zitten. Door deze
wijziging moet de energieleverancier (vergunninghouder of warmteleverancier)
een maximale inspanning leveren om in persoonlijk contact met de
(klein)verbruiker te treden om de mogelijkheden te bespreken om
betalingsachterstanden te voorkomen en te beëindigen. Onderdeel daarvan is dat
de energieleverancier bij de (klein)verbruiker de mogelijkheden voor financiële
ondersteuning bij verschillende (overheids)instanties onder de aandacht brengt
en de mogelijkheid biedt tot het treffen van een redelijke en passende
betalingsregeling.</text:p>
      <text:p text:style-name="ifm_p_mt.3.7mm_ifm">De tijdelijke aanvullende regeling geldt ook voor (klein)verbruikers die al
eerder de rekening niet konden betalen en om die reden op het moment van
inwerkingtreding reeds zijn afgesloten. Gelet op het doel van de regeling is er
geen reden om onderscheid te maken naar het moment waarop de betalingsproblemen
zijn ontstaan.</text:p>
      <text:p text:style-name="ifm_p_mt.3.7mm_ifm">De Elektriciteitswet 1998 en de Gaswet bevatten grondslagen voor het
stellen van regels betreffende het beëindigen van de levering van elektriciteit
of gas aan en het afsluiten van kleinverbruikers. Dat zijn afnemers met een
aansluiting met een maximale doorlaatwaarde van ten hoogste 3*80 A
(elektriciteit) of een maximale capaciteit van ten hoogste 40 m<text:span text:style-name="ifm_span_font.superscript_ifm">3</text:span>(n)
per uur (gas). De Warmtewet bevat een vergelijkbare grondslag voor het stellen
van regels betreffende het beëindigen van de levering van warmte aan
verbruikers in de zin van die wet. Een verbruiker is een persoon die warmte
afneemt van een warmtenet of een inpandig leidingstelsel met een individuele
aansluiting van maximaal 100 kW. Dit kunnen zowel particuliere als kleine
zakelijke verbruikers zijn. Een verbruiker is ook een (groot)verbruiker die
warmte doorlevert aan een persoon met een individuele aansluiting van maximaal
100 kW. De laatste categorie zijn verhuurders en VvE’s die met een centrale
aansluiting aangesloten zijn op een warmtenet en de warmte doorleveren aan de
huurders of VvE-leden in het gebouw. Daarvoor brengt de verhuurder of VvE de
kosten in rekening bij de huurder of het VvE-lid. De regels betreffende het
beëindigen van de levering van warmte aan verbruikers beschermen daarmee
indirect ook deze huurders of VvE-leden. De regels betreffende het beëindigen
van de levering zijn neergelegd in de Regeling afsluitbeleid voor
kleinverbruikers van elektriciteit en gas respectievelijk in de Warmteregeling.
Beide regelingen bevatten met betrekking tot (klein)verbruikers een bijzonder
regime met extra voorwaarden voor beëindiging van de levering en afsluiting
gedurende de winterperiode: de periode van 1 oktober tot 1 april.</text:p>
      <text:h text:style-name="ifm_p_font.bold_mt.5.08mm_page.keep-with-next_ifm" text:outline-level="4">2.<text:s/>Aanvulling procedurevoorschriften bij wanbetaling en beperking gronden
voor afsluiting</text:h>
      <text:p text:style-name="ifm_p_mt.4.23mm_ifm">Gelet op de hierboven beschreven bijzondere omstandigheden op de
energiemarkt, worden tijdelijk, voor de winterperiode 2022/2023, de regels voor
het handelen van een netbeheerder of leverancier bij betalingsachterstanden van
(klein)verbruikers aangescherpt en de situatie van wanbetaling als grond voor
beëindiging van de levering en afsluiting van een (klein)verbruiker in beginsel
uitgesloten.</text:p>
      <text:p text:style-name="ifm_p_mt.3.7mm_ifm">Met deze tijdelijke wijziging worden mogelijkheid en voorwaarden voor
beëindiging van levering en afsluiting wegens wanbetaling tijdelijk, voor de
winterperiode van 2022/2023, buiten toepassing verklaard. Alleen indien de
leverancier heeft voldaan aan alle bestaande en extra procedurevoorschriften
bij betalingsachterstand van een (klein)verbruiker en het desondanks
aantoonbaar niet lukt om persoonlijk contact te krijgen met de
(klein)verbruiker over de mogelijkheden om betalingsachterstanden te voorkomen
en te beëindigen, kan alsnog tot beëindiging van de levering wegens wanbetaling
worden overgegaan. Het gaat hierbij dus om situaties waarin de leverancier,
ondanks diens uiterste inspanningen om met de (klein)verbruiker persoonlijk in
contact te treden, geen enkele reactie ontvangt van de (klein)verbruiker of
deze op geen enkele manier bereid is om met de leverancier in contact te treden
dan wel elke wijze van contact met de leverancier bij herhaling afwijst. De
leverancier zal in zo’n situatie ook toepassing moeten geven aan artikel 4a van
de Regeling afsluitbeleid voor kleinverbruikers van elektriciteit en gas of
artikel 5, vijfde lid, van de Warmteregeling, die onverkort gelden.</text:p>
      <text:p text:style-name="ifm_p_mt.3.7mm_ifm">De regels voor het handelen bij betalingsachterstanden in de Regeling
afsluitbeleid voor kleinverbruikers van elektriciteit en gas richten zich tot
netbeheerders en vergunning houdende leveranciers. Gelet op het
leveranciersmodel factureert en int de leverancier ook de aan de netbeheerder
verschuldigde periodieke bedragen bij de kleinverbruiker en draagt deze aan de
netbeheerder af. Dit betekent dat bij betalingsachterstanden de leverancier ook
degene is die daarop moet handelen, mede ten aanzien van de voor de
netbeheerder te innen en aan hem af te dragen bedragen. Daarom richt de huidige
regeling zich ook tot de netbeheerder. Echter, zo lang de leverancier het
leveringscontract niet heeft beëindigd en de netbeheerder de aan hem
verschuldigde bedragen krijgt afgedragen zijn de regels voor het handelen bij
betalingsachterstanden voor de netbeheerder niet aan de orde. Pas als de
leverancier het leveringscontract heeft beëindigd en de kleinverbruiker geen
nieuwe leverancier heeft zal de netbeheerder het transport van elektriciteit of
gas moeten beëindigen. De hieronder beschreven tijdelijke aanvullende
voorschriften gelden daarom alleen voor de vergunninghoudende leverancier,
behalve de uitbreiding van de verplichting tot her-aansluiten.</text:p>
      <text:p text:style-name="ifm_p_mt.3.7mm_ifm">De procedure, die moet worden gevolgd indien een (klein)verbruiker niet
binnen de gestelde termijn een vordering tot betaling van een leverancier
voldoet, wordt aangevuld met een drietal extra voorschriften.</text:p>
      <text:p text:style-name="ifm_p_mt.3.7mm_ifm">Ten eerste moet de leverancier ten minste driemaal een schriftelijke
betalingsherinnering sturen en daarbij, naast de mogelijkheden voor
schuldhulpverlening, eveneens wijzen op de mogelijkheid om een
betalingsregeling te treffen en daarover met hem in contact te treden. Voorts
dient de nakomingstermijn ten minste veertien dagen te bedragen.</text:p>
      <text:p text:style-name="ifm_p_mt.3.7mm_ifm">Ten tweede dient de leverancier zich daarnaast tot het uiterste in te
spannen om in persoonlijk contact te treden met de (klein)verbruiker. De
leverancier moet hiertoe zo nodig herhaaldelijk en via diverse
communicatiekanalen in persoonlijk contact proberen te treden met de
(klein)verbruiker. Dit betekent dat niet kan worden volstaan met alleen
schriftelijke communicatie zoals bijvoorbeeld per brief, e-mail, of andere
vormen van elektronische berichten, maar ook persoonlijk per telefoon of door
middel van een huisbezoek moet worden geprobeerd in contact te komen met de
(klein)verbruiker. Daarnaast kunnen leveranciers ook meer informele netwerken
benutten om met de (klein)verbruiker in contact te komen, zoals teams van
vrijwilligers die in diverse gemeenten actief zijn en hulp bieden bij het
opsporen en ondersteunen van mensen met betalingsproblemen. Van persoonlijk
contact is sprake als er een wederzijds gesprek tot stand komt dat erop is
gericht om de (klein)verbruiker te wijzen op de mogelijkheden om
betalingsachterstanden te voorkomen en te beëindigen, waaronder ook het aanbod
om een betalingsregeling te treffen. Gedacht kan worden aan informatie over
publieke voorzieningen die strekken tot het bieden van financiële
ondersteuning, verwijzing naar organisaties die ondersteuning bieden bij
betalingsproblematiek, of tips voor energiebesparing en verwijzing naar
instanties die daarbij behulpzaam kunnen zijn. Daarbij zal de (klein)verbruiker
dan ook in de gelegenheid moeten worden gesteld om dergelijke
ondersteuningsmogelijkheden te verkennen en te organiseren. Als de
betalingsproblemen hiermee niet of niet volledig of tijdig kunnen worden
verholpen, zal de leverancier tevens een betalingsregeling moeten
aanbieden.</text:p>
      <text:p text:style-name="ifm_p_mt.3.7mm_ifm">Ten derde dient de leverancier een redelijke en passende betalingsregeling
aan te bieden. Dat betekent dat de tussen de leverancier en de
(klein)verbruiker overeen gekomen betalingsregeling, is toegesneden op de
situatie van de individuele (klein)verbruiker en rekening houdt met diens
persoonlijke omstandigheden, waaronder financiële draagkracht. Het betekent ook
een zorgvuldig proces van totstandkoming van een betalingsregeling, zoals het
bieden van redelijke reactietermijnen en het opschorten van eventueel reeds
ingezette incassomaatregelen. De betalingsregeling omvat afspraken over de
betaling van de maandelijkse termijnbedragen die nog gaan komen en afspraken
over de afwikkeling van de opgebouwde betalingsachterstand. Daarbij geldt dat
de reeds opgebouwde betalingsachterstand niet volledig hoeft te worden
afgewikkeld vóór 1 april 2023. De leverancier moet hiervoor dus meer tijd voor
bieden, maar met instemming van de (klein)verbruiker kan uiteraard wel een
kortere periode voor afwikkeling overeen worden gekomen.</text:p>
      <text:p text:style-name="ifm_p_mt.3.7mm_ifm">In situaties waarin de leverancier, ondanks diens uiterste inspanningen om
met de (klein)verbruiker persoonlijk in contact te treden, geen enkele reactie
ontvangt van de (klein)verbruiker of deze op geen enkele manier bereid is om
met de leverancier in contact te treden dan wel elke wijze van contact met de
leverancier bij herhaling afwijst. De leverancier zal in zo’n situatie ook
toepassing moeten geven aan artikel 4a van de Regeling afsluitbeleid voor
kleinverbruikers van elektriciteit en gas of artikel 5, vijfde lid, van de
Warmteregeling, die onverkort gelden, en een zogenaamd vroegsignaal sturen aan
een gemeentelijke instantie voor schuldhulpverlening. Op basis van de Wet
gemeentelijke schuldhulpverlening moet de gemeente in beginsel binnen vier
weken na ontvangst van zo’n signaal een eerste gesprek over schuldhulpverlening
aanbieden aan een inwoner. Gelet hierop is als aanvullende verplichting voor de
leverancier opgenomen dat hij ten minste deze termijn moet afwachten voordat
hij de levering beëindigt. Als er in de tussentijd nog steeds geen persoonlijk
contact is geweest, maar de leverancier van de gemeente, op grond van de Wet
gemeentelijke schuldhulpverlening, wel een reactie op het vroegsignaal ontvangt
dat de (klein)verbruiker het aanbod voor schuldhulpverlening heeft aanvaard,
geldt vanaf dat moment opnieuw een wachttermijn van ten minste vier weken. Dit
om te voorkomen dat de levering wordt beëindigd voordat het traject van
schulphulpverlening is opgestart. Pas als ook dan geen persoonlijk contact met
de (klein)verbruiker tot stand is gekomen, kan de levering worden
beëindigd.</text:p>
      <text:p text:style-name="ifm_p_mt.3.7mm_ifm">Voor de duidelijkheid wordt hier opgemerkt dat de procedurevoorschriften
die normaal gesproken gelden indien een (klein)verbruiker niet binnen de
gestelde termijn een vordering tot betaling van een leverancier of netbeheerder
voldoet, en die altijd vooraf dienen te gaan aan beëindiging van levering of
transport en afsluiting, plus de aanvullende voorschriften die gelden in de
winterperiode 2022/2023, nog steeds moeten worden gevolgd ook al kan
uiteindelijk geen afsluiting plaatsvinden mocht de wanbetaling hierdoor niet
(volledig) kunnen worden opgelost. Dit geldt dus met name ook voor het sturen
van een zogenaamd vroegsignaal in de situatie zoals omschreven in artikel 4a
van de Regeling afsluitbeleid voor kleinverbruikers van elektriciteit en gas of
artikel 5, vijfde lid, van de Warmteregeling. Daarnaast is dit van belang voor
netbeheerders in die gevallen dat, met inachtneming van de tijdelijke
aanvullende voorschriften, toch beëindiging van het transport (afsluiting) kan
plaatsvinden.</text:p>
      <text:p text:style-name="ifm_p_mt.3.7mm_ifm">In aanvulling op het voorgaande wordt aan de leveranciers van
elektriciteit, gas of warmte en de netbeheerders opgedragen om ervoor te zorgen
dat (klein)verbruikers, die bij inwerkingtreding van deze regeling al geen
energie meer geleverd krijgen of zijn afgesloten wegens wanbetaling, op verzoek
een aanbod krijgen om met een betalingsregeling, zoals hierboven beschreven,
weer energie geleverd of getransporteerd te krijgen. Het doel van deze regeling
is immers om te voorkomen dat (klein)verbruikers in de kou komen te zitten
omdat ze door tijdelijke betalingsproblemen de energie- of warmterekening niet
meer (volledig) kunnen betalen. Voor wat betreft elektriciteit en gas geldt
deze verplichting ook voor de netbeheerder omdat, als er daadwerkelijk is
afgesloten, er ook een nieuwe transportovereenkomst met de netbeheerder tot
stand zal moeten komen en de leverancier niet de eenmalige kosten van de
netbeheerder voor fysiek afschakelen en inschakelen van de aansluiting aan de
kleinverbruiker factureert en int.</text:p>
      <text:p text:style-name="ifm_p_mt.3.7mm_ifm">Ten slotte wordt in de Warmteregeling nog een correctie doorgevoerd. Op
twee plaatsen in de regeling staat per abuis de term kleinverbruiker vermeld
waar dit verbruiker moet zijn. Dat wordt hersteld.</text:p>
      <text:p text:style-name="ifm_p_mt.3.7mm_ifm">De Autoriteit Consument en Markt (ACM) is toezichthouder voor de
regelingen, inclusief de tijdelijke regeling voor de winterperiode van
2022/2023. In het kader van het toezicht zal de (vergunning houdende)
leverancier zo nodig aan ACM moeten kunnen aantonen dat aan de voorschriften
uit de van toepassing zijnde regeling is voldaan. In de tijdelijke bepaling is
voorts opgenomen dat de leverancier zich aantoonbaar tot het uiterste moet
inspannen om persoonlijk in contact te treden met de (klein)verbruiker, zodat
duidelijk is dat hij dit ook moet documenteren.</text:p>
      <text:h text:style-name="ifm_p_font.bold_mt.5.08mm_page.keep-with-next_ifm" text:outline-level="4">3.<text:s/>Consultatie en uitvoerings- en handhavingstoets</text:h>
      <text:p text:style-name="ifm_p_mt.4.23mm_ifm">Bij de totstandkoming van deze regeling is de mogelijkheid tot reageren
expliciet gecommuniceerd aan energieleveranciers (elektriciteit, gas en
warmte), VNG, Divosa, NVVK, netbeheerders, ACM en de Consumentenbond. Bedoelde
partijen zijn daarmee in de gelegenheid gesteld hun zienswijze te geven over de
inhoud van de regeling als bedoeld in artikel 44, tiende lid, van de Gaswet,
artikel 95b, tiende lid, van de Elektriciteitswet 1998 en artikel 4, derde lid,
van de Warmtewet. Er zijn binnen de gestelde termijn in totaal zes reacties
ontvangen. De consultatie heeft reacties opgeleverd van Energie Nederland,
Netbeheer Nederland, NVVK, VNG en Divosa (gezamenlijk), Energie Samen en de
Consumentenbond. In deze paragraaf worden de inhoudelijke aanpassingen en de
verwerking hiervan in de regeling aangegeven.</text:p>
      <text:p text:style-name="ifm_p_mt.3.7mm_ifm">Naar aanleiding van de geconsulteerde versie zijn de verplichtingen rondom
inspanningen om persoonlijk contact te leggen en tot een passende
betalingsregeling te komen verder gespecificeerd. Waar mogelijk is hierin
voorzien door de termijnen voor betalingsherinneringen, kanalen voor contact en
elementen van een passende betalingsregeling te benoemen.</text:p>
      <text:p text:style-name="ifm_p_mt.3.7mm_ifm">In de regeling wordt gedefinieerd welke tijd geboden moet worden om het
traject van schuldhulpverlening op gang te brengen. Hiervoor is de termijn van
een maand na het sturen van de gegevens van de kleinverbruiker naar de
schuldhulpverlener als periode waarin niet afgesloten mag worden toegevoegd.
Gedurende deze maand kan de gemeente in actie komen. Daarnaast is een termijn
van nog een maand opgenomen na start van het schuldhulpverleningstraject waarin
niet mag worden afgesloten. Hiermee wordt tegemoet komen aan de kern van de
zorg dat er afgesloten wordt voordat de gemeente in actie kan komen.</text:p>
      <text:p text:style-name="ifm_p_mt.3.7mm_ifm">De vraag om zakelijke afnemers uit te sluiten van deze tijdelijke extra
bescherming is niet doorgevoerd. De grondslag en bescherming sluit hiermee aan
bij de huidige regeling en andere steunmaatregelen die worden genomen. De zorg
van de sector over een oplopende schuldenlast wordt wel door de scherpere
afbakening van de passende betalingsregeling en het schrappen van de in de
geconsulteerde versie van de regeling opgenomen mogelijkheid tot opschorten van
toekomstige vorderingen tegemoetgekomen.</text:p>
      <text:p text:style-name="ifm_p_mt.3.7mm_ifm">In de consultatie zijn daarnaast meerdere wensen naar voren gebracht die
zien op een structurele aanpassing van de regeling. Gezien het tijdelijk
karakter van de wijziging en de benodigde spoedige totstandkoming is hier niet
of niet geheel aan tegemoet gekomen. Het gaat dan onder andere om het beperken
van aanvullende kosten die samenhangen met incasso en de voorgeschreven
procedures, de kosten van het her-aansluiten van reeds afgesloten afnemers en
het verduidelijken van het proces van vroegsignalering in samenhang met de Wet
gemeentelijke schuldhulpverlening. Dit zal in samenhang met andere
ontwikkelingen onderzocht moeten worden en vraagt om een afweging voor een
structurele wijziging van deze regeling. Ook zijn zorgen geuit over de
verwachtingen en de reikwijdte van de tijdelijke bescherming en de situatie na
1 april 2023. Hierover zullen blijvend gesprekken worden gevoerd met betrokken
partijen om de oplossingen op de juiste plek te adresseren.</text:p>
      <text:p text:style-name="ifm_p_mt.3.7mm_ifm">Daarnaast heeft ACM in haar Uitvoerings- en Handhavingstoets (hierna: UHT)
enkele knelpunten gesignaleerd ten aanzien van het toezicht en de handhaving
van met name de inspanningsverplichting en de passende betalingsregeling. De
ACM heeft hierbij een aantal suggesties gedaan die tot aanpassing van de
regeling en toelichting hebben geleid. De ACM is in haar UHT tot de conclusie
gekomen dat de regeling uitvoerbaar en handhaafbaar is, maar wel extra
inspanning vraagt in het verlengde van de bestaande regeling.</text:p>
      <text:h text:style-name="ifm_p_font.bold_mt.5.08mm_page.keep-with-next_ifm" text:outline-level="4">4.<text:s/>Regeldruk</text:h>
      <text:p text:style-name="ifm_p_mt.4.23mm_ifm">Administratieve lasten zijn gedefinieerd als extra kosten voor het
bedrijfsleven als gevolg van verplichtingen om informatie te verstrekken aan de
overheid. De wijziging legt geen extra plicht op voor het bedrijfsleven om
informatie te verstrekken aan de overheid. De wijzigingen vragen op bepaalde
punten implementatie en procesaanpassingen in de interne organisatie van de
leverancier wel mogelijk tot extra kosten voor de leverancier leidt om aan de
inspanningsverplichtingen te voldoen. De wijziging leidt mogelijk tot extra
kosten voor de vergunninghouder om aan de inspanningsverplichtingen te voldoen.
Daar staat tegenover dat de vergunninghouder hiermee een grotere zekerheid op
inkomsten wordt geboden met behulp van persoonlijk contact en het komen tot een
passende betalingsregeling met de kleinverbruiker. Indien aanpassing in
werkprocessen nodig is zal niet voor iedere leverancier direct na
inwerkingtreding mogelijk zijn, maar leveranciers hebben benadrukt dat handelen
in geest van regeling wel gelijk mogelijk is.</text:p>
      <text:p text:style-name="ifm_p_mt.3.7mm_ifm">De wijzigingen veroorzaken geen nieuwe administratieve lasten voor burgers.
Burgers worden door deze wijziging beter beschermd en ondersteund in hun
doenvermogen, doordat er met het aanbieden van een passende betalingsregeling
gekeken kan worden naar het naar draagkracht voldoen van de
energierekening.</text:p>
      <text:h text:style-name="ifm_p_font.bold_mt.5.08mm_page.keep-with-next_ifm" text:outline-level="4">5.<text:s/>Inwerkingtreding</text:h>
      <text:p text:style-name="ifm_p_mt.4.23mm_ifm">In verband met de spoed die is geboden vanwege de bovenvermelde
uitzonderlijke marktomstandigheden en de naar verwachting in potentie grote
aantallen (klein)verbruikers die hierdoor hun energierekening deze winter niet
meer kunnen betalen, wordt afgeweken van de vaste verandermomenten en
minimuminvoeringstermijn die normaal gesproken geldt voor wijziging van een
ministeriële regeling. Het tijdelijk afsluitverbod treedt daarom in werking de
dag na publicatie in de Staatscourant. Dat leveranciers aanpassingen moeten
doorvoeren in hun interne processen staat hier niet aan in de weg. Daarbij
hebben leveranciers de bereidheid getoond om de tijdelijke regeling zo snel
mogelijk toe te passen.</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723</text:span><text:tab/>25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723</text:span><text:tab/>25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3 oktober 2022, nr. WJZ/ 22483018, tot wijziging van de Regeling afsluitbeleid voor kleinverbruikers van elektriciteit en gas en de Warmteregeling in verband met de invoering van een tijdelijk afsluitverbod</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7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2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Klimaat en Energie van 23 oktober 2022, nr. WJZ/ 22483018, tot wijziging van de Regeling afsluitbeleid voor kleinverbruikers van elektriciteit en gas en de Warmteregeling in verband met de invoering van een tijdelijk afsluitverbod</meta:user-defined>
    <meta:user-defined meta:name="DCTERMS.alternative"/>
    <meta:user-defined meta:name="DCTERMS.W3CDTF/OVERHEIDop.datumOndertekening">2022-10-23</meta:user-defined>
    <meta:user-defined meta:name="DCTERMS.W3CDTF/DCTERMS.available">2022-10-25</meta:user-defined>
    <meta:user-defined meta:name="OVERHEIDop.Ruimtelijkplan/OVERHEIDop.bekendmakingBetreffendePlan"/>
  </office:meta>
</office:document-meta>
</file>