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16</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temmingsbesluit op het winningsplan Luttelgeest III,
Ministerie van Economische Zaken en Klimaat</text:h>
      <text:p text:style-name="ifm_p_mt.7.4mm_ifm"><text:span text:style-name="ifm_span_font.bold_mt.7.4mm_ifm">De Staatssecretaris van Economische Zaken en Klimaat
heeft ingestemd met het winningsplan Luttelgeest III voor de winning van
aardwarmte (geothermie).</text:span></text:p>
      <text:p text:style-name="ifm_p_ifm"><text:span text:style-name="ifm_span_font.bold_ifm">Van vrijdag 28 oktober 2022 tot en met vrijdag
9 december 2022 ligt het instemmingsbesluit ter inzage.</text:span></text:p>
      <text:h text:style-name="ifm_p_font.bold_mt.5.08mm_page.keep-with-next_ifm" text:outline-level="4">Het aardwarmteproject in Luttelgeest</text:h>
      <text:p text:style-name="ifm_p_mt.4.23mm_ifm">In de regio Luttelgeest zijn op dit moment meerdere aardwarmtesystemen
gerealiseerd:</text:p>
      <text:p text:style-name="ifm_p_ifm">–  Luttelgeest I van Hoogweg Aardwarmte B.V.</text:p>
      <text:p text:style-name="ifm_p_ifm">–  Luttelgeest II van Aardwarmtecombinatie Luttelgeest B.V.</text:p>
      <text:p text:style-name="ifm_p_mt.3.7mm_ifm">Het winningsplan Luttelgeest III beschrijft een uitbreiding van het
bestaande aardwarmtesysteem Luttelgeest I van Hoogweg Aardwarmte B.V. De
huidige terinzagelegging betreft alleen het instemmingsbesluit op het
winningsplan Luttelgeest III.</text:p>
      <text:h text:style-name="ifm_p_font.bold_mt.5.08mm_page.keep-with-next_ifm" text:outline-level="4">Wat staat er in het winningsplan Luttelgeest III?</text:h>
      <text:p text:style-name="ifm_p_mt.4.23mm_ifm">Hoogweg Aardwarmte B.V. heeft een verzoek tot instemming met het
winningsplan Luttelgeest III ingediend bij het Ministerie van Economische Zaken
en Klimaat. Het winningsplan Luttelgeest III betreft een uitbreiding van het
bestaande aardwarmtesysteem van Hoogweg. Het bestaande aardwarmtesysteem ligt
binnen de winningsvergunning Luttelgeest I. Voor de uitbreiding van Hoogweg is
in het open gebied rondom de winningsvergunning Luttelgeest I de
winningsvergunning Luttelgeest III aangevraagd.</text:p>
      <text:p text:style-name="ifm_p_mt.3.7mm_ifm">Een winningsplan geeft onder meer een beschrijving van de verwachte totale
hoeveelheid te onttrekken water, de hoeveelheden jaarlijks te onttrekken water,
de temperatuur van het onttrokken en geïnjecteerde water, de maximale
injectiedruk, de bodembeweging als gevolg van de winning en de maatregelen ter
voorkoming van schade door bodembeweging.</text:p>
      <text:p text:style-name="ifm_p_ifm">Het winningsplan Luttelgeest III is voorgelegd voor advies aan de betrokken
decentrale overheden. Daarnaast zijn TNO, Staatstoezicht op de Mijnen (SodM),
de Technische commissie bodembeweging (Tcbb) en de Mijnraad om advies gevraagd.
Alle uitgebrachte adviezen zijn meegenomen in het instemmingsbesluit en zitten
bij de onderliggende stukken die ter inzage liggen.</text:p>
      <text:p text:style-name="ifm_p_mt.3.7mm_ifm">Geografisch gezien ligt het aardwarmtesysteem van Hoogweg in de provincie
Flevoland, in de gemeente Noordoostpolder en in het verzorgingsgebied van het
Waterschap Zuiderzeeland.</text:p>
      <text:h text:style-name="ifm_p_font.bold-italic_mt.5.08mm_page.keep-with-next_ifm" text:outline-level="5">Winningsplan Luttelgeest I en III</text:h>
      <text:p text:style-name="ifm_p_mt.4.23mm_ifm">Het winningsplan Luttelgeest I beschrijft de winning van aardwarmte door
Hoogweg Aardwarmte B.V. aan de Nieuwlandseweg in Luttelgeest. Het winningsplan
betreft een bestaande warmtewinning. Het aardwarmtesysteem is sinds 2018 in
bedrijf en wint op dit moment aardwarmte. Het winningsplan Luttelgeest III
beschrijft een uitbreiding van het bestaande systeem.</text:p>
      <text:p text:style-name="ifm_p_ifm">De aardwarmte-installatie bestaat uit een zogeheten triplet (drie putten)
en een aardwarmtecentrale. De aardwarmte-installatie bestaat uit een
productieput en twee injectieputten met daartussen een gas/water scheider,
gasverwerkingsinstallaties en een aardwarmtecentrale met filters en
warmtewisselaars, waar warmte wordt onttrokken aan het geproduceerde water.
Deze warmte wordt overgebracht op een warmtenet waarmee de lokale glastuinbouw
van duurzame warmte wordt voorzien.</text:p>
      <text:p text:style-name="ifm_p_mt.3.7mm_ifm">De huidige terinzagelegging betreft alleen het instemmingsbesluit op het
winningsplan Luttelgeest III.</text:p>
      <text:h text:style-name="ifm_p_font.bold_mt.5.08mm_page.keep-with-next_ifm" text:outline-level="4">Huidig beleid voor aardwarmte</text:h>
      <text:p text:style-name="ifm_p_mt.4.23mm_ifm">Voor de afbouw van de vraag naar aardgas moeten kansrijke duurzame
alternatieven, zoals aardwarmte, ontwikkeld worden. Aardwarmte heeft de
potentie om een belangrijke rol te spelen in de verduurzaming van de
warmtevoorziening en daarmee in de transitie naar een CO<text:span text:style-name="ifm_span_font.subscript_mt.4.23mm_ifm">2</text:span>-arme
energievoorziening. In het Regeerakkoord zijn ambitieuze plannen aangekondigd
op het gebied van klimaat en energie. Twee belangrijke pijlers onder de
nationale ambitie zijn de Klimaatwet en het Klimaatakkoord (Kamerstuk
32 813, nr.
342). Het akkoord gaat over vijf sectoren: industrie, gebouwde
omgeving, elektriciteitssector, transport en landbouw en natuur.</text:p>
      <text:h text:style-name="ifm_p_font.bold_mt.5.08mm_page.keep-with-next_ifm" text:outline-level="4">Aanpassingen aan ontwerp-instemmingsbesluit</text:h>
      <text:p text:style-name="ifm_p_mt.4.23mm_ifm">Het ontwerp-instemmingsbesluit Luttelgeest III met betrekking tot het
gelijknamige winningsplan heeft reeds ter inzage gelegen van vrijdag
2 september 2022 tot en met donderdag 13 oktober 2022. Er zijn tijdens de
terinzagelegging géén zienswijzen ingediend. Zodoende is er geen aanleiding om
de instemming met het winningsplan inhoudelijk aan te passen ten opzichte van
het ontwerp-instemmingsbesluit of te weigeren. Wel zijn er enkele tekstuele
aanpassingen aan het instemmingsbesluit doorgevoerd, waaronder de reactie op
adviespunten van de Mijnraad. Op basis van de uitgebrachte adviezen stemt de
staatssecretaris zodoende definitief in met het winningsplan Luttelgeest
III.</text:p>
      <text:h text:style-name="ifm_p_font.bold_mt.5.08mm_page.keep-with-next_ifm" text:outline-level="4">Waar kunt u de stukken inzien?</text:h>
      <text:p text:style-name="ifm_p_mt.4.23mm_ifm">U kunt van vrijdag 28 oktober 2022 tot en met vrijdag 9 december 2022 het
instemmingsbesluit, het winningsplan, de onderliggende stukken en de
uitgebrachte adviezen inzien op
www.mijnbouwvergunningen.nl/luttelgeest. Het is ook
mogelijk om een papieren versie van het instemmingsbesluit te lezen. U kunt
hiervoor contact opnemen met medewerkers van het Ministerie van Economische
Zaken en Klimaat. De contactgegevens vindt u onderaan deze kennisgeving en op
de website
www.mijnbouwvergunningen.nl/luttelgeest.</text:p>
      <text:h text:style-name="ifm_p_font.bold_mt.5.08mm_page.keep-with-next_ifm" text:outline-level="4">Wat zijn de vervolgstappen?</text:h>
      <text:p text:style-name="ifm_p_mt.4.23mm_ifm">Bent u belanghebbende of heeft u een zienswijze ingediend tegen het
ontwerpbesluit, dan is het voor u mogelijk om van vrijdag 28 oktober 2022 tot
en met vrijdag 9 december 2022 beroep in te stellen bij de Afdeling
bestuursrechtspraak van de Raad van State, Postbus 20019, 2500 EA Den
Haag.</text:p>
      <text:p text:style-name="ifm_p_mt.3.7mm_ifm">Het beroepschrift moet ondertekend zijn en ten minste de dagtefkening
bevatten en de naam en het adres van de indiener, een omschrijving van het
besluit waartegen het is gericht, en de gronden van het beroep.</text:p>
      <text:p text:style-name="ifm_p_mt.3.7mm_ifm">Voor het indienen van een beroepschrift moet u griffierecht betalen. Nadat
u het beroep heeft ingediend, zal de Raad van State u laten weten hoeveel en
wanneer u moet betalen. Meer informatie vind u op
www.rechtspraak.nl</text:p>
      <text:h text:style-name="ifm_p_font.bold_mt.5.08mm_page.keep-with-next_ifm" text:outline-level="4">Wilt u meer weten?</text:h>
      <text:p text:style-name="ifm_p_mt.4.23mm_ifm">Kijk op
www.allesoveraardwarmte.nl,
www.geothermie.nl,
www.mijnbouwvergunningen.nl/luttelgeest en op
www.nlog.nl voor meer informatie over aardwarmte in
Nederland en aardwarmte in de regio Luttelgeest.</text:p>
      <text:p text:style-name="ifm_p_mt.3.7mm_ifm">Voor nadere informatie over de aardwarmteprojecten bij Luttelgeest, de
instemmingsbesluiten, de procedure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716</text:span><text:tab/>2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716</text:span><text:tab/>2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temmingsbesluit op het winningsplan Luttelgeest III,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871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1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instemmingsbesluit op het winningsplan Luttelgeest III, Ministerie van Economische Zaken en Klimaat</meta:user-defined>
    <meta:user-defined meta:name="DCTERMS.W3CDTF/DCTERMS.available">2022-10-27</meta:user-defined>
  </office:meta>
</office:document-meta>
</file>