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Gelderland</text:h>
      <text:p text:style-name="ifm_p_font.italic_mt.7.4mm_ifm">Besluit van 21 juli 2022</text:p>
      <text:h text:style-name="ifm_p_font.bold_mt.5.08mm_page.keep-with-next_ifm" text:outline-level="4">Artikel<text:s/>1.<text:s/>Zittingsplaatsen en bestuurszetel</text:h>
      <text:p text:style-name="ifm_p_mt.4.23mm_ifm">De rechtbank Gelderland houdt zitting in Apeldoorn, Arnhem, Nijmegen en Zutphen.</text:p>
      <text:p text:style-name="ifm_p_mt.3.7mm_ifm">De bestuurszetel is gevestigd in Arnhem.</text:p>
      <text:p text:style-name="ifm_p_mt.3.7mm_ifm">Het adres van de zittingsplaatsen is te vinden in het zaaksverdelingsreglement en op www.rechtspraak.nl. </text:p>
      <text:h text:style-name="ifm_p_font.bold_mt.5.08mm_page.keep-with-next_ifm" text:outline-level="4">Artikel<text:s/>2.<text:s/>Openingstijden griffies</text:h>
      <text:p text:style-name="ifm_p_mt.4.23mm_ifm">De griffies van de rechtbank zijn geopend van maandag tot en met vrijdag van 8.30 tot 17.00 uur.</text:p>
      <text:h text:style-name="ifm_p_font.bold_mt.5.08mm_page.keep-with-next_ifm" text:outline-level="4">Artikel<text:s/>3.<text:s/>Organisatiestructuur</text:h>
      <text:p text:style-name="ifm_p_mt.4.23mm_ifm">De rechtbank bestaat uit de volgende organisatorische eenheden:</text:p>
      <text:p text:style-name="ifm_p_ifm">a.  het bestuur;</text:p>
      <text:p text:style-name="ifm_p_mt.3.7mm_ifm"><text:span text:style-name="ifm_span_font.italic_ifm">de juridische clusters:</text:span></text:p>
      <text:p text:style-name="ifm_p_ifm">b.  het cluster bestuursrecht;</text:p>
      <text:p text:style-name="ifm_p_ifm">c.  het cluster familie- en jeugdrecht;</text:p>
      <text:p text:style-name="ifm_p_ifm">d.  het cluster kanton en handelsrecht;</text:p>
      <text:p text:style-name="ifm_p_ifm">e.  het cluster strafrecht;</text:p>
      <text:p text:style-name="ifm_p_ifm">f.  het cluster toezicht;</text:p>
      <text:p text:style-name="ifm_p_ifm">g.  het cluster bedrijfsvoering.</text:p>
      <text:p text:style-name="ifm_p_mt.3.7mm_ifm">Het bestuur stelt teams in binnen de clusters. De teamindeling is te raadplegen via www.rechtspraak.nl. </text:p>
      <text:h text:style-name="ifm_p_font.bold_mt.5.08mm_page.keep-with-next_ifm" text:outline-level="4">Artikel<text:s/>4.<text:s/>Indeling in kamers en vaststellen van de bezetting</text:h>
      <text:p text:style-name="ifm_p_mt.4.23mm_ifm">1.  Het bestuur stelt jaarlijks per 1 januari een overzicht vast waarin is bepaald welke categorieën zaken elk van de juridische clusters zal behandelen. Het schema wordt gepubliceerd op www.rechtspraak.nl. </text:p>
      <text:p text:style-name="ifm_p_ifm">2.  Het bestuur stelt jaarlijks per 1 januari, en zo nodig tussentijds, de bezetting van de clusters vast. De clusters bepalen de bezetting van de teams en vormen daaruit enkel- en meervoudige kamers. De rechtbank kent enkelvoudige en meervoudige kamers voor de behandeling van zaken als bedoeld in de artikelen 47 tot en met 53 en 55 van de Wet op de rechterlijke organisatie. Degenen die deel uitmaken van een cluster dat is belast met de behandeling van zaken als bedoeld in de artikelen 47 tot en met 53 en 55 van de Wet op de rechterlijke organisatie, zijn aangewezen als lid van de enkelvoudige en meervoudige kamers, bedoeld in die artikelen. Daarnaast kan een teamvoorzitter op invalbasis rechters uit een ander cluster of een andere rechtbank laten deelnemen aan een kamer als bedoeld in die artikelen, met inbegrip van de president en het rechterlijk bestuurslid. Met hun inzet zijn zij aangewezen in de zin van die artikelen.</text:p>
      <text:p text:style-name="ifm_p_ifm">3.  Het bestuur verwerkt tussentijdse wijzigingen in het overzicht, bedoeld in het eerste lid, binnen een maand na de wijziging in het schema.</text:p>
      <text:p text:style-name="ifm_p_ifm">4.  Het bestuur kan clusters in afwijking van de gepubliceerde indeling incidenteel of tijdelijk belasten met de behandeling van een zaak of zaken uit een ander cluster, als het bestuur dit als gevolg van bezettingsproblemen, om opleidingsredenen, vanwege bijzondere kennis, of om enige andere reden noodzakelijk en/of nuttig vindt. Het bestuur kan zijn bevoegdheid mandateren aan het managementteam van het betrokken cluster.</text:p>
      <text:h text:style-name="ifm_p_font.bold_mt.5.08mm_page.keep-with-next_ifm" text:outline-level="4">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fm">2.  Namens het bestuur worden in de clusters en/of teams van de rechtbank en – wat betreft het strafrecht – in de verkeerstoren de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fm">Het bestuur bevordert de juridische kwaliteit en de uniforme rechtstoepassing in de rechtbank. Daartoe</text:p>
      <text:p text:style-name="ifm_p_ifm">•  stelt het jaarlijks een kwaliteitsplan vast en ziet het toe op de uitvoering daarvan.</text:p>
      <text:p text:style-name="ifm_p_ifm">•  voert het periodiek – ten minste tweemaal per jaar – overleg met de kwaliteitscoördinatoren die het in elk van de juridische clusters heeft aangewezen.</text:p>
      <text:p text:style-name="ifm_p_ifm">•  voert het periodiek – ten minste eenmaal per jaar – overleg met de gerechtsvergadering.</text:p>
      <text:h text:style-name="ifm_p_font.bold_mt.5.08mm_page.keep-with-next_ifm" text:outline-level="4">Artikel<text:s/>7.<text:s/>Externe gerichtheid en externe contacten</text:h>
      <text:p text:style-name="ifm_p_mt.4.23mm_ifm">1.  Het bestuur richt een voorziening in voor externe oriëntatie en advies, onder de benaming van Raad van Advies.</text:p>
      <text:p text:style-name="ifm_p_ifm">2.  Het bestuur overlegt periodiek – en steeds ten minste tweemaal per jaar – met in ieder geval de navolgende externe overlegpartners:</text:p>
      <text:p text:style-name="ifm_p_ifm">a.  de Hoofdofficier van Justitie van het arrondissementsparket Oost-Nederland;</text:p>
      <text:p text:style-name="ifm_p_ifm">b.  de Deken van de Orde van Advocaten in het arrondissement Gelderland.</text:p>
      <text:p text:style-name="ifm_p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de Raad van Advies heeft opgemerkt en geadviseerd.</text:p>
      <text:h text:style-name="ifm_p_font.bold_mt.5.08mm_page.keep-with-next_ifm" text:outline-level="4">Artikel<text:s/>8.<text:s/>Intrekking reglement van 24 februari 2021</text:h>
      <text:p text:style-name="ifm_p_mt.4.23mm_ifm">Dit reglement komt in de plaats van de door het bestuur van de rechtbank Gelderland op 24 februari 2021 vastgestelde reglement, dat is gepubliceerd in de Staatscourant op 26 maart 2021 (Staatscourant 2021, 10576).</text:p>
      <text:p text:style-name="ifm_p_mt.3.7mm_ifm">Dit reglement is vastgesteld op 21 juli 2022. De Raad voor de rechtspraak heeft hiermee ingestemd op 10 augustus 2022. Het treedt in werking op 1 september 2022.</text:p>
      <text:p text:style-name="ifm_p_font.italic_mt.3.7mm_ifm"><text:line-break/>Namens het bestuur van de rechtbank Gelderland,<text:line-break/><text:line-break/>R. van<text:s/>Leest,<text:line-break/>president</text:p>
      <text:h text:style-name="ifm_p_font.bold_mt.5.08mm_page.break-before_ifm" text:outline-level="4">ZAAKSTOEDELINGSREGELING BESTUURSRECHT RECHTBANK GELDERLAND</text:h>
      <text:h text:style-name="ifm_p_font.bold_mt.5.08mm_page.keep-with-next_ifm" text:outline-level="5">Algemeen</text:h>
      <text:p text:style-name="ifm_p_mt.4.23mm_ifm">1.  Deze regeling ziet op de toedeling van bestuursrechtzaken in de rechtbank Gel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Gelderland is het team bestuursrecht belast met de behandeling van zaken in het bestuursrecht.</text:p>
      <text:p text:style-name="ifm_p_ifm">Voor specifieke aandachtsgebieden kunnen binnen dit team kleinere werkeenheden worden ingericht.</text:p>
      <text:p text:style-name="ifm_p_ifm">Zaken die onder een bepaald aandachtsgebied vallen, worden aan het team / de werkeenheid dat deze zaken behandelt toegedeeld. Zaken die niet onder een bepaald aandachtsgebied vallen, worden evenredig over het team of de desbetreffende werkeenheid verdeeld.</text:p>
      <text:p text:style-name="ifm_p_ifm">4.  Onverminderd het bepaalde in artikel 9 vindt de toedeling van zaken aan rechters die deel uitmaken van de hiervoor in artikel 3 genoemde teams plaats door of namens de teamvoorzitter onder eindverantwoordelijkheid van het bestuur van de rechtbank.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 door plaatsing van de zaak op een vooraf opgesteld zittingsrooster van rechters.</text:p>
      <text:h text:style-name="ifm_p_font.bold_mt.5.08mm_page.keep-with-next_ifm" text:outline-level="5">Zaken die toedeling op maat vergen</text:h>
      <text:p text:style-name="ifm_p_mt.4.23mm_ifm">8.  De volgende zak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bewaringszaken</text:p>
      <text:p text:style-name="ifm_p_ifm">−  (overige) vreemdelingenzaken</text:p>
      <text:p text:style-name="ifm_p_ifm">−  lokale belastingen</text:p>
      <text:p text:style-name="ifm_p_ifm">−  rijks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2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bestuur van de rechtbank Gelderland op 25 februari 2021.</text:p>
      <text:h text:style-name="ifm_p_font.bold_mt.5.08mm_page.break-before_ifm" text:outline-level="4">ZAAKSTOEDELINGSREGELING FAMILIE- EN JEUGDRECHT RECHTBANK GELDERLAND</text:h>
      <text:h text:style-name="ifm_p_font.bold_mt.5.08mm_page.keep-with-next_ifm" text:outline-level="5">Algemeen</text:h>
      <text:p text:style-name="ifm_p_mt.4.23mm_ifm">1.  Deze regeling ziet op de toedeling van familie- en jeugdzaken in de rechtbank Gelderland, met inbegrip van jeugdstrafzaken.</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Gelderland is het team familie- en jeugdrecht belast met de behandeling van familie- en jeugdzaken.</text:p>
      <text:p text:style-name="ifm_p_ifm">Voor specifieke aandachtsgebieden kunnen binnen het team kleinere werkeenheden worden ingericht.</text:p>
      <text:p text:style-name="ifm_p_ifm">4.  Onverminderd het bepaalde in artikel 9 vindt de toedeling van zaken aan rechters die deel uitmaken van het hiervoor in artikel 3 genoemde team plaats door of namens de teamvoorzitter onder eindverantwoordelijkheid van het bestuur van de rechtbank.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 toegedeeld.</text:p>
      <text:p text:style-name="ifm_p_ifm">−  spoedzaken worden rechtstreeks op basis van beschikbaarheid aan een rechter toegedeeld.</text:p>
      <text:p text:style-name="ifm_p_ifm">−  overige zaken: door plaatsing van de zaak op een vooraf opgesteld zittingsrooster van rechters.</text:p>
      <text:h text:style-name="ifm_p_font.bold_mt.5.08mm_page.keep-with-next_ifm" text:outline-level="5">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_mt.5.08mm_page.keep-with-next_ifm" text:outline-level="5">Bekendmaking</text:h>
      <text:p text:style-name="ifm_p_mt.4.23mm_ifm">15.  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KANTON EN HANDELSRECHT RECHTBANK GELDERLAND</text:h>
      <text:h text:style-name="ifm_p_font.bold_mt.5.08mm_page.keep-with-next_ifm" text:outline-level="5">Algemeen</text:h>
      <text:p text:style-name="ifm_p_mt.4.23mm_ifm">1.  Deze regeling ziet op de toedeling van kanton- en handelszaken, inclusief erfrechtzaken, in de rechtbank Gel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Gelderland is het team kanton en handelsrecht belast met de behandeling van kanton- en handelszaken.</text:p>
      <text:p text:style-name="ifm_p_ifm">Voor specifieke aandachtsgebieden kunnen binnen het team kleinere werkeenheden worden ingericht.</text:p>
      <text:p text:style-name="ifm_p_ifm">4.  Onverminderd het bepaalde in artikel 9 vindt de toedeling van zaken aan rechters die deel uitmaken van de hiervoor in artikel 3 genoemde teams plaats door of namens de teamvoorzitter onder eindverantwoordelijkheid van het bestuur van de rechtbank.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_mt.5.08mm_page.keep-with-next_ifm" text:outline-level="5">Zaken die toedeling op maat vergen</text:h>
      <text:p text:style-name="ifm_p_mt.4.23mm_ifm">8.  De volgende zaken vergen toedeling op maat:</text:p>
      <text:p text:style-name="ifm_p_ifm">−  aanbestedings- en mededingingsrecht</text:p>
      <text:p text:style-name="ifm_p_ifm">−  complexe arbeidszaken (o.a. complexe CAO, pensioenrecht, arbeidsongevallen)</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zaken</text:p>
      <text:p text:style-name="ifm_p_ifm">−  personenschade (inclusief arbeidsongevallen, letselschade en deelgeschillen)</text:p>
      <text:p text:style-name="ifm_p_ifm">−  verzekeringsrecht (m.n. zorgverzekeringswet)</text:p>
      <text:p text:style-name="ifm_p_ifm">−  vervoersrecht</text:p>
      <text:p text:style-name="ifm_p_ifm">−  VVE-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kamerzaken</text:p>
      <text:p text:style-name="ifm_p_ifm">−  team- of rechtsgebied-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rechters-plaatsvervangers,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2 werkdagen voor de zitting wordt in kanton- en handels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TOEZICHT RECHTBANK GELDERLAND</text:h>
      <text:h text:style-name="ifm_p_font.bold_mt.5.08mm_page.keep-with-next_ifm" text:outline-level="5">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Gelderland.</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Gelderland is het team toezicht belast met de behandeling van insolventiezaken en CBM-zaken. Voor specifieke aandachtsgebieden kunnen binnen het team kleinere werkeenheden worden ingericht.</text:p>
      <text:p text:style-name="ifm_p_ifm">4.  Onverminderd het bepaalde in artikel 9 vindt de toedeling van zaken aan rechters die deel uitmaken van het inhoudelijke team toezicht plaats door of namens de teamvoorzitter van dit team onder eindverantwoordelijkheid van het bestuur van de rechtbank.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de rechtbank door de CBM-kantonrechters en de teamvoorzitter van het team toezicht vastgestelde criteria lenen voor toewijzing zonder zitting, worden uitgesproken door de CBM-kantonrechter die op grond van het rooster is aangewezen (hierna de CBM-kantonrechter van dienst). Het gaat om:</text:p>
      <text:p text:style-name="ifm_p_ifm">•  verzoeken van een instelling waarin de betrokkene verblijft, waarbij er geen familieleden zijn die als belanghebbende moeten worden gehoord en waarin uit de medische stukken blijkt dat betrokkene niet gehoord kan worden als gevolg van medische beperkingen</text:p>
      <text:p text:style-name="ifm_p_ifm">•  verzoeken van goed functionerende professionele bewindvoerders, mits het verzoek compleet is</text:p>
      <text:p text:style-name="ifm_p_ifm">•  herhaalde verzoeken tot opheffing van het bewind of ontslag van de bewindvoerder binnen 1 jaar na het vorige verzoek bij ongewijzigde omstandigheden</text:p>
      <text:p text:style-name="ifm_p_ifm">•  diverse verzoeken om machtiging van de kantonrechter.</text:p>
      <text:p text:style-name="ifm_p_ifm">•  overige CBM-zaken: door plaatsing van de zaak op een vooraf opgesteld zittingsrooster van kantonrechters die zich met CBM-zaken bezig houden (hierna CBM-kantonrechters).</text:p>
      <text:h text:style-name="ifm_p_font.bold_mt.5.08mm_page.keep-with-next_ifm" text:outline-level="5">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overstijgende zaken</text:p>
      <text:p text:style-name="ifm_p_ifm">•  clusters van zaken</text:p>
      <text:p text:style-name="ifm_p_ifm">•  (potentieel) geruchtmakende zaken</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fm">15.  Uiterlijk 2 werkdagen voor de zitting wordt de naam van de (CBM-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CBM-kanton)rechter zelf zal nagaan of zijn/haar (voormalige) hoofd- en nevenfuncties of de Leidraad Nevenfuncties en onpartijdigheid aanleiding geven om een zaak niet te behandelen. Indien een (CBM-kanton)rechter bij een toegedeelde zaak volgens wettelijke bepalingen gehouden is een verschoningsverzoek in te dienen, kan de (CBM-kanton)rechter zich niet meer informeel terugtrekken, maar volgt een verschoningsprocedure.</text:p>
      <text:p text:style-name="ifm_p_ifm">19.  Indien de (CBM-kanton)rechter tot de conclusie komt dat hij of zij de zaak niet kan behandelen, maar zijn of haar bemoeienis nog niet verplicht tot het indienen van een verschoningsverzoek, kan de (CBM-kanton)rechter besluiten zich terug te trekken van de behandeling van de zaak. In dat geval meldt de (CBM-kanton)rechter dit zo spoedig mogelijk aan de teamvoorzitter. De teamvoorzitter zal de zaak, met inachtneming van het voorgaande, aan een andere (CBM-kanton)rechter toedelen, tenzij hij of zij meent dat de (CBM-kanton)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STRAFRECHT RECHTBANK GELDERLAND (MET INBEGRIP VAN MILITAIRE STRAFZAKEN)</text:h>
      <text:h text:style-name="ifm_p_font.bold_mt.5.08mm_page.keep-with-next_ifm" text:outline-level="5">Algemeen</text:h>
      <text:p text:style-name="ifm_p_mt.4.23mm_ifm">1.  Deze regeling ziet op de toedeling van strafzaken, niet zijnde jeugdzaken, met inbegrip van militaire strafzaken, en van Wet-Mulderzaken in de rechtbank Gelderland.</text:p>
      <text:p text:style-name="ifm_p_ifm">2.  In deze regeling worden onder rechters tevens rechters-plaatsvervangers en militaire leden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Gelderland is het team strafrecht belast met de behandeling van strafzaken.</text:p>
      <text:p text:style-name="ifm_p_ifm">Voor specifieke aandachtsgebieden kunnen binnen de teams kleinere werkeenheden worden ingericht.</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bestuur van de rechtbank.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door de Verkeerstoren geplaatst op een vooraf opgesteld zittingsrooster van rechters.</text:p>
      <text:h text:style-name="ifm_p_font.bold_mt.5.08mm_page.keep-with-next_ifm" text:outline-level="5">Zaken die toedeling op maat vergen</text:h>
      <text:p text:style-name="ifm_p_mt.4.23mm_ifm">8.  De volgende zaken vergen toedeling op maat:</text:p>
      <text:p text:style-name="ifm_p_ifm">−  militaire strafzaken</text:p>
      <text:p text:style-name="ifm_p_ifm">−  cybercrime</text:p>
      <text:p text:style-name="ifm_p_ifm">−  mensenhandel</text:p>
      <text:p text:style-name="ifm_p_ifm">−  terrorisme (extremisme en radicalisering)</text:p>
      <text:p text:style-name="ifm_p_ifm">In algemene zin vergen ook de volgende zaken toedeling op maat:</text:p>
      <text:p text:style-name="ifm_p_ifm">−  (potentieel) geruchtmakende zaken</text:p>
      <text:p text:style-name="ifm_p_ifm">−  megazaken of zaken van bovengemiddelde zwaarte</text:p>
      <text:p text:style-name="ifm_p_ifm">−  team- of rechtsgebied-overstijgende zaken</text:p>
      <text:p text:style-name="ifm_p_ifm">−  clusters van / themagebonden zaken</text:p>
      <text:p text:style-name="ifm_p_ifm">−  vervolgzaken (daarmee worden zaken bedoeld binnen één onderzoek).</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bestuur van de rechtbank Gelderland op 21 jul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92</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92</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rechtbank Gelderland</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8692</meta:user-defined>
    <meta:user-defined meta:name="OVERHEIDop.Rubriek/DC.type">interne regeling</meta:user-defined>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rechtbank Gelderland</meta:user-defined>
    <meta:user-defined meta:name="DCTERMS.W3CDTF/DCTERMS.available">2022-11-11</meta:user-defined>
  </office:meta>
</office:document-meta>
</file>