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56</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oktober 2022, nr. WJZ/22508154, tot wijziging van de Regeling veterinaire
maatregelen specifieke dierziekten of zoönosen vanwege het invoeren van een
landelijke ophok- en afschermplicht voor vogels vanwege vogelgriep</text:h>
      <text:p text:style-name="ifm_p_mt.3.7mm_ifm">De Minister van Landbouw, Natuur en Voedselkwaliteit,</text:p>
      <text:p text:style-name="ifm_p_mt.3.7mm_ifm">Gelet op de artikelen 5.1, eerste lid, 5.2,
5.4 en 5.6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Artikel 3.4, derde lid, vervalt.</text:p>
      <text:p text:style-name="ifm_p_mt.3.7mm_indent.no_ifm">B</text:p>
      <text:p text:style-name="ifm_p_mt.3.7mm_ifm">Bijlage 2 vervalt.</text:p>
      <text:h text:style-name="ifm_p_font.bold_mt.5.08mm_page.keep-with-next_ifm" text:outline-level="2">ARTIKEL<text:s/>II<text:s/></text:h>
      <text:p text:style-name="ifm_p_mt.4.23mm_ifm">Deze regeling wordt bekendgemaakt op
www.rijksoverheid.nl,<text:note text:id="n1" text:note-class="footnote"><text:note-citation text:label="1 ">1</text:note-citation><text:note-body><text:p text:style-name="ifm_p_font.normal_size.6.93pt_mt..5mm_indent.-0.1161in_mleft.0.1161in_ifm">5 oktober 2022, 19:53 uur.</text:p></text:note-body></text:note> en treedt onmiddellijk na haar bekendmaking op het internet in
werking.</text:p>
      <text:p text:style-name="ifm_p_mt.3.7mm_ifm">Deze regeling zal tevens met de toelichting in de Staatscourant worden
geplaatst.</text:p>
      <text:p text:style-name="ifm_p_font.italic_mt.3.7mm_ifm">
                  ’s-Gravenhage,
                   5 oktober 2022
               </text:p>
      <text:p text:style-name="ifm_p_font.italic_mt.3.7mm_ifm">De Minister van Landbouw, Natuur en Voedselkwaliteit,<text:line-break/>P.<text:s/>Adema</text:p>
      <text:h text:style-name="ifm_p_font.bold_mt.5.08mm_page.break-before_ifm" text:outline-level="3">TOELICHTING</text:h>
      <text:p text:style-name="ifm_p_mt.4.23mm_ifm">Deze regeling wijzigt de Regeling veterinaire maatregelen specifieke
dierziekten of zoönosen. Met deze regeling is een landelijke ophok- en
afschermplicht ingevoerd voor vogels.</text:p>
      <text:p text:style-name="ifm_p_mt.3.7mm_ifm">In september dit jaar zijn in Nederland twintig besmettingen met vogelgriep
geconstateerd, zowel op hobbybedrijven als op commerciële bedrijven. Het
betreft hier de hoogpathogene variant van het vogelgriepvirus. Ook zijn er
gedurende afgelopen zomer veel besmettingen bij wilde vogels geconstateerd. Op
28 juni 2022 is in een deel van Nederland de ophok- en afschermplicht
ingetrokken. In twee regio’s waar deze verplichting was ingetrokken, zijn in de
afgelopen vier weken alsnog meerdere besmettingen met vogelgriep
geconstateerd.</text:p>
      <text:p text:style-name="ifm_p_mt.3.7mm_ifm">De deskundigengroep dierziekten heeft een nieuwe risico-inschatting gemaakt
voor de verspreiding van het vogelgriepvirus. De deskundigen hebben het risico
op besmetting van bedrijven met de hoogpathogene variant van het virus
ingeschat als hoog, ook voor alle regio’s waar de ophok- en afschermplicht was
ingetrokken. Het wordt nu noodzakelijk geacht om de ophok- en afschermplicht
landelijk in te voeren, zodat het aantal nieuwe besmettingen met het
vogelgriepvirus kan worden beperkt.</text:p>
      <text:p text:style-name="ifm_p_mt.3.7mm_ifm">De ophok- en afschermplicht is opgenomen in artikel 3.4 van de Regeling
veterinaire maatregelen specifieke dierziekten of zoönosen. De verplichting
geldt voor commercieel gehouden vogels en voor risicovogels. Met deze
wijzigingsregeling is het derde lid van artikel 3.4 van de genoemde regeling
geschrapt. In dat lid was geregeld dat de ophok- en afschermplicht niet gold in
regio’s, genoemd in bijlage 2. Ook bijlage 2 is vervall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656</text:span><text:tab/>2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656</text:span><text:tab/>2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5 oktober 2022, nr. WJZ/22508154, tot wijziging van de Regeling veterinaire maatregelen specifieke dierziekten of zoönosen vanwege het invoeren van een landelijke ophok- en afschermplicht voor vogels vanwege vogelgriep</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6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5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5 oktober 2022, nr. WJZ/22508154, tot wijziging van de Regeling veterinaire maatregelen specifieke dierziekten of zoönosen vanwege het invoeren van een landelijke ophok- en afschermplicht voor vogels vanwege vogelgriep</meta:user-defined>
    <meta:user-defined meta:name="DCTERMS.alternative"/>
    <meta:user-defined meta:name="DCTERMS.W3CDTF/OVERHEIDop.datumOndertekening">2022-10-05</meta:user-defined>
    <meta:user-defined meta:name="DCTERMS.W3CDTF/DCTERMS.available">2022-10-28</meta:user-defined>
    <meta:user-defined meta:name="OVERHEIDop.Ruimtelijkplan/OVERHEIDop.bekendmakingBetreffendePlan"/>
  </office:meta>
</office:document-meta>
</file>