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oktober 2022 nr. BOACAT2022/073, strekkende tot aanwijzing van buitengewoon opsporingsambtenaren bij gemeente Vlaardingen</text:h>
      <text:p text:style-name="ifm_p_mt.3.7mm_ifm">De Minister voor Rechtsbescherming,</text:p>
      <text:p text:style-name="ifm_p_mt.3.7mm_ifm">Gelezen het verzoek van de gemeente Vlaardingen van 22 september 2022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s/Boa in dienst van gemeente Vlaarding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Vlaarding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Vlaardingen 2022.</text:p>
      <text:p text:style-name="ifm_p_mt.3.7mm_ifm">Dit besluit zal in de Staatscourant worden geplaatst.</text:p>
      <text:p text:style-name="ifm_p_font.italic_mt.3.7mm_ifm">
                  Den Haag,
                   21 okto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636</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636</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oktober 2022 nr. BOACAT2022/073, strekkende tot aanwijzing van buitengewoon opsporingsambtenaren bij gemeente Vlaard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63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oktober 2022 nr. BOACAT2022/073, strekkende tot aanwijzing van buitengewoon opsporingsambtenaren bij gemeente Vlaardingen</meta:user-defined>
    <meta:user-defined meta:name="DCTERMS.alternative"/>
    <meta:user-defined meta:name="DCTERMS.W3CDTF/OVERHEIDop.datumOndertekening">2022-10-21</meta:user-defined>
    <meta:user-defined meta:name="DCTERMS.W3CDTF/DCTERMS.available">2022-10-28</meta:user-defined>
    <meta:user-defined meta:name="OVERHEIDop.Ruimtelijkplan/OVERHEIDop.bekendmakingBetreffendePlan"/>
  </office:meta>
</office:document-meta>
</file>