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oktober 2022, nr. 2022-0000042432, tot wijziging van
de Regeling specifieke uitkering kwijtschelding gemeentelijke belastingen in
verband met de inwerkingtreding van de Wet hersteloperatie toeslagen</text:h>
      <text:p text:style-name="ifm_p_mt.3.7mm_ifm">De Minister van Binnenlandse Zaken en Koninkrijksrelaties;</text:p>
      <text:p text:style-name="ifm_p_mt.3.7mm_ifm">Gelet op artikel 7.2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kwijtschelding
gemeentelijke belastingen wordt als volgt gewijzigd:</text:p>
      <text:p text:style-name="ifm_p_mt.3.7mm_indent.no_ifm">A</text:p>
      <text:p text:style-name="ifm_p_mt.3.7mm_ifm">Artikel 1 wordt als volgt gewijzigd:</text:p>
      <text:p text:style-name="ifm_p_mt.3.7mm_ifm">1.<text:s/>De begripsbepaling van ‘gedupeerde’ komt te luiden:</text:p>
      <text:section text:style-name="ifm_sect_mleft.5.1mm_ifm" text:name="d15e60">
        <text:p text:style-name="ifm_p_ifm"> <text:span text:style-name="ifm_span_font.italic_ifm">gedupeerde:</text:span> persoon, bedoeld in artikel 3.1, eerste lid, onderdeel a, van de Wet
hersteloperatie toeslagen;</text:p>
      </text:section>
      <text:p text:style-name="ifm_p_mt.3.7mm_ifm">2.<text:s/>De begripsbepaling van ‘toeslagpartner’ komt te luiden:</text:p>
      <text:section text:style-name="ifm_sect_mleft.5.1mm_ifm" text:name="d15e70">
        <text:p text:style-name="ifm_p_ifm"> <text:span text:style-name="ifm_span_font.italic_ifm">toeslagpartner:</text:span> persoon, bedoeld in artikel 3.1, eerste lid, onderdelen b en c, van de Wet
hersteloperatie toeslagen.</text:p>
      </text:section>
      <text:p text:style-name="ifm_p_mt.3.7mm_indent.no_ifm">B</text:p>
      <text:p text:style-name="ifm_p_mt.3.7mm_ifm">Na artikel 5 wordt een nieuw artikel ingevoegd, luidende:</text:p>
      <text:section text:style-name="ifm_sect_mleft.5.1mm_ifm" text:name="d15e81">
        <text:h text:style-name="ifm_p_font.bold_mt.5.08mm_page.keep-with-next_ifm" text:outline-level="2">Artikel<text:s/>5a<text:s/></text:h>
        <text:p text:style-name="ifm_p_mt.4.23mm_ifm">Deze regeling berust op artikel 7.2 van de Wet hersteloperatie
toeslagen.</text:p>
      </text:section>
      <text:h text:style-name="ifm_p_font.bold_mt.5.08mm_page.keep-with-next_ifm" text:outline-level="2">ARTIKEL<text:s/>II<text:s/></text:h>
      <text:p text:style-name="ifm_p_mt.4.23mm_ifm">Indien het bij koninklijke boodschap van 24 juni 2022 ingediende voorstel
van wet houdende regels ten behoeve van de hersteloperatie toeslagen (Wet
hersteloperatie toeslagen) (Kamerstukken 36 151) tot wet is of wordt verheven en artikel
7.2 van die wet in werking treedt, treedt deze regeling op hetzelfde tijdstip
in werking.</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Deze regeling strekt ertoe de Regeling specifieke uitkering kwijtschelding
gemeentelijke belastingen te wijzigen in verband met de inwerkingtreding van de
Wet hersteloperatie toeslagen.</text:p>
      <text:p text:style-name="ifm_p_mt.3.7mm_ifm">De Regeling specifieke uitkering kwijtschelding gemeentelijke belastingen
voorziet in het verstrekken van een specifieke uitkering aan gemeenten voor het
vergoeden van kosten die ontstaan door het kwijtschelden van verschuldigde
gemeentelijke belastingen van gedupeerden van de toeslagaffaire. Hierbij gaat
het om de gemeentelijke belastingen, bedoeld in hoofdstuk XV, paragraaf 2 en 3,
van de Gemeentewet en om de belastingen waarvan de heffing krachtens andere
wetten door de gemeente geschiedt (zoals de afvalstoffenheffing op grond van
artikel 15.33 van de Wet milieubeheer). Ook voorziet deze regeling in de
vergoeding van de uitvoeringskosten die gemeenten maken in het kader van deze
kwijtschelding.</text:p>
      <text:p text:style-name="ifm_p_mt.3.7mm_ifm">In het wetsvoorstel houdende regels ten behoeve van de hersteloperatie
toeslagen (Wet hersteloperatie toeslagen) (Kamerstukken
36 151) is in lijn met artikel 17,
eerste lid, van de Financiële-verhoudingswet (hierna: Fvw) een wettelijke
grondslag voor deze regeling opgenomen (artikel 7.2). Om het mogelijk te maken
de gemeenten zo snel mogelijk te compenseren voor deze kwijtscheldingsoperatie,
is de regeling echter al vooruitlopend op deze wettelijke grondslag in werking
getreden. Artikel 17, tweede lid, van de Fvw, juncto artikel 4:23, derde lid,
onderdeel a, van de Algemene wet bestuursrecht (hierna: Awb) maakt dit
mogelijk.</text:p>
      <text:p text:style-name="ifm_p_mt.3.7mm_ifm">De inwerkingtreding van de Wet hersteloperatie toeslagen betekent dat de
Regeling specifieke uitkering kwijtschelding gemeentelijke belastingen niet
meer op artikel 17, tweede lid, van de Fvw, juncto artikel 4:23, derde lid, van
de Awb, kan worden gebaseerd. Daarom wordt met deze wijzigingsregeling een
nieuwe bepaling aan de Regeling kwijtschelding gemeentelijke belastingen
toegevoegd waarin is opgenomen dat die regeling gebaseerd is op artikel 7.2 van
de Wet hersteloperatie toeslagen. Tevens worden met deze wijzigingsregeling
enkele begripsbepalingen gewijzigd, zodat voor enkele definities voortaan wordt
verwezen naar de Wet hersteloperatie toeslagen.</text:p>
      <text:p text:style-name="ifm_p_mt.3.7mm_ifm">Deze regeling treedt op hetzelfde moment in werking als dat de Wet
hersteloperatie in werking treed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32</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32</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oktober 2022, nr. 2022-0000042432, tot wijziging van de Regeling specifieke uitkering kwijtschelding gemeentelijke belastingen in verband met de inwerkingtreding van de Wet hersteloperatie toesl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3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lasting</meta:user-defined>
    <meta:user-defined meta:name="DC.title">Regeling van de Minister van Binnenlandse Zaken en Koninkrijksrelaties van 20 oktober 2022, nr. 2022-0000042432, tot wijziging van de Regeling specifieke uitkering kwijtschelding gemeentelijke belastingen in verband met de inwerkingtreding van de Wet hersteloperatie toeslagen</meta:user-defined>
    <meta:user-defined meta:name="DCTERMS.alternative"/>
    <meta:user-defined meta:name="DCTERMS.W3CDTF/OVERHEIDop.datumOndertekening">2022-10-20</meta:user-defined>
    <meta:user-defined meta:name="DCTERMS.W3CDTF/DCTERMS.available">2022-10-31</meta:user-defined>
    <meta:user-defined meta:name="OVERHEIDop.Ruimtelijkplan/OVERHEIDop.bekendmakingBetreffendePlan"/>
  </office:meta>
</office:document-meta>
</file>