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AW-Polanen te Alkmaar, Ministerie van Economische Zaken en Klimaat</text:h>
      <text:p text:style-name="ifm_p_mt.7.4mm_ifm">De Staatssecretaris van Economische Zaken en Klimaat maakt bekend:</text:p>
      <text:p text:style-name="ifm_p_mt.3.7mm_ifm">Op 22 juli 2022 heeft HVC Aardwarmte Polanen B.V., te Alkmaar, ingevolge de Wet algemene bepalingen omgevingsrecht (Wabo), een aanvraag ingediend om een vergunning voor de activiteit ‘milieuneutraal veranderen’ voor de aardwarmte inrichting Polanen. De inrichting AW-Polanen is gelegen aan de Madeweg 43a, in de gemeente Westland, op het perceel, kadastraal bekend gemeente Monster, sectie I, nummer 3055.</text:p>
      <text:p text:style-name="ifm_p_mt.3.7mm_ifm">De vergunningaanvraag betreft het verplaatsen van het reeds vergunde pompgebouw met 3 meter achterwaarts ten opzichte van de openbare weg in verband met een aanwezige gasleiding.</text:p>
      <text:p text:style-name="ifm_p_mt.3.7mm_ifm">Deze verandering leidt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lid 2, Wabo, de beslistermijn van acht weken eenmaal met zes weken te verlengen.</text:p>
      <text:p text:style-name="ifm_p_mt.3.7mm_ifm">Voor inlichtingen over de aanvraag kunt u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 – 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28</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28</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AW-Polanen te Alkmaa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6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2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AW-Polanen te Alkmaar, Ministerie van Economische Zaken en Klimaat</meta:user-defined>
    <meta:user-defined meta:name="DCTERMS.W3CDTF/DCTERMS.available">2022-10-21</meta:user-defined>
  </office:meta>
</office:document-meta>
</file>