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 november 2022, nr. WJZ/ 22225091, tot erkenning van het gebrek aan
eiwithoudende diervoerders door de situatie in Oekraïne als rampzalige
omstandigheid voor de biologische productie</text:h>
      <text:p text:style-name="ifm_p_mt.3.7mm_ifm">De Minister van Landbouw, Natuur en Voedselkwaliteit,</text:p>
      <text:p text:style-name="ifm_p_mt.3.7mm_ifm">Gelet op artikel 22, tweede
lid, van Verordening (EU) 2018/848 van het Europees Parlement en de Raad van
30 mei 2018 inzake de biologische productie en de etikettering van biologische
producten en tot intrekking van Verordening (EG) nr. 834/2007 van de Raad (PbEU
2018, L150) en artikel 1 van Gedelegeerde Verordening (EU) 2022/1450, van de
Commissie van 27 juni 2022 tot aanvulling van Verordening (EU) 2018/848 van het
Europees Parlement en de Raad wat betreft het gebruik van niet-biologische
eiwithoudende diervoeders voor de productie van biologisch vee als gevolg van
de Russische invasie van Oekraïne (PbEU 2022,
L228);</text:p>
      <text:p text:style-name="ifm_p_mt.3.7mm_ifm">Gelet op artikel 6.3 van de Wet dieren en
artikel 6, tweede lid, van de Landbouwkwaliteitsregeling 2007;</text:p>
      <text:p text:style-name="ifm_p_mt.3.7mm_indent.0mm_ifm">Besluit:</text:p>
      <text:h text:style-name="ifm_p_font.bold_mt.5.08mm_page.keep-with-next_ifm" text:outline-level="2">Artikel<text:s/>1<text:s/></text:h>
      <text:p text:style-name="ifm_p_mt.4.23mm_ifm">1.  De Minister erkent, overeenkomstig artikel 22 van verordening (EU) 2018/848
en artikel 1 van verordening (EU) 2022/1450, dat het gebrek aan beschikbaarheid
van eiwithoudende diervoeders uit biologische productie in Nederland als gevolg
van de situatie in Oekraïne sinds de inval door Rusland op 24 februari 2022,
als een rampzalige gebeurtenis moet worden beschouwd voor biologische bedrijven
die biologisch gehouden varkens en pluimvee voederen met eiwithoudend
diervoeder.</text:p>
      <text:p text:style-name="ifm_p_mt.3.7mm_ifm">2.  Voor de periode van 12 april 2022 tot uiterlijk 1 december 2022 kunnen door
middel van ontheffing, de afwijkingen als bedoeld in de punten 1.9.3.1., onder
c, en 1.9.4.2., onder c, van deel II van bijlage II bij Verordening (EU)
2018/848 worden uitgebreid tot categorieën varkens en pluimvee die ouder zijn
dan bedoeld in die punt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2 april 2022.</text:p>
      <text:p text:style-name="ifm_p_mt.3.7mm_ifm">Dit besluit zal met de toelichting in de Staatscourant worden
geplaatst.</text:p>
      <text:p text:style-name="ifm_p_font.italic_mt.3.7mm_ifm">
                  's-Gravenhage,
                   2 nov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p text:style-name="ifm_p_mt.4.23mm_ifm">De invasie van Rusland in Oekraïne op 24 februari 2022 heeft tijdelijk
grote gevolgen gehad voor de beschikbaarheid van eiwithoudende diervoeders
benodigd bij de biologische productie voor in Nederland gehouden biologische
varkens en biologisch pluimvee, aangezien Oekraïne een van de belangrijkste
leveranciers is van (de grondstoffen voor) eiwithoudende diervoeders voor deze
dieren. Een gebrek aan biologische eiwithoudende diervoeders vormt een
bedreiging voor de continuïteit van de biologische productie van oudere
biologische varkens en pluimvee (die niet vallen onder de afwijkingen van de
punten 1.9.3.1., onder c, en 1.9.4.2. onder c, van bijlage II, deel II, bij
Verordening (EU) 2018/848).</text:p>
      <text:p text:style-name="ifm_p_mt.3.7mm_ifm">Met dit besluit erkent de Minister van Landbouw, Natuur en Voedselkwaliteit
de situatie ten aanzien van het gebrek aan beschikbaarheid van biologisch
eiwithoudende diervoeders na de Russische invasie van Oekraïne op 24 februari
2022, overeenkomstig artikel 22 van verordening (EU) 2018/848<text:note text:id="n1" text:note-class="footnote"><text:note-citation text:label="1 ">1</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150).</text:p></text:note-body></text:note> en artikel 1 van verordening (EU) 2022/1450<text:note text:id="n2" text:note-class="footnote"><text:note-citation text:label="2 ">2</text:note-citation><text:note-body><text:p text:style-name="ifm_p_font.normal_size.6.93pt_mt..5mm_indent.-0.1161in_mleft.0.1161in_ifm">Gedelegeerde Verordening (EU) 2022/1450 van de Commissie</text:p><text:p text:style-name="ifm_p_font.normal_size.6.93pt_indent.-0.1161in_mleft.0.1161in_ifm">van 27 juni 2022 tot aanvulling van Verordening (EU) 2018/848 van het
Europees Parlement en de Raad wat betreft het gebruik van niet-biologische
eiwithoudende diervoeders voor de productie van biologisch vee als gevolg van
de Russische invasie van Oekraïne (PbEU 2022, L228).</text:p></text:note-body></text:note> voor een afgebakende periode als een rampzalige omstandigheid. De
Minister ontleent de bevoegdheid voor dit besluit voorts aan artikel 6.3 van de
Wet dieren en artikel 6, tweede lid, van de Landbouwkwaliteitsregeling
2007.</text:p>
      <text:p text:style-name="ifm_p_mt.3.7mm_ifm">Met dit besluit kan zodoende formeelrechtelijk tijdelijk worden afgeweken
van punt 1.4.1, onder b, van deel II van bijlage II bij Verordening (EU)
2018/848, waarin wordt bepaald dat biologisch vee moet worden gevoederd met
biologisch diervoeder, dan wel in geval van omschakeling met diervoeder dat
voldoet aan de regels van omschakeling, door uitbreiding van de afwijkingen
bedoeld in de punten 1.9.3.1(c) en 1.9.4.2(c) van deel II van bijlage II bij
Verordening (EU) 2018/848 voor oudere categorieën varkens en pluimvee.</text:p>
      <text:p text:style-name="ifm_p_mt.3.7mm_ifm">Voor wat betreft de situatie in Nederland is vastgesteld dat er sinds
12 april 2022 daadwerkelijk problemen waren met de continuïteit van de
productie van oudere biologische varkens en pluimvee vanwege een geconstateerd
gebrek in Nederland aan eiwithoudende diervoeders. Dit besluit werkt daarom
terug tot en met 12 april 2022.</text:p>
      <text:p text:style-name="ifm_p_ifm">Gezien ook de op 2 september 2022 gepubliceerde Verordening 2022/1450 is
vervolgens voor wat betreft de situatie in Nederland begin september 2022
duidelijk geworden dat de biologische grondstoffen voor eiwithoudende
diervoeders weer langzaam beschikbaar kwamen. Na overleg met de sector en in
afstemming met de omringende lidstaten is bepaald dat per 1 november 2022 weer
voldoende eiwithoudende diervoerders beschikbaar zijn voor biologische varkens
en biologisch pluimvee in Nederland. Rekening houdend met het opmaken van de
voorraad, is het mogelijk om per 1 december weer geheel biologisch voer te
geven aan pluimvee en varkens.</text:p>
      <text:p text:style-name="ifm_p_ifm">Ten behoeve van de duidelijkheid en de rechtszekerheid is daarom met dit
besluit bepaald dat de afwijkingsmogelijkheid in Nederland eindigt per
1 december 2022.</text:p>
      <text:p text:style-name="ifm_p_mt.3.7mm_ifm">Bij inspecties door Skal moeten biologische pluimveehouders en
varkenshouders bewijsstukken kunnen tonen waaruit blijkt dat zij daadwerkelijk
geconfronteerd zijn geweest met een tekort en dat ook verder aan de geldende
voorwaarden is voldaan.</text:p>
      <text:p text:style-name="ifm_p_ifm">De Minister van Landbouw, Natuur en Voedselkwaliteit verstrekt informatie
over de in de afgebakende periode toegestane afwijkingen aan de andere
lidstaten en de Commiss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607</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607</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 november 2022, nr. WJZ/ 22225091, tot erkenning van het gebrek aan eiwithoudende diervoerders door de situatie in Oekraïne als rampzalige omstandigheid voor de biologische produc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0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2 november 2022, nr. WJZ/ 22225091, tot erkenning van het gebrek aan eiwithoudende diervoerders door de situatie in Oekraïne als rampzalige omstandigheid voor de biologische productie</meta:user-defined>
    <meta:user-defined meta:name="DCTERMS.alternative"/>
    <meta:user-defined meta:name="DCTERMS.W3CDTF/OVERHEIDop.datumOndertekening">2022-11-02</meta:user-defined>
    <meta:user-defined meta:name="DCTERMS.W3CDTF/DCTERMS.available">2022-11-04</meta:user-defined>
    <meta:user-defined meta:name="OVERHEIDop.Ruimtelijkplan/OVERHEIDop.bekendmakingBetreffendePlan"/>
  </office:meta>
</office:document-meta>
</file>