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54</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Klimaat en Energie van 17 oktober 2022, nr. WJZ/ 22486812, tot vaststelling van het percentage duurzame elektriciteit van de totale hoeveelheid elektriciteit die wordt opgewekt door middel van niet-zuivere biomassa in een afvalverbrandingsinstallatie 2023</text:h>
      <text:p text:style-name="ifm_p_mt.3.7mm_ifm">De Minister voor Klimaat en Energie,</text:p>
      <text:p text:style-name="ifm_p_mt.3.7mm_ifm">Gelet op artikel 19, eerste lid, van de Regeling garanties van oorsprong en certificaten van oorsprong;</text:p>
      <text:p text:style-name="ifm_p_mt.3.7mm_indent.0mm_ifm">Besluit:</text:p>
      <text:h text:style-name="ifm_p_font.bold_mt.5.08mm_page.keep-with-next_ifm" text:outline-level="2">Artikel<text:s/>1<text:s/></text:h>
      <text:p text:style-name="ifm_p_mt.4.23mm_ifm">Het percentage, bedoeld in artikel 19, eerste lid, van de Regeling garanties van oorsprong en certificaten van oorsprong, bedraagt in kalenderjaar 2023 54 procent.</text:p>
      <text:h text:style-name="ifm_p_font.bold_mt.5.08mm_page.keep-with-next_ifm" text:outline-level="2">Artikel<text:s/>2<text:s/></text:h>
      <text:p text:style-name="ifm_p_mt.4.23mm_ifm">Dit besluit treedt in werking met ingang van 1 januari 2023.</text:p>
      <text:p text:style-name="ifm_p_mt.3.7mm_ifm">Dit besluit zal met de toelichting in de Staatscourant worden geplaatst.</text:p>
      <text:p text:style-name="ifm_p_font.italic_mt.3.7mm_ifm">
                  's-Gravenhage,
                   17 oktober 2022
               </text:p>
      <text:p text:style-name="ifm_p_font.italic_mt.3.7mm_ifm">De Minister voor Klimaat en Energie,<text:line-break/>R.A.A.<text:s/>Jetten</text:p>
      <text:h text:style-name="ifm_p_font.bold_mt.5.08mm_page.break-before_ifm" text:outline-level="3">TOELICHTING</text:h>
      <text:p text:style-name="ifm_p_mt.4.23mm_ifm">Op basis van artikel 19, eerste lid, van de Regeling garanties van oorsprong en certificaten van oorsprong stelt de Minister voor Klimaat en Energie jaarlijks het percentage vast dat uitdrukt welk deel van de totale hoeveelheid elektriciteit die wordt opgewekt door verbranding van huishoudelijk afval of vergelijkbaar afval in een afvalverbrandingsinstallatie, duurzame elektriciteit of warmte uit hernieuwbare energiebronnen is.</text:p>
      <text:p text:style-name="ifm_p_mt.3.7mm_ifm">Een deel van het huishoudelijke afval of vergelijkbaar afval dat wordt verbrand, is biogeen afval. Door het verbranden van afval dat biogeen is, namelijk niet-zuivere biomassa, wordt duurzame elektriciteit opgewekt. In dit besluit wordt het aandeel niet-zuivere biomassa als percentage vastgesteld. Van dit percentage wordt uitgegaan om de hoeveelheid duurzame elektriciteit vast te stellen, waarvoor garanties van oorsprong worden afgegeven. Het percentage duurzame warmte dat wordt opgewekt door verbranding van niet-zuivere biomassa in een afvalverbrandingsinstallatie, is logischerwijs gelijk aan het percentage duurzame elektriciteit.</text:p>
      <text:p text:style-name="ifm_p_mt.3.7mm_ifm">Dit besluit stelt het percentage vast voor 2023. Het bepalen van het aandeel duurzame elektriciteit bij een afvalverbrandingsinstallatie is lastig, omdat de samenstelling van de brandstof niet homogeen is. Omdat er wel al jarenlang onderzoek wordt gedaan naar de samenstelling van het Nederlandse afval, is er voor gekozen om met behulp van deze gegevens het duurzame percentage van de bij de afvalverbrandingsinstallaties verbrande afvalstromen te berekenen.</text:p>
      <text:p text:style-name="ifm_p_mt.3.7mm_ifm">De berekeningsmethode wordt al jaren toegepast bij het monitoren van duurzame energie uit afvalverbrandingsinstallaties en is onderdeel van het bredere protocol monitoring hernieuwbare energie. Deze monitoring wordt voor dit deel jaarlijks door Rijkswaterstaat uitgevoerd. De methodiek staat beschreven in paragraaf 2.3.2.1 van het methodiekrapport ‘Methodology report on the calculation of emissions to air from the sectors Energy, Industry and Waste, RIVM report 2022-0001’.</text:p>
      <text:p text:style-name="ifm_p_mt.3.7mm_ifm">Voor het kalenderjaar 2023 wordt het percentage op 54% vastgesteld. In vergelijking met 2022 is dit gelijk gebleven.</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554</text:span><text:tab/>25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554</text:span><text:tab/>25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Klimaat en Energie van 17 oktober 2022, nr. WJZ/ 22486812, tot vaststelling van het percentage duurzame elektriciteit van de totale hoeveelheid elektriciteit die wordt opgewekt door middel van niet-zuivere biomassa in een afvalverbrandingsinstallatie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55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554</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Lucht</meta:user-defined>
    <meta:user-defined meta:name="DC.title">Besluit van de Minister voor Klimaat en Energie van 17 oktober 2022, nr. WJZ/ 22486812, tot vaststelling van het percentage duurzame elektriciteit van de totale hoeveelheid elektriciteit die wordt opgewekt door middel van niet-zuivere biomassa in een afvalverbrandingsinstallatie 2023</meta:user-defined>
    <meta:user-defined meta:name="DCTERMS.alternative"/>
    <meta:user-defined meta:name="DCTERMS.W3CDTF/OVERHEIDop.datumOndertekening">2022-10-17</meta:user-defined>
    <meta:user-defined meta:name="DCTERMS.W3CDTF/DCTERMS.available">2022-10-25</meta:user-defined>
    <meta:user-defined meta:name="OVERHEIDop.Ruimtelijkplan/OVERHEIDop.bekendmakingBetreffendePlan"/>
  </office:meta>
</office:document-meta>
</file>