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oktober 2022, nr. WJZ/22521210, tot wijziging en intrekking van regelingen over beschermings- en bewakingszones vanwege hoogpathogene vogelgriep Geesteren, Nieuw-Weerdinge, Sint-Laureins II, Wildervank, Zuidwolde, Sint-Laureins III, Klarenbeek, Kiel-Windeweer, Wildervank II, Wouterswoude, Tiel en Wildervank I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Geesteren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Nieuw-Weerdinge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Wildervank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Zuidwolde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Klarenbeek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Kiel-Windeweer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Wildervank II 2022 wordt als volgt gewijzigd:</text:p>
      <text:p text:style-name="ifm_p_mt.3.7mm_indent.no_ifm">A</text:p>
      <text:p text:style-name="ifm_p_mt.3.7mm_ifm">Artikel 3, onderdeel e, komt te luiden:</text:p>
      <text:section text:style-name="ifm_sect_mleft.5.1mm_ifm" text:name="d15e17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font.roman_mt.4.23mm_ifm">De Regeling maatregelen beschermings- en bewakingszone hoogpathogene vogelgriep Wouterswoude 2022 wordt als volgt gewijzigd:</text:p>
      <text:p text:style-name="ifm_p_mt.3.7mm_indent.no_ifm">A</text:p>
      <text:p text:style-name="ifm_p_mt.3.7mm_ifm">Artikel 3, onderdeel e, komt te luiden:</text:p>
      <text:section text:style-name="ifm_sect_mleft.5.1mm_ifm" text:name="d15e199">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X<text:s/></text:h>
      <text:p text:style-name="ifm_p_font.roman_mt.4.23mm_ifm">De Regeling maatregelen beschermings- en bewakingszone hoogpathogene vogelgriep Tiel 2022 wordt als volgt gewijzigd:</text:p>
      <text:p text:style-name="ifm_p_mt.3.7mm_indent.no_ifm">A</text:p>
      <text:p text:style-name="ifm_p_mt.3.7mm_ifm">Artikel 3, onderdeel e, komt te luiden:</text:p>
      <text:section text:style-name="ifm_sect_mleft.5.1mm_ifm" text:name="d15e219">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text:s/></text:h>
      <text:p text:style-name="ifm_p_font.roman_mt.4.23mm_ifm">De Regeling maatregelen beschermings- en bewakingszone hoogpathogene vogelgriep Wildervank III 2022 wordt als volgt gewijzigd:</text:p>
      <text:p text:style-name="ifm_p_mt.3.7mm_indent.no_ifm">A</text:p>
      <text:p text:style-name="ifm_p_mt.3.7mm_ifm">Artikel 3, onderdeel e, komt te luiden:</text:p>
      <text:section text:style-name="ifm_sect_mleft.5.1mm_ifm" text:name="d15e239">
        <text:p text:style-name="ifm_p_ifm">e.  voldoet de verplaatsing aan artikel 43, zesde lid, van verordening (EU) nr. 2020/687 indien producten vanuit de beschermings- of bewakingszone worden verplaatst.</text:p>
      </text:section>
      <text:p text:style-name="ifm_p_mt.3.7mm_indent.no_ifm">B</text:p>
      <text:p text:style-name="ifm_p_font.roman_mt.3.7mm_ifm">In artikel 8, derde lid, aanhef wordt ‘is gelegen in de bewakingszone’ vervangen door ‘is gelegen in de beschermings- of bewakingszone’.</text:p>
      <text:h text:style-name="ifm_p_font.bold_mt.5.08mm_page.keep-with-next_ifm" text:outline-level="2">ARTIKEL<text:s/>XI<text:s/></text:h>
      <text:p text:style-name="ifm_p_mt.4.23mm_ifm">De Regeling maatregelen beschermings- en bewakingszone hoogpathogene vogelgriep Geesteren 2022 wordt ingetrokken.</text:p>
      <text:h text:style-name="ifm_p_font.bold_mt.5.08mm_page.keep-with-next_ifm" text:outline-level="2">ARTIKEL<text:s/>XII<text:s/></text:h>
      <text:p text:style-name="ifm_p_mt.4.23mm_ifm">De Regeling maatregelen beschermings- en bewakingszone hoogpathogene vogelgriep Nieuw-Weerdinge 2022 wordt ingetrokken.</text:p>
      <text:h text:style-name="ifm_p_font.bold_mt.5.08mm_page.keep-with-next_ifm" text:outline-level="2">ARTIKEL<text:s/>XIII<text:s/></text:h>
      <text:p text:style-name="ifm_p_mt.4.23mm_ifm">De Regeling maatregelen bewakingszone hoogpathogene vogelgriep Sint-Laureins II 2022 wordt ingetrokken.</text:p>
      <text:h text:style-name="ifm_p_font.bold_mt.5.08mm_page.keep-with-next_ifm" text:outline-level="2">ARTIKEL<text:s/>XIV<text:s/></text:h>
      <text:p text:style-name="ifm_p_mt.4.23mm_ifm">De Regeling maatregelen beschermings- en bewakingszone hoogpathogene vogelgriep Wildervank 2022 wordt ingetrokken.</text:p>
      <text:h text:style-name="ifm_p_font.bold_mt.5.08mm_page.keep-with-next_ifm" text:outline-level="2">ARTIKEL<text:s/>XV<text:s/></text:h>
      <text:p text:style-name="ifm_p_mt.4.23mm_ifm">De Regeling maatregelen beschermings- en bewakingszone hoogpathogene vogelgriep Zuidwolde 2022 wordt ingetrokken.</text:p>
      <text:h text:style-name="ifm_p_font.bold_mt.5.08mm_page.keep-with-next_ifm" text:outline-level="2">ARTIKEL<text:s/>XVI<text:s/></text:h>
      <text:p text:style-name="ifm_p_mt.4.23mm_ifm">De Regeling maatregelen bewakingszone hoogpathogene vogelgriep Sint-Laureins III 2022 wordt ingetrokken.</text:p>
      <text:h text:style-name="ifm_p_font.bold_mt.5.08mm_page.keep-with-next_ifm" text:outline-level="2">ARTIKEL<text:s/>XVII<text:s/></text:h>
      <text:p text:style-name="ifm_p_mt.4.23mm_ifm">De Regeling maatregelen beschermings- en bewakingszone hoogpathogene vogelgriep Klarenbeek 2022 wordt ingetrokken.</text:p>
      <text:h text:style-name="ifm_p_font.bold_mt.5.08mm_page.keep-with-next_ifm" text:outline-level="2">ARTIKEL<text:s/>XVIII<text:s/></text:h>
      <text:p text:style-name="ifm_p_mt.4.23mm_ifm">De Regeling maatregelen beschermings- en bewakingszone hoogpathogene vogelgriep Kiel-Windeweer 2022 wordt ingetrokken.</text:p>
      <text:h text:style-name="ifm_p_font.bold_mt.5.08mm_page.keep-with-next_ifm" text:outline-level="2">ARTIKEL<text:s/>XIX<text:s/></text:h>
      <text:p text:style-name="ifm_p_mt.4.23mm_ifm">De Regeling maatregelen beschermings- en bewakingszone hoogpathogene vogelgriep Wildervank II 2022 wordt ingetrokken.</text:p>
      <text:h text:style-name="ifm_p_font.bold_mt.5.08mm_page.keep-with-next_ifm" text:outline-level="2">ARTIKEL<text:s/>XX<text:s/></text:h>
      <text:p text:style-name="ifm_p_mt.4.23mm_ifm">De Regeling maatregelen beschermings- en bewakingszone hoogpathogene vogelgriep Wouterswoude 2022 wordt ingetrokken.</text:p>
      <text:h text:style-name="ifm_p_font.bold_mt.5.08mm_page.keep-with-next_ifm" text:outline-level="2">ARTIKEL<text:s/>XXI<text:s/></text:h>
      <text:p text:style-name="ifm_p_mt.4.23mm_ifm">De Regeling maatregelen beschermings- en bewakingszone hoogpathogene vogelgriep Tiel 2022 wordt ingetrokken.</text:p>
      <text:h text:style-name="ifm_p_font.bold_mt.5.08mm_page.keep-with-next_ifm" text:outline-level="2">ARTIKEL<text:s/>XXII<text:s/></text:h>
      <text:p text:style-name="ifm_p_mt.4.23mm_ifm">De Regeling maatregelen beschermings- en bewakingszone hoogpathogene vogelgriep Wildervank III 2022 wordt ingetrokken.</text:p>
      <text:h text:style-name="ifm_p_font.bold_mt.5.08mm_page.keep-with-next_ifm" text:outline-level="2">ARTIKEL<text:s/>XX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8 oktober 2022, 20:35 uur.</text:p></text:note-body></text:note> en treedt op 19 oktober 2022 om 00:00 uur in werking, met uitzondering van de artikelen II tot en met XXII.</text:p>
      <text:p text:style-name="ifm_p_mt.3.7mm_ifm">2.  Artikel II treedt in werking op 20 oktober 2022 om 00:00 uur.</text:p>
      <text:p text:style-name="ifm_p_mt.3.7mm_ifm">3.  De artikelen III en IV treden in werking op 22 oktober 2022 om 00:00 uur.</text:p>
      <text:p text:style-name="ifm_p_mt.3.7mm_ifm">4.  Artikel V treedt in werking op 25 oktober 2022 om 00:00 uur.</text:p>
      <text:p text:style-name="ifm_p_mt.3.7mm_ifm">5.  Artikel VI treedt in werking op 26 oktober 2022 om 00:00 uur.</text:p>
      <text:p text:style-name="ifm_p_mt.3.7mm_ifm">6.  De artikelen VII en VIII treden in werking op 28 oktober 2022 om 00:00 uur.</text:p>
      <text:p text:style-name="ifm_p_mt.3.7mm_ifm">7.  De artikelen IX en X treden in werking op 30 oktober 2022 om 00:00 uur.</text:p>
      <text:p text:style-name="ifm_p_mt.3.7mm_ifm">8.  Artikel XI treedt in werking op 24 oktober 2022 om 00:00 uur.</text:p>
      <text:p text:style-name="ifm_p_mt.3.7mm_ifm">9.  Artikel XII treedt in werking op 29 oktober 2022 om 00:00 uur.</text:p>
      <text:p text:style-name="ifm_p_mt.3.7mm_ifm">10.  De artikelen XIII, XIV en XV treden in werking op 31 oktober 2022 om 00:00 uur.</text:p>
      <text:p text:style-name="ifm_p_mt.3.7mm_ifm">11.  De artikelen XVI en XVII treden in werking op 3 november 2022 om 00:00 uur.</text:p>
      <text:p text:style-name="ifm_p_mt.3.7mm_ifm">12.  Artikel XVIII treedt in werking op 4 november 2022 om 00:00 uur.</text:p>
      <text:p text:style-name="ifm_p_mt.3.7mm_ifm">13.  De artikelen XIX en XX treden in werking op 6 november 2022 om 00:00 uur.</text:p>
      <text:p text:style-name="ifm_p_mt.3.7mm_ifm">14.  De artikelen XXI en XXII treden in werking op 8 november 2022 om 00:00 uur.</text:p>
      <text:p text:style-name="ifm_p_mt.3.7mm_ifm">Deze regeling zal tevens met de toelichting in de Staatscourant worden geplaatst.</text:p>
      <text:p text:style-name="ifm_p_font.italic_mt.3.7mm_ifm">
                  ’s-Gravenhage,
                   18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1 september 2022 rond Geesteren;</text:p>
      <text:p text:style-name="ifm_p_ifm">•  26 september 2022 rond Nieuw-Weerdinge;</text:p>
      <text:p text:style-name="ifm_p_ifm">•  28 september 2022 rond Sint-Laureins (enkel een bewakingszone; tweede uitbraak in Sint-Laureins dit jaar, Sint-Laureins II);</text:p>
      <text:p text:style-name="ifm_p_ifm">•  29 september 2022 rond Wildervank en rond Zuidwolde;</text:p>
      <text:p text:style-name="ifm_p_ifm">•  30 september 2022 rond Sint-Laureins (enkel een bewakingszone; derde uitbraak in Sint-Laureins dit jaar, Sint-Laureins III);</text:p>
      <text:p text:style-name="ifm_p_ifm">•  2 oktober 2022 rond Klarenbeek;</text:p>
      <text:p text:style-name="ifm_p_ifm">•  4 oktober 2022 rond Kiel-Windeweer;</text:p>
      <text:p text:style-name="ifm_p_ifm">•  5 oktober 2022 rond Wildervank (tweede uitbraak in Wildervank dit jaar, Wildervank II); en</text:p>
      <text:p text:style-name="ifm_p_ifm">•  7 oktober 2022 rond Wildervank (derde uitbraak in Wildervank dit jaar, Wildervank III), rond Wouterswoude en rond Tiel.</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9 oktober 2022 rond Geesteren;</text:p>
      <text:p text:style-name="ifm_p_ifm">•  20 oktober 2022 rond Nieuw-Weerdinge;</text:p>
      <text:p text:style-name="ifm_p_ifm">•  22 oktober 2022 rond Wildervank en rond Zuidwolde;</text:p>
      <text:p text:style-name="ifm_p_ifm">•  25 oktober 2022 rond Klarenbeek;</text:p>
      <text:p text:style-name="ifm_p_ifm">•  26 oktober 2022 rond Kiel-Windeweer;</text:p>
      <text:p text:style-name="ifm_p_ifm">•  28 oktober 2022 rond Wildervank II en rond Wouterswoude; en</text:p>
      <text:p text:style-name="ifm_p_ifm">•  30 oktober 2022 rond Tiel en rond Wildervank III.</text:p>
      <text:p text:style-name="ifm_p_mt.3.7mm_ifm">Hierin voorzien de artikelen I tot en met X en XXIII, eerste tot en met zeven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4 oktober 2022 rond Geesteren;</text:p>
      <text:p text:style-name="ifm_p_ifm">•  29 oktober 2022 rond Nieuw-Weerdinge;</text:p>
      <text:p text:style-name="ifm_p_ifm">•  31 oktober 2022 rond Sint-Laureins II (enkel de bewakingszone), rond Wildervank en rond Zuidwolde;</text:p>
      <text:p text:style-name="ifm_p_ifm">•  3 november 2022 rond Sint-Laureins III (enkel de bewakingszone) en rond Klarenbeek;</text:p>
      <text:p text:style-name="ifm_p_ifm">•  4 november 2022 rond Kiel-Windeweer;</text:p>
      <text:p text:style-name="ifm_p_ifm">•  6 november 2022 rond Wildervank II en rond Wouterswoude; en</text:p>
      <text:p text:style-name="ifm_p_ifm">•  8 november rond Tiel en rond Wildervank III.</text:p>
      <text:p text:style-name="ifm_p_mt.3.7mm_ifm">Hierin voorzien de artikelen XI tot en met XXIII, achtste tot en met veertien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52</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52</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oktober 2022, nr. WJZ/22521210, tot wijziging en intrekking van regelingen over beschermings- en bewakingszones vanwege hoogpathogene vogelgriep Geesteren, Nieuw-Weerdinge, Sint-Laureins II, Wildervank, Zuidwolde, Sint-Laureins III, Klarenbeek, Kiel-Windeweer, Wildervank II, Wouterswoude, Tiel en Wildervank I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oktober 2022, nr. WJZ/22521210, tot wijziging en intrekking van regelingen over beschermings- en bewakingszones vanwege hoogpathogene vogelgriep Geesteren, Nieuw-Weerdinge, Sint-Laureins II, Wildervank, Zuidwolde, Sint-Laureins III, Klarenbeek, Kiel-Windeweer, Wildervank II, Wouterswoude, Tiel en Wildervank III</meta:user-defined>
    <meta:user-defined meta:name="DCTERMS.alternative"/>
    <meta:user-defined meta:name="DCTERMS.W3CDTF/OVERHEIDop.datumOndertekening">2022-10-18</meta:user-defined>
    <meta:user-defined meta:name="DCTERMS.W3CDTF/DCTERMS.available">2022-10-27</meta:user-defined>
    <meta:user-defined meta:name="OVERHEIDop.Ruimtelijkplan/OVERHEIDop.bekendmakingBetreffendePlan"/>
  </office:meta>
</office:document-meta>
</file>