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Complex Nieuwe Haven (14B03) Zaak: 2021/1174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13 augustus 2021 een aanvraag om een omgevingsvergunning ontvangen van het Rijksvastgoedbedrijf voor de inrichting 14B03 – Complex Nieuwe Haven aan de Het Nieuwe Diep 27D, 1781 AD Den Helder.</text:p>
      <text:p text:style-name="ifm_p_mt.3.7mm_ifm">Het betreft een inrichting voor vestiging Commando Zeestrijdkrachten. De aanvraag betreft Langdurig aangemeerde schepen vergund te krijgen.</text:p>
      <text:h text:style-name="ifm_p_font.bold_mt.5.08mm_page.keep-with-next_ifm" text:outline-level="4">Inzage</text:h>
      <text:p text:style-name="ifm_p_mt.4.23mm_ifm">U kunt de ontwerpbeschikking en overige van belang zijnde stukken tijdens kantooruren van vrijdag 28 oktober 2022 tot en met donderdag 8 december 2022 op de volgende plaats inzien:</text:p>
      <text:p text:style-name="ifm_p_ifm">–  de gemeente Den Helder, Drs. F. Bijlweg 20 te Den Helder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  <text:p text:style-name="ifm_p_ifm">Zaaknummer: 2021/1174</text:p>
      <text:p text:style-name="ifm_p_ifm">OLOnummer: 627230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549</text:span><text:tab/>2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549</text:span><text:tab/>2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Complex Nieuwe Haven (14B03) Zaak: 2021/1174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854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4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Complex Nieuwe Haven (14B03) Zaak: 2021/1174, Inspectie Leefomgeving en Transport</meta:user-defined>
    <meta:user-defined meta:name="DCTERMS.W3CDTF/DCTERMS.available">2022-10-28</meta:user-defined>
  </office:meta>
</office:document-meta>
</file>