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9 oktober 2022,</text:p>
      <text:p text:style-name="ifm_p_font.italic_ifm">nr. BS/2022025064</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toelichting in de Staatscourant worden geplaatst</text:p>
      <text:p text:style-name="ifm_p_font.italic_mt.3.7mm_ifm">De Staatssecretaris van Defensie<text:line-break/>Voor deze,<text:line-break/>De Hoofddirecteur Personeel (wnd)<text:line-break/>M.J.C.M.<text:s/>Droste<text:line-break/>Commodore</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19 okto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de tabel 3B wordt de volgende operatie per 1 januari 2022 toegevoegd:</text:p>
      <text:p text:style-name="ifm_p_mt.3.7mm_ifm">Very High Readiness Joint Task Force (Maritime) (VJTF M)</text:p>
      <text:p text:style-name="ifm_p_mt.3.7mm_ifm">Diverse marineschepen zijn onder bevel gesteld van SACEUR en worden als Snel Inzetbare Capaciteit in NAVO vlootverband ingezet ter afschrikking van Rusland.</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 (wnd)<text:line-break/>M.J.C.M.<text:s/>Droste<text:line-break/>Commodo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8</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8</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853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OVERHEID.TaxonomieBeleidsagenda/OVERHEID.category">Werk | Arbeidsvoorwaarden</meta:user-defined>
    <meta:user-defined meta:name="DC.title">Wijziging Regeling voorzieningen bij vredes- en humanitaire operaties</meta:user-defined>
    <meta:user-defined meta:name="DCTERMS.W3CDTF/DCTERMS.available">2022-10-27</meta:user-defined>
  </office:meta>
</office:document-meta>
</file>