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oktober 2022, nr. POR/202207/000018, houdende aanpassing van een aantal
stichtings- en opheffingsnormen voor basisscholen in verband met wijzigingen
van de gemeentelijke indeling en grenscorrecties met ingang van 1 januari 2022
(Regeling aanpassing van de stichtings- en opheffingsnormen voor basisscholen
in verband met gebiedswijzigingen per 1 januari 2022) </text:h>
      <text:p text:style-name="ifm_p_mt.3.7mm_ifm">De Minister voor Primair en Voortgezet Onderwijs,</text:p>
      <text:p text:style-name="ifm_p_mt.3.7mm_ifm">Gelet op de artikelen 76, vierde lid, en 142,
eerste lid, van de Wet op het primair onderwijs;</text:p>
      <text:p text:style-name="ifm_p_mt.3.7mm_indent.0mm_ifm">Besluit:</text:p>
      <text:h text:style-name="ifm_p_font.bold_mt.5.08mm_page.keep-with-next_ifm" text:outline-level="2">Artikel<text:s/>1.<text:s/>Vaststelling nieuwe stichtings- en opheffingsnormen</text:h>
      <text:p text:style-name="ifm_p_mt.4.23mm_ifm">Voor de basisscholen in de onderstaande gemeenten worden de navolgende
stichtings- en opheffingsnormen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center"><text:span text:style-name="ifm_span_font.bold_color.ffffff_ifm">Gemeentecode</text:span></text:p>
            </table:table-cell>
            <table:table-cell table:style-name="table.cell.border-top.border-bottom.border-right.padding-top.bottom.pleft.pright">
              <text:p text:style-name="text.cell.7.center"><text:span text:style-name="ifm_span_font.bold_color.ffffff_ifm">Opheffingsnorm</text:span></text:p>
            </table:table-cell>
            <table:table-cell table:style-name="table.cell.border-top.border-bottom.border-right.padding-top.bottom.pleft.pright">
              <text:p text:style-name="text.cell.7.center"><text:span text:style-name="ifm_span_font.bold_color.ffffff_ifm">Stichtingsnorm</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center">0363</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323</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center">1980</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260</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center">1982</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2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center">0439</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215</text:p>
          </table:table-cell>
        </table:table-row>
      </table:table>
      <text:h text:style-name="ifm_p_font.bold_mt.5.08mm_page.keep-with-next_ifm" text:outline-level="2">Artikel<text:s/>2.<text:s/>Inwerkingtreding</text:h>
      <text:p text:style-name="ifm_p_mt.4.23mm_ifm">Deze regeling treedt in werking met ingang van 1 januari 2023 en vervalt
met ingang van 1 augustus 2023.</text:p>
      <text:h text:style-name="ifm_p_font.bold_mt.5.08mm_page.keep-with-next_ifm" text:outline-level="2">Artikel<text:s/>3.<text:s/>Citeertitel</text:h>
      <text:p text:style-name="ifm_p_mt.4.23mm_ifm">Deze regeling wordt aangehaald als: Regeling aanpassing van de stichtings-
en opheffingsnormen voor basisscholen in verband met gebiedswijzigingen per
1 januari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ingang van 1 januari 2022 zijn de voormalige gemeenten Beemster en
Purmerend samengevoegd tot de nieuwe gemeente Purmerend, zijn de voormalige
gemeenten Heerhugowaard en Langedijk samengevoegd tot de nieuwe gemeente Dijk
en Waard, zijn de voormalige gemeenten Landerd en Uden samengevoegd tot de
nieuwe gemeente Maashorst en zijn de voormalige gemeenten Boxmeer, Cuijk,
Grave, Mill en Sint Hubert en Sint Anthonis samengevoegd tot de nieuwe gemeente
Land van Cuijk.</text:p>
      <text:p text:style-name="ifm_p_mt.3.7mm_ifm">Met ingang van 24 maart 2022 zijn de voormalige gemeenten Amsterdam en
Weesp samengevoegd tot de nieuwe gemeente Amsterdam.</text:p>
      <text:p text:style-name="ifm_p_mt.3.7mm_ifm">Op grond van artikel 76, vierde lid en 142, eerste lid, van de Wet op het
primair onderwijs (WPO) moeten na een gemeentelijke herindeling of
grenscorrectie met ingang van 1 januari daaropvolgend nieuwe stichtings- en
opheffingsnormen voor de betrokken gemeenten worden vastgesteld. De nieuwe
normen die bij deze regeling worden vastgesteld treden derhalve in werking met
ingang van 1 januari 2023.</text:p>
      <text:p text:style-name="ifm_p_mt.3.7mm_ifm">Artikel 1 bevat deze nieuwe stichtings- en opheffingsnormen.</text:p>
      <text:h text:style-name="ifm_p_font.bold_mt.3.7mm_page.keep-with-next_ifm" text:outline-level="3">Regeldruk</text:h>
      <text:p text:style-name="ifm_p_mt.3.7mm_ifm">De regeling heeft voor de basisscholen in de betrokken gemeenten geen
gevolgen voor de regeldruk.</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34</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34</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oktober 2022, nr. POR/202207/000018, houdende aanpassing van een aantal stichtings- en opheffingsnormen voor basisscholen in verband met wijzigingen van de gemeentelijke indeling en grenscorrecties met ingang van 1 januari 2022 (Regeling aanpassing van de stichtings- en opheffingsnormen voor basisscholen in verband met gebiedswijzigingen per 1 januari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4 oktober 2022, nr. POR/202207/000018, houdende aanpassing van een aantal stichtings- en opheffingsnormen voor basisscholen in verband met wijzigingen van de gemeentelijke indeling en grenscorrecties met ingang van 1 januari 2022 (Regeling aanpassing van de stichtings- en opheffingsnormen voor basisscholen in verband met gebiedswijzigingen per 1 januari 2022)</meta:user-defined>
    <meta:user-defined meta:name="DCTERMS.alternative"/>
    <meta:user-defined meta:name="DCTERMS.W3CDTF/OVERHEIDop.datumOndertekening">2022-10-14</meta:user-defined>
    <meta:user-defined meta:name="DCTERMS.W3CDTF/DCTERMS.available">2022-10-26</meta:user-defined>
    <meta:user-defined meta:name="OVERHEIDop.Ruimtelijkplan/OVERHEIDop.bekendmakingBetreffendePlan"/>
  </office:meta>
</office:document-meta>
</file>