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33</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0 oktober 2022, nr. WJZ/ 21120487, houdende vaststelling van
subsidie-instrumenten in het kader van Brexit Adjustment Reserve (Tijdelijke
regeling subsidie ondernemingen Brexit Adjustment Reserve)</text:h>
      <text:p text:style-name="ifm_p_mt.3.7mm_ifm">De Minister van Economische Zaken en Klimaat,</text:p>
      <text:p text:style-name="ifm_p_mt.3.7mm_ifm">Gelet op artikel 5, eerste lid,
van Verordening (EU) 2021/1755 van het Europees Parlement en de Raad van
6 oktober 2021 tot oprichting van de reserve voor aanpassing aan de Brexit
(PbEU 2021, L 357), artikel 63 van 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 en
artikel 3 van de Kaderwet EZK- en LNV-subsidies;</text:p>
      <text:p text:style-name="ifm_p_mt.3.7mm_indent.0mm_ifm">Besluit:</text:p>
      <text:h text:style-name="ifm_p_font.bold_mt.5.08mm_page.keep-with-next_ifm" text:outline-level="3">HOOFDSTUK<text:s/>1.<text:s/>ALGEMENE BEPALINGEN</text:h>
      <text:h text:style-name="ifm_p_font.bold_mt.5.08mm_page.keep-with-next_ifm" text:outline-level="2">Artikel<text:s/>1.1.<text:s/>Begripsbepalingen</text:h>
      <text:p text:style-name="ifm_p_mt.4.23mm_ifm">In deze regeling wordt verstaan onder:</text:p>
      <text:p text:style-name="ifm_p_ifm"> <text:span text:style-name="ifm_span_font.italic_ifm">algemene de-minimisverordening:</text:span> verordening (EU) nr. 1407/2013 van de Commissie van 18 december 2013
betreffende de toepassing van de artikelen 107 en 108 van het Verdrag
betreffende de werking van de Europese Unie op de-minimissteun (PbEU 2013,
L 352);</text:p>
      <text:p text:style-name="ifm_p_ifm"> <text:span text:style-name="ifm_span_font.italic_ifm">algemene groepsvrijstellingsverordening:</text:span> verordening (EU) nr. 651/2014 van de Commissie van 17 juni 2014 waarbij
bepaalde categorieën steun op grond van de artikelen 107 en 108 van het Verdrag
met de interne markt verenigbaar worden verklaard (PbEU 2014, L 187);</text:p>
      <text:p text:style-name="ifm_p_ifm"> <text:span text:style-name="ifm_span_font.italic_ifm">auditautoriteit:</text:span> door de minister aangewezen autoriteit als bedoeld in artikel 14, eerste
lid, onderdeel a, van de BAR-verordening;</text:p>
      <text:p text:style-name="ifm_p_ifm"> <text:span text:style-name="ifm_span_font.italic_ifm">BAR-verordening:</text:span> verordening (EU) 2021/1755 van het Europees Parlement en de Raad van
6 oktober 2021 tot oprichting van de reserve voor aanpassing aan de Brexit
(PbEU 2021, L 357);</text:p>
      <text:p text:style-name="ifm_p_ifm"> <text:span text:style-name="ifm_span_font.italic_ifm">basisdouanevereisten:</text:span> douanevereisten voor ondernemingen die goederen exporteren naar en
importeren uit of vervoeren via het Verenigd Koninkrijk, bestaande uit
aanvragen voor de volgende vergunningen, registraties of beschikkingen:</text:p>
      <text:p text:style-name="ifm_p_ifm">a.  registratie als bedoeld in artikel 9 van het Douanewetboek van de Unie voor
het digitaal uitwisselen van berichten met de Douane en om digitaal aangifte te
doen voor douaneregelingen in het vrije verkeer brengen en uitvoer;</text:p>
      <text:p text:style-name="ifm_p_ifm">b.  beschikking betreffende een bindende inlichting als bedoeld in artikel 33,
eerste lid, van het Douanewetboek van de Unie;</text:p>
      <text:p text:style-name="ifm_p_ifm">c.  vergunning voor het bepalen van de bedragen voor het vaststellen van de
douanewaarde van goederen, als deze bedragen niet meetbaar zijn op de datum
waarop de douaneaangifte is aanvaard, als bedoeld in artikel 73 van het
Douanewetboek van de Unie;</text:p>
      <text:p text:style-name="ifm_p_ifm">d.  vergunning geregistreerde exporteur voor het opstellen van
oorsprongsverklaringen bij de export van goederen waarvoor in het Verenigd
Koninkrijk een preferentiële regeling geldt als bedoeld in artikel 68 van
Uitvoeringsverordening (EU) 2015/2447 van de Commissie van 24 november 2015
houdende nadere uitvoeringsvoorschriften voor enkele bepalingen van Verordening
(EU) nr. 952/2013 van het Europees Parlement en de Raad tot vaststelling van
het douanewetboek van de Unie (PbEU 2015, L 343);</text:p>
      <text:p text:style-name="ifm_p_ifm"> <text:span text:style-name="ifm_span_font.italic_ifm">brancheorganisatie:</text:span> een vereniging of stichting, die op 1 januari 2021 in het handelsregister
stond ingeschreven, die belangen behartigt van haar leden, bestaande uit
ondernemingen die tot eenzelfde bedrijfstak behoren;</text:p>
      <text:p text:style-name="ifm_p_ifm"> <text:span text:style-name="ifm_span_font.italic_ifm">Brexit:</text:span> terugtrekking van het Verenigd Koninkrijk uit de Europese Unie;</text:p>
      <text:p text:style-name="ifm_p_ifm"> <text:span text:style-name="ifm_span_font.italic_ifm">complexe douanevereisten:</text:span> vereisten voor ondernemingen die goederen exporteren naar en importeren uit
of vervoeren via het Verenigd Koninkrijk, bestaande uit aanvragen voor de
volgende vergunningen:</text:p>
      <text:p text:style-name="ifm_p_ifm">a.  vergunning voor het beheer van een opslagruimte voor tijdelijke opslag als
bedoeld in artikel 148, eerste lid, van het Douanewetboek van de Unie;</text:p>
      <text:p text:style-name="ifm_p_ifm">b.  vergunning voor een bijzondere regeling als bedoeld in artikel 210, aanhef
en onderdelen b, c en d, van het Douanewetboek van de Unie;</text:p>
      <text:p text:style-name="ifm_p_ifm">c.  vergunning voor de status van toegelaten afzender als bedoeld in artikel
233, vierde lid, aanhef en onderdeel a, van het Douanewetboek van de Unie;</text:p>
      <text:p text:style-name="ifm_p_ifm">d.  vergunning voor de status van toegelaten geadresseerde als bedoeld in
artikel 233, vierde lid, aanhef en onderdeel b, van het Douanewetboek van de
Unie;</text:p>
      <text:p text:style-name="ifm_p_ifm">e.  vergunning voor het gebruiken van zegels van een speciaal soort voor de
identificatie van onder de douaneregeling douanevervoer geplaatste goederen als
bedoeld in artikel 233, vierde lid, aanhef en onderdeel c, van het
Douanewetboek van de Unie;</text:p>
      <text:p text:style-name="ifm_p_ifm">f.  vergunning voor het gebruik van een elektronisch vervoersdocument als
douaneaangifte voor douanevervoer als bedoeld in artikel 233, vierde lid,
aanhef en onderdeel e, van het Douanewetboek van de Unie, voor vervoer door de
lucht, of vervoer over zee;</text:p>
      <text:p text:style-name="ifm_p_ifm">g.  vergunning toegelaten afgever voor het afgeven van bewijzen van
douanestatus van Uniegoederen, zonder dat een onderneming deze vooraf door de
bevoegde douaneautoriteiten van het land van export hoeft te laten aftekenen
als bedoeld in artikel 128, eerste lid, onderdeel a, van Gedelegeerde
Verordening (EU) 2015/2446 van de Commissie van 28 juli 2015 tot aanvulling van
Verordening (EU) nr. 952/2013 van het Europees Parlement en de Raad met nadere
regels betreffende een aantal bepalingen van het douanewetboek van de Unie
(PbEU 2015, L 343);</text:p>
      <text:p text:style-name="ifm_p_ifm"> <text:span text:style-name="ifm_span_font.italic_ifm">de-minimisverklaring:</text:span> verklaring als bedoeld in artikel 6, eerste lid, van de algemene
de-minimisverordening;</text:p>
      <text:p text:style-name="ifm_p_ifm"> <text:span text:style-name="ifm_span_font.italic_ifm">douanevereisten:</text:span></text:p>
      <text:p text:style-name="ifm_p_ifm">a.  basisdouanevereisten;</text:p>
      <text:p text:style-name="ifm_p_ifm">b.  complexe douanevereisten;</text:p>
      <text:p text:style-name="ifm_p_ifm"> <text:span text:style-name="ifm_span_font.italic_ifm">Douanewetboek van de Unie:</text:span> verordening (EU) nr. 952/2013 van het Europees Parlement en van de Raad van
9 oktober 2013 tot vaststelling van het douanewetboek van de Unie (PbEU 2013,
L 269);</text:p>
      <text:p text:style-name="ifm_p_ifm"> <text:span text:style-name="ifm_span_font.italic_ifm">handelsregister:</text:span> handelsregister als bedoeld in artikel 2 van de Handelsregisterwet
2007;</text:p>
      <text:p text:style-name="ifm_p_ifm"> <text:span text:style-name="ifm_span_font.italic_ifm">kleine onderneming:</text:span> kleine onderneming in de zin van de algemene
groepsvrijstellingsverordening;</text:p>
      <text:p text:style-name="ifm_p_ifm"> <text:span text:style-name="ifm_span_font.italic_ifm">kosten derden:</text:span> kosten, waarvoor een onderneming een factuur van een derde ontvangt en in
haar administratie bewaart;</text:p>
      <text:p text:style-name="ifm_p_ifm"> <text:span text:style-name="ifm_span_font.italic_ifm">landbouw de-minimisverordening:</text:span> verordening (EU) nr. 1408/2013 van de Commissie van 18 december 2013 inzake
de toepassing van de artikelen 107 en 108 van het Verdrag betreffende de
werking van de Europese Unie op de-minimissteun in de landbouwsector (PbEU
2013, L 352);</text:p>
      <text:p text:style-name="ifm_p_ifm"> <text:span text:style-name="ifm_span_font.italic_ifm">landbouwonderneming:</text:span> onderneming waarin de primaire productie van landbouwproducten
plaatsvindt;</text:p>
      <text:p text:style-name="ifm_p_ifm"> <text:span text:style-name="ifm_span_font.italic_ifm">middelgrote onderneming:</text:span> middelgrote onderneming in de zin van de algemene
groepsvrijstellingsverordening;</text:p>
      <text:p text:style-name="ifm_p_ifm"> <text:span text:style-name="ifm_span_font.italic_ifm">minister:</text:span> Minister van Economische Zaken en Klimaat;</text:p>
      <text:p text:style-name="ifm_p_ifm"> <text:span text:style-name="ifm_span_font.italic_ifm">mkb-onderneming:</text:span> kleine onderneming of middelgrote onderneming;</text:p>
      <text:p text:style-name="ifm_p_ifm"> <text:span text:style-name="ifm_span_font.italic_ifm">onderneming:</text:span> iedere eenheid, ongeacht haar rechtsvorm of wijze van financiering, die een
economische activiteit uitoefent;</text:p>
      <text:p text:style-name="ifm_p_ifm"> <text:span text:style-name="ifm_span_font.italic_ifm">opgaaf intracommunautaire prestaties:</text:span> de opgaaf van intracommunautaire leveringen en intracommunautaire
diensten;</text:p>
      <text:p text:style-name="ifm_p_ifm"> <text:span text:style-name="ifm_span_font.italic_ifm">reserve:</text:span> reserve voor aanpassing aan de Brexit als bedoeld in artikel 1, eerste lid,
van de BAR-verordening;</text:p>
      <text:p text:style-name="ifm_p_ifm"> <text:span text:style-name="ifm_span_font.italic_ifm">verklaring landbouw de-minimissteun:</text:span> verklaring van de subsidieaanvrager waarin deze bevestigt dat
subsidieverlening niet zal leiden tot een overschrijding van het
de-minimisplafond, bedoeld in artikel 3, tweede lid, van de landbouw
de-minimisverordening;</text:p>
      <text:p text:style-name="ifm_p_ifm"> <text:span text:style-name="ifm_span_font.italic_ifm">verklaring visserij de-minimissteun:</text:span> verklaring van de subsidieaanvrager waarin deze bevestigt dat de
subsidieverlening niet zal leiden tot een overschrijding van het
de-minimisplafond, bedoeld in artikel 3, tweede lid, van de visserij
de-minimisverordening;</text:p>
      <text:p text:style-name="ifm_p_ifm"> <text:span text:style-name="ifm_span_font.italic_ifm">visserij de-minimisverordening:</text:span> verordening (EU) nr. 717/2014 van de Commissie van 27 juni 2014 inzake de
toepassing van de artikelen 107 en 108 van het Verdrag betreffende de werking
van de Europese Unie op de-minimissteun in de visserij- en aquacultuursector
(PbEU 2014, L 190);</text:p>
      <text:p text:style-name="ifm_p_ifm"> <text:span text:style-name="ifm_span_font.italic_ifm">visserij- of aquacultuuronderneming:</text:span> onderneming die actief is in de visserij- of aquacultuursector, zijnde alle
activiteiten voor de productie, verwerking en afzet van visserij- of
aquacultuurproducten.</text:p>
      <text:h text:style-name="ifm_p_font.bold_mt.5.08mm_page.keep-with-next_ifm" text:outline-level="2">Artikel<text:s/>1.2.<text:s/>Subsidiabele activiteiten</text:h>
      <text:p text:style-name="ifm_p_mt.4.23mm_ifm">1.  De minister kan op aanvraag subsidie verstrekken voor activiteiten op de
gebieden, genoemd in artikel 2 van de Kaderwet EZK- en LNV-subsidies, voor
zover deze passen binnen de activiteiten, bedoeld in artikel 5, eerste lid, van
de BAR-verordening.</text:p>
      <text:p text:style-name="ifm_p_mt.3.7mm_ifm">2.  Subsidie wordt verleend aan een onderneming die in de periode van het jaar
2015 tot en met het jaar 2020 geen douaneaangiften heeft gedaan, behoudens in
incidentele gevallen, in verband met het importeren van goederen uit een land
of exporteren van goederen naar een land buiten de Europese Unie, en dat met
ingang van 1 januari 2021 wel moet doen.</text:p>
      <text:p text:style-name="ifm_p_mt.3.7mm_ifm">3.  In afwijking van het tweede lid komt een onderneming die in de periode van
het jaar 2015 tot en met het jaar 2020 meer dan incidenteel douaneaangiften
heeft gedaan in verband met het importeren van goederen uit een land buiten de
Europese Unie of exporteren van goederen naar een land buiten de Europese Unie,
in aanmerking voor subsidie als bedoeld in het eerste lid, indien als gevolg
van de Brexit:</text:p>
      <text:p text:style-name="ifm_p_ifm">a.  de totale omzet van het jaar 2021 ten opzichte van de totale omzet van het
jaar 2020 die niet is gerelateerd aan handelsactiviteiten met landen binnen de
Europese Unie met ten minste 25 procent is toegenomen; of</text:p>
      <text:p text:style-name="ifm_p_ifm">b.  het aantal douaneaangiften in 2021 ten opzichte van 2020 met ten minste
25 procent is toegenomen.</text:p>
      <text:h text:style-name="ifm_p_font.bold_mt.5.08mm_page.keep-with-next_ifm" text:outline-level="2">Artikel<text:s/>1.3.<text:s/>Informatieverplichtingen</text:h>
      <text:p text:style-name="ifm_p_mt.4.23mm_ifm">1.  Een aanvraag om subsidie wordt ingediend met gebruikmaking van een middel
dat door de minister beschikbaar wordt gesteld.</text:p>
      <text:p text:style-name="ifm_p_mt.3.7mm_ifm">2.  Een aanvraag voor subsidie bevat ten minste de volgende gegevens:</text:p>
      <text:p text:style-name="ifm_p_ifm">a.  een beschrijving van de subsidiabele activiteiten waarvoor subsidie wordt
aangevraagd;</text:p>
      <text:p text:style-name="ifm_p_ifm">b.  gegevens over de subsidieaanvrager, waaronder de naam van de
subsidieaanvrager, het post- en bezoekadres en het rekeningnummer en, voor
zover van toepassing, het nummer waaronder de onderneming is ingeschreven bij
de Kamer van Koophandel;</text:p>
      <text:p text:style-name="ifm_p_ifm">c.  gegevens over de contactpersoon bij de subsidieaanvrager, waaronder de
naam, het telefoonnummer en het e-mailadres;</text:p>
      <text:p text:style-name="ifm_p_ifm">d.  een kopie van de aangifte van de omzetbelasting over de jaren 2015 tot en
met 2021 die voldoet aan het bepaalde bij of krachtens de Wet op de
omzetbelasting 1968;</text:p>
      <text:p text:style-name="ifm_p_ifm">e.  een kopie opgaaf intracommunautaire prestaties over de jaren 2015 tot en
met 2021 die voldoet aan het bepaalde bij of krachtens de Algemene
Douanewet;</text:p>
      <text:p text:style-name="ifm_p_ifm">f.  een begroting met een specificatie van de kosten van de activiteiten
waarvoor subsidie wordt aangevraagd;</text:p>
      <text:p text:style-name="ifm_p_ifm">g.  voor zover relevant, gegevens waarmee de subsidieaanvrager kan aantonen dat
de subsidieaanvrager een mkb-onderneming is; en</text:p>
      <text:p text:style-name="ifm_p_ifm">h.  informatie als bedoeld in artikel 14, eerste lid, onderdeel f, en punt 4,
onder a, van bijlage III bij de BAR-verordening.</text:p>
      <text:h text:style-name="ifm_p_font.bold_mt.5.08mm_page.keep-with-next_ifm" text:outline-level="2">Artikel<text:s/>1.4<text:s/>Subsidiabele kosten</text:h>
      <text:p text:style-name="ifm_p_mt.4.23mm_ifm">1.  Voor subsidie komen de redelijk te maken kosten derden in aanmerking die
direct verbonden zijn met de uitvoering van een activiteit.</text:p>
      <text:p text:style-name="ifm_p_mt.3.7mm_ifm">2.  Voor indiening van de aanvraag door de subsidieontvanger gemaakte kosten
komen niet voor subsidie in aanmerking.</text:p>
      <text:p text:style-name="ifm_p_mt.3.7mm_ifm">3.  Bij subsidie aan een ondernemer waar een Europees steunkader op van
toepassing is, komen alleen de kosten voor vergoeding in aanmerking die voldoen
aan de eisen van het desbetreffende steunkader.</text:p>
      <text:h text:style-name="ifm_p_font.bold_mt.5.08mm_page.keep-with-next_ifm" text:outline-level="2">Artikel<text:s/>1.5.<text:s/>Openstellingsperiode en subsidieplafond</text:h>
      <text:p text:style-name="ifm_p_mt.4.23mm_ifm">1.  Een aanvraag kan worden ingediend in de periode van 1 november 2022 tot en
met 13 december 2022.</text:p>
      <text:p text:style-name="ifm_p_mt.3.7mm_ifm">2.  Aanvragen kunnen worden ingediend vanaf 09.00 uur op de in het eerste lid
genoemde begindatum en zijn tijdig ingediend indien zij op de in het eerste lid
genoemde einddatum vóór 17.00 uur zijn ontvangen.</text:p>
      <text:p text:style-name="ifm_p_mt.3.7mm_ifm">3.  Het subsidieplafond bedraagt € 33.000.000.</text:p>
      <text:h text:style-name="ifm_p_font.bold_mt.5.08mm_page.keep-with-next_ifm" text:outline-level="2">Artikel<text:s/>1.6.<text:s/>Verdeling subsidieplafond</text:h>
      <text:p text:style-name="ifm_p_mt.4.23mm_ifm">1.  De minister verdeelt het subsidieplafond op volgorde van binnenkomst van de
aanvragen.</text:p>
      <text:p text:style-name="ifm_p_mt.3.7mm_ifm">2.  Indien een subsidieaanvrager niet heeft voldaan aan enig wettelijk
voorschrift voor het in behandeling nemen van de aanvraag en met toepassing van
artikel 4:5 van de Algemene wet bestuursrecht de gelegenheid heeft gehad de
aanvraag aan te vullen, geldt met betrekking tot de verdeling de dag waarop de
aanvraag voldoet aan de wettelijke voorschriften als dag van binnenkomst.</text:p>
      <text:p text:style-name="ifm_p_mt.3.7mm_ifm">3.  Indien de minister op de dag dat het subsidieplafond wordt bereikt meer dan
één aanvraag ontvangt, stelt hij de volgorde van die aanvragen vast door middel
van loting.</text:p>
      <text:h text:style-name="ifm_p_font.bold_mt.5.08mm_page.keep-with-next_ifm" text:outline-level="2">Artikel<text:s/>1.7.<text:s/>Beslissing op de aanvraag</text:h>
      <text:p text:style-name="ifm_p_mt.4.23mm_ifm">De minister geeft een beschikking op een aanvraag om subsidie binnen
tweeëntwintig weken na ontvangst van de aanvraag. Indien niet binnen deze
termijn kan worden beslist, stelt de minister de aanvrager daarvan in kennis en
hij noemt daarbij een redelijke termijn waarbinnen de beslissing wel kan worden
genomen.</text:p>
      <text:h text:style-name="ifm_p_font.bold_mt.5.08mm_page.keep-with-next_ifm" text:outline-level="2">Artikel<text:s/>1.8.<text:s/>Niet-subsidiabele kosten</text:h>
      <text:p text:style-name="ifm_p_mt.4.23mm_ifm">De kosten, bedoeld in artikel 7 van de BAR-verordening, komen niet voor
subsidie in aanmerking.</text:p>
      <text:h text:style-name="ifm_p_font.bold_mt.5.08mm_page.keep-with-next_ifm" text:outline-level="2">Artikel<text:s/>1.9.<text:s/>Realisatietermijn</text:h>
      <text:p text:style-name="ifm_p_mt.4.23mm_ifm">De op grond van deze regeling gesubsidieerde activiteiten worden voor het
indienen van een aanvraag om subsidievaststelling door de subsidieontvanger
voltooid.</text:p>
      <text:h text:style-name="ifm_p_font.bold_mt.5.08mm_page.keep-with-next_ifm" text:outline-level="2">Artikel<text:s/>1.10.<text:s/>Afwijzingsgronden</text:h>
      <text:p text:style-name="ifm_p_mt.4.23mm_ifm">De minister beslist afwijzend op een aanvraag voor subsidie indien:</text:p>
      <text:p text:style-name="ifm_p_ifm">a.  de aanvraag niet voldoet aan de in deze regeling gestelde regels;</text:p>
      <text:p text:style-name="ifm_p_ifm">b.  de aanvrager failliet is verklaard of aan hem surséance van betaling is
verleend of ten aanzien van hem de schuldsaneringsregeling natuurlijke personen
van toepassing is verklaard, dan wel een verzoek daartoe bij de rechtbank is
ingediend;</text:p>
      <text:p text:style-name="ifm_p_ifm">c.  de subsidie bestemd is voor:</text:p>
      <text:p text:style-name="ifm_p_ifm">1°.  een rechtspersoon of natuurlijke persoon tegen wie een bevel tot
terugvordering uitstaat als bedoeld in artikel 1, vierde lid, aanhef en
onderdeel a, van de algemene groepsvrijstellingsverordening; of</text:p>
      <text:p text:style-name="ifm_p_ifm">2°.  een onderneming in moeilijkheden als bedoeld in artikel 2, onderdeel 18,
van de algemene groepsvrijstellingsverordening, die al in moeilijkheden
verkeerde voor 1 januari 2021;</text:p>
      <text:p text:style-name="ifm_p_ifm">d.  het onaannemelijk wordt geacht dat de subsidiabele activiteiten binnen de
termijn, bedoeld in artikel 1.9, kunnen worden voltooid;</text:p>
      <text:p text:style-name="ifm_p_ifm">e.  de activiteiten onvoldoende bijdragen aan de doelstellingen van de
subsidie;</text:p>
      <text:p text:style-name="ifm_p_ifm">f.  de aanvrager niet op 1 januari 2021 in het handelsregister stond
ingeschreven;</text:p>
      <text:p text:style-name="ifm_p_ifm">g.  minder dan € 5.000 van de totale omzet van een aanvrager in het jaar 2020
verkregen is door middel van:</text:p>
      <text:p text:style-name="ifm_p_ifm">1°.  handelsactiviteiten met het Verenigd Koninkrijk; of</text:p>
      <text:p text:style-name="ifm_p_ifm">2°.  handelsactiviteiten met landen binnen de Europese Unie, waarvoor doorvoer
door het Verenigd Koninkrijk noodzakelijk was.</text:p>
      <text:h text:style-name="ifm_p_font.bold_mt.5.08mm_page.keep-with-next_ifm" text:outline-level="2">Artikel<text:s/>1.11.<text:s/>Algemene verplichtingen subsidieontvanger</text:h>
      <text:p text:style-name="ifm_p_mt.4.23mm_ifm">1.  De subsidieontvanger doet onverwijld schriftelijk mededeling aan de
minister van de indiening bij de rechtbank van een verzoek tot het op hem van
toepassing verklaren van de schuldsaneringsregeling natuurlijke personen, tot
verlening van surseance van betaling aan hem of tot faillietverklaring van
hem.</text:p>
      <text:p text:style-name="ifm_p_mt.3.7mm_ifm">2.  De subsidieontvanger doet onverwijld schriftelijk mededeling aan de
minister zodra aannemelijk is dat niet, niet tijdig of niet geheel aan de in
deze regeling gestelde regels zal worden voldaan.</text:p>
      <text:p text:style-name="ifm_p_mt.3.7mm_ifm">3.  Indien de subsidieontvanger voornemens is een of meerdere opdrachten te
verstrekken aan één opdrachtnemer, waarbij de totale waarde van de opdrachten
hoger zal zijn dan € 25.000, vraagt de subsidieontvanger voorafgaand aan de
opdrachtverlening drie offertes op bij van elkaar onafhankelijke
aanbieders.</text:p>
      <text:p text:style-name="ifm_p_mt.3.7mm_ifm">4.  Indien het derde lid van toepassing is, gunt de subsidieontvanger de
opdracht aan de aanbieder met de economisch meest voordelige offerte.</text:p>
      <text:p text:style-name="ifm_p_mt.3.7mm_ifm">5.  De minister kan op verzoek van de subsidieontvanger ontheffing verlenen van
de verplichting, bedoeld in het derde lid. Aan de ontheffing kunnen
voorschriften worden verbonden.</text:p>
      <text:p text:style-name="ifm_p_mt.3.7mm_ifm">6.  De subsidieontvanger voert een zodanige administratie dat daaruit te allen
tijde op eenvoudige en duidelijke wijze is af te leiden dat de
subsidieontvanger voldoet aan de in deze regeling gestelde eisen.</text:p>
      <text:p text:style-name="ifm_p_mt.3.7mm_ifm">7.  De administratie wordt ten minste tien jaar na de datum van de betaling van
de minister aan de subsidieontvanger bewaard.</text:p>
      <text:p text:style-name="ifm_p_mt.3.7mm_ifm">8.  In geval van een gerechtelijke procedure wordt de administratie ten minste
tien jaar na de datum van de afhandeling van de gerechtelijke procedure
bewaard.</text:p>
      <text:p text:style-name="ifm_p_mt.3.7mm_ifm">9.  De subsidieontvanger verleent de auditautoriteit, de Europese Commissie of
de Europese Rekenkamer alle medewerking die deze redelijkerwijs kunnen vorderen
bij de uitoefening van hun taken.</text:p>
      <text:p text:style-name="ifm_p_mt.3.7mm_ifm">10.  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h text:style-name="ifm_p_font.bold_mt.5.08mm_page.keep-with-next_ifm" text:outline-level="2">Artikel<text:s/>1.12.<text:s/>Subsidievaststelling</text:h>
      <text:p text:style-name="ifm_p_mt.4.23mm_ifm">1.  De subsidieontvanger dient zijn aanvraag om subsidievaststelling in
uiterlijk 15 juni 2023.</text:p>
      <text:p text:style-name="ifm_p_mt.3.7mm_ifm">2.  Een aanvraag om subsidievaststelling wordt ingediend met gebruikmaking van
een middel dat door de minister beschikbaar wordt gesteld.</text:p>
      <text:p text:style-name="ifm_p_mt.3.7mm_ifm">3.  De aanvraag om subsidievaststelling bevat in ieder geval gegevens over de
subsidieontvanger, waaronder naam, adres, rekeningnummer en het door de
minister toegekende referentienummer.</text:p>
      <text:h text:style-name="ifm_p_font.bold_mt.5.08mm_page.keep-with-next_ifm" text:outline-level="2">Artikel<text:s/>1.13.<text:s/>Beschikking tot subsidievaststelling</text:h>
      <text:p text:style-name="ifm_p_mt.4.23mm_ifm">De minister geeft de beschikking tot subsidievaststelling binnen dertien
weken na ontvangst van de aanvraag daartoe dan wel nadat de voor het indienen
ervan geldende termijn is verstreken.</text:p>
      <text:h text:style-name="ifm_p_font.bold_mt.5.08mm_page.keep-with-next_ifm" text:outline-level="2">Artikel<text:s/>1.14.<text:s/>Cumulatie subsidie</text:h>
      <text:p text:style-name="ifm_p_mt.4.23mm_ifm">Indien reeds door een bestuursorgaan of de Europese Commissie subsidie is
verstrekt voor de subsidiabele kosten, of een deel daarvan, wordt slechts een
zodanig bedrag aan subsidie verstrekt dat het totale bedrag aan subsidies niet
meer bedraagt dan het bedrag dat krachtens deze regeling kan worden verstrekt
noch meer bedraagt dan toegestaan volgens de toepasselijke Europese
steunkaders.</text:p>
      <text:h text:style-name="ifm_p_font.bold_mt.5.08mm_page.keep-with-next_ifm" text:outline-level="2">Artikel<text:s/>1.15.<text:s/>Instandhouding investering</text:h>
      <text:p text:style-name="ifm_p_mt.4.23mm_ifm">1.  Indien subsidie wordt verstrekt voor een activiteit als bedoeld in artikel
5, zevende lid, van de BAR-verordening, wordt de beschikking tot
subsidievaststelling onverminderd artikel 4:49 van de Algemene wet
bestuursrecht ingetrokken of ten nadele van de subsidieontvanger gewijzigd
indien binnen vijf jaar te rekenen vanaf de datum van de betaling aan de
subsidieontvanger, of in voorkomend geval binnen een in de voorschriften
betreffende staatssteun gestelde termijn, een van de volgende gebeurtenissen op
de activiteiten van toepassing is:</text:p>
      <text:p text:style-name="ifm_p_ifm">a.  beëindiging van een productieactiviteit of overbrenging daarvan buiten de
lidstaat waar voor deze activiteit financiële steun uit de reserve is
ontvangen;</text:p>
      <text:p text:style-name="ifm_p_ifm">b.  eigendomsoverdracht van een infrastructuurvoorziening waardoor een
onderneming of een overheidsinstantie een onrechtmatig voordeel behaalt;
of</text:p>
      <text:p text:style-name="ifm_p_ifm">c.  een substantiële verandering in de aard, de doelstellingen of de
uitvoeringsvoorwaarden waardoor de oorspronkelijke doelstellingen worden
ondermijnd.</text:p>
      <text:p text:style-name="ifm_p_mt.3.7mm_ifm">2.  De in het eerste lid vastgestelde termijn van vijf jaar wordt in geval van
het behoud van investeringen of van door het mkb gecreëerde werkgelegenheid,
verkort tot drie jaar.</text:p>
      <text:h text:style-name="ifm_p_font.bold_mt.5.08mm_page.keep-with-next_ifm" text:outline-level="3">HOOFDSTUK<text:s/>2.<text:s/>VOORLICHTINGSCAMPAGNES</text:h>
      <text:h text:style-name="ifm_p_font.bold_mt.5.08mm_page.keep-with-next_ifm" text:outline-level="2">Artikel<text:s/>2.1.<text:s/>Begripsomschrijvingen</text:h>
      <text:p text:style-name="ifm_p_mt.4.23mm_ifm">In dit hoofdstuk wordt verstaan onder:</text:p>
      <text:p text:style-name="ifm_p_ifm"> <text:span text:style-name="ifm_span_font.italic_ifm">voorlichtingscampagne:</text:span> een samenhangend programma gericht op de bewustwording,
informatievoorziening en gedragsverandering van ondernemingen die te maken
krijgen met veranderingen in de processen en systemen die noodzakelijk zijn
voor de export naar, de import uit en het vervoer via het Verenigd
Koninkrijk.</text:p>
      <text:h text:style-name="ifm_p_font.bold_mt.5.08mm_page.keep-with-next_ifm" text:outline-level="2">Artikel<text:s/>2.2.<text:s/>Subsidieaanvraag</text:h>
      <text:p text:style-name="ifm_p_mt.4.23mm_ifm">1.  De minister verstrekt op aanvraag een subsidie aan een onderneming of
brancheorganisatie om bij te dragen aan de financiering van de noodzakelijk te
maken kosten voor de ontwikkeling en de uitvoering van een
voorlichtingscampagne als gevolg van de Brexit.</text:p>
      <text:p text:style-name="ifm_p_mt.3.7mm_ifm">2.  De subsidie wordt enkel verstrekt:</text:p>
      <text:p text:style-name="ifm_p_ifm">a.  aan een onderneming die opdracht geeft, en het initiatief neemt, tot het
ontwikkelen en uitvoeren van een voorlichtingscampagne die niet ten bate van de
onderneming zelf is;</text:p>
      <text:p text:style-name="ifm_p_ifm">b.  aan een brancheorganisatie die opdracht geeft, en het initiatief neemt, tot
het ontwikkelen en uitvoeren van een voorlichtingscampagne die niet ten bate
van de brancheorganisatie zelf is.</text:p>
      <text:p text:style-name="ifm_p_mt.3.7mm_ifm">3.  Artikel 1.2, tweede en derde lid, is niet van toepassing.</text:p>
      <text:h text:style-name="ifm_p_font.bold_mt.5.08mm_page.keep-with-next_ifm" text:outline-level="2">Artikel<text:s/>2.3.<text:s/>Hoogte subsidie</text:h>
      <text:p text:style-name="ifm_p_mt.4.23mm_ifm">1.  De subsidie bedraagt 100 procent van de subsidiabele kosten, tot een
maximum van € 200.000 per subsidieaanvrager.</text:p>
      <text:p text:style-name="ifm_p_mt.3.7mm_ifm">2.  In afwijking van het eerste lid bedraagt de subsidie ten hoogste:</text:p>
      <text:p text:style-name="ifm_p_ifm">a.  indien de subsidieaanvrager een landbouwonderneming is, 100 procent van de
subsidiabele kosten, tot een maximum van € 20.000 per subsidieaanvrager;</text:p>
      <text:p text:style-name="ifm_p_ifm">b.  indien de subsidieaanvrager een visserij- of aquacultuuronderneming is,
100 procent van de subsidiabele kosten, tot een maximum van € 30.000 per
subsidieaanvrager.</text:p>
      <text:h text:style-name="ifm_p_font.bold_mt.5.08mm_page.keep-with-next_ifm" text:outline-level="2">Artikel<text:s/>2.4.<text:s/>Subsidiabele kosten</text:h>
      <text:p text:style-name="ifm_p_mt.4.23mm_ifm">Onverminderd artikel 1.4 komen als subsidiabele kosten in aanmerking:</text:p>
      <text:p text:style-name="ifm_p_ifm">a.  kosten voor het ontwikkelen van de inhoud van en de communicatiemiddelen
ten behoeve van een voorlichtingscampagne, bestaande uit:</text:p>
      <text:p text:style-name="ifm_p_ifm">1°.  de bouw van een website ten behoeve van de voorlichtingscampagne;</text:p>
      <text:p text:style-name="ifm_p_ifm">2°.  het opzetten van een voorlichtingscampagne met behulp van sociale media;
of</text:p>
      <text:p text:style-name="ifm_p_ifm">3°.  het gebruik van overige communicatiemiddelen; of</text:p>
      <text:p text:style-name="ifm_p_ifm">4°.  de coördinatie van de opzet en uitvoering van de voorlichtingscampagne;
of</text:p>
      <text:p text:style-name="ifm_p_ifm">b.  kosten van vrij toegankelijke fysieke of digitale bijeenkomsten voor de
doelgroep als onderdeel van de voorlichtingscampagne.</text:p>
      <text:h text:style-name="ifm_p_font.bold_mt.5.08mm_page.keep-with-next_ifm" text:outline-level="2">Artikel<text:s/>2.5.<text:s/>Informatieverplichtingen</text:h>
      <text:p text:style-name="ifm_p_mt.4.23mm_ifm">1.  Onverminderd artikel 1.3, tweede lid, bevat de aanvraag tot
subsidieverlening de volgende gegevens:</text:p>
      <text:p text:style-name="ifm_p_ifm">a.  een beschrijving van de voorlichtingscampagne, waaronder:</text:p>
      <text:p text:style-name="ifm_p_ifm">1°.  een samenvatting van de voorlichtingscampagne;</text:p>
      <text:p text:style-name="ifm_p_ifm">2°.  de doelstellingen van de voorlichtingscampagne;</text:p>
      <text:p text:style-name="ifm_p_ifm">3°.  een probleemanalyse waaruit onder andere de noodzaak van de
voorlichtingscampagne en de noodzaak van de ter uitvoering daarvan te maken
kosten blijken; en</text:p>
      <text:p text:style-name="ifm_p_ifm">4°.  de activiteiten en wijze van uitvoering daarvan;</text:p>
      <text:p text:style-name="ifm_p_ifm">b.  een beschrijving van de eigen taken en verantwoordelijkheden van de
subsidieaanvrager bij de ontwikkeling en uitvoering van de
voorlichtingscampagne;</text:p>
      <text:p text:style-name="ifm_p_ifm">c.  informatie waaruit blijkt in hoeverre de voorlichtingscampagne bijdraagt
aan de doeleinden waarvoor subsidie wordt verstrekt;</text:p>
      <text:p text:style-name="ifm_p_ifm">d.  de verwachte realisatietermijn;</text:p>
      <text:p text:style-name="ifm_p_ifm">e.  een de-minimisverklaring.</text:p>
      <text:p text:style-name="ifm_p_mt.3.7mm_ifm">2.  In afwijking van het eerste lid, onderdeel e, bevat de aanvraag tot
subsidieverlening:</text:p>
      <text:p text:style-name="ifm_p_ifm">a.  indien de subsidieaanvrager een landbouwonderneming is, een verklaring
landbouw de-minimissteun;</text:p>
      <text:p text:style-name="ifm_p_ifm">b.  indien de subsidieaanvrager een visserij- of aquacultuuronderneming is, een
verklaring visserij de-minimissteun.</text:p>
      <text:p text:style-name="ifm_p_mt.3.7mm_ifm">3.  Artikel 1.3, tweede lid, onderdelen d en e, zijn niet van toepassing.</text:p>
      <text:h text:style-name="ifm_p_font.bold_mt.5.08mm_page.keep-with-next_ifm" text:outline-level="2">Artikel<text:s/>2.6.<text:s/>Afwijzingsgronden</text:h>
      <text:p text:style-name="ifm_p_mt.4.23mm_ifm">1.  Onverminderd artikel 1.10 beslist de minister afwijzend op een aanvraag
voor subsidie als bedoeld in artikel 2.2, eerste lid, indien er ten aanzien van
de aanvrager al eerder een subsidie als bedoeld in artikel 2.2, eerste lid, is
verstrekt.</text:p>
      <text:p text:style-name="ifm_p_mt.3.7mm_ifm">2.  Artikel 1.10, onderdeel g, is niet van toepassing.</text:p>
      <text:h text:style-name="ifm_p_font.bold_mt.5.08mm_page.keep-with-next_ifm" text:outline-level="2">Artikel<text:s/>2.7.<text:s/>Indiening aanvraag tot subsidievaststelling</text:h>
      <text:p text:style-name="ifm_p_mt.4.23mm_ifm">Onverminderd artikel 1.12, derde lid, bevat een verzoek tot
subsidievaststelling gegevens die aantonen welke subsidiabele activiteiten zijn
uitgevoerd, alsmede de hieraan verbonden kosten.</text:p>
      <text:h text:style-name="ifm_p_font.bold_mt.5.08mm_page.keep-with-next_ifm" text:outline-level="2">Artikel<text:s/>2.8.<text:s/>Staatssteun</text:h>
      <text:p text:style-name="ifm_p_mt.4.23mm_ifm">1.  De subsidie, bedoeld in artikel 2.2, eerste lid, bevat staatssteun en is
verenigbaar met de interne markt door middel van respectievelijk de algemene
de-minimisverordening, de landbouw de-minimisverordening of de visserij
de-minimisverordening.</text:p>
      <text:p text:style-name="ifm_p_mt.3.7mm_ifm">2.  De minister maakt na de datum van vaststelling van de subsidie de gegevens
bekend, bedoeld in artikel 14, derde lid, aanhef en onderdeel e, van de
BAR-verordening.</text:p>
      <text:h text:style-name="ifm_p_font.bold_mt.5.08mm_page.keep-with-next_ifm" text:outline-level="3">HOOFDSTUK<text:s/>3.<text:s/>OPLEIDINGEN</text:h>
      <text:h text:style-name="ifm_p_font.bold_mt.5.08mm_page.keep-with-next_ifm" text:outline-level="2">Artikel<text:s/>3.1.<text:s/>Begripsomschrijvingen</text:h>
      <text:p text:style-name="ifm_p_mt.4.23mm_ifm">In dit hoofdstuk wordt verstaan onder:</text:p>
      <text:p text:style-name="ifm_p_ifm"> <text:span text:style-name="ifm_span_font.italic_ifm">arbeidsovereenkomst:</text:span> een arbeidsovereenkomst als bedoeld in artikel 610 van Boek 7 van het
Burgerlijk Wetboek;</text:p>
      <text:p text:style-name="ifm_p_ifm"> <text:span text:style-name="ifm_span_font.italic_ifm">basisopleiding tot douanedeclarant:</text:span> een opleiding die opleidt tot douanedeclarant;</text:p>
      <text:p text:style-name="ifm_p_ifm"> <text:span text:style-name="ifm_span_font.italic_ifm">bedrijfsplan fytosanitair:</text:span> beschrijving van de uitwerking van een bedrijfserkenningssysteem voor
fytosanitaire producten van een onderneming van een erkenningshouder, waarin
verantwoordelijkheden, bevoegdheden en taken in combinatie met onder de
erkenning vallende bedrijven, processen en systemen zijn vastgelegd;</text:p>
      <text:p text:style-name="ifm_p_ifm"> <text:span text:style-name="ifm_span_font.italic_ifm">douanedeclarant:</text:span> een natuurlijk persoon die namens een onderneming douaneformaliteiten
afhandelt;</text:p>
      <text:p text:style-name="ifm_p_ifm"> <text:span text:style-name="ifm_span_font.italic_ifm">opleider:</text:span> een natuurlijke persoon of rechtspersoon die zich bij de uitoefening van
zijn beroep of bedrijf bezighoudt met het geven van de basisopleiding tot
douanedeclarant of de vakopleiding tot douanedeclarant;</text:p>
      <text:p text:style-name="ifm_p_ifm"> <text:span text:style-name="ifm_span_font.italic_ifm">opleiding voor douaneprocedures in de praktijk:</text:span> een opleiding die gericht is op de meest elementaire kennis over
douaneformaliteiten;</text:p>
      <text:p text:style-name="ifm_p_ifm"> <text:span text:style-name="ifm_span_font.italic_ifm">opleiding fytosanitair controlemedewerker:</text:span> een opleiding die in samenspraak met de Nederlandse Voedsel- en
Warenautoriteit specifiek is ontwikkeld ten behoeve van een
bedrijfserkenningssysteem voor fytosanitaire producten voor ondernemingen die
een handelsrelatie hebben met het Verenigd Koninkrijk;</text:p>
      <text:p text:style-name="ifm_p_ifm"> <text:span text:style-name="ifm_span_font.italic_ifm">vakopleiding tot douanedeclarant:</text:span> een opleiding gericht op kennisontwikkeling ten behoeve van meer
uitgebreide douaneformaliteiten bij de in-, uit- en doorvoer van goederen;</text:p>
      <text:p text:style-name="ifm_p_ifm"> <text:span text:style-name="ifm_span_font.italic_ifm">werknemer:</text:span> werknemer als bedoeld in artikel 610 van Boek 7 van het Burgerlijk
Wetboek;</text:p>
      <text:p text:style-name="ifm_p_ifm"> <text:span text:style-name="ifm_span_font.italic_ifm">werkgever:</text:span> werkgever als bedoeld in artikel 610 van Boek 7 van het Burgerlijk
Wetboek.</text:p>
      <text:h text:style-name="ifm_p_font.bold_mt.5.08mm_page.keep-with-next_ifm" text:outline-level="2">Artikel<text:s/>3.2.<text:s/>Subsidiabele activiteiten</text:h>
      <text:p text:style-name="ifm_p_mt.4.23mm_ifm">1.  De minister verstrekt op aanvraag een subsidie aan een onderneming om bij
te dragen aan de financiering van de noodzakelijke kosten voor opleiding van
werknemers vanwege het voldoen aan douanevereisten of fytosanitaire controles
als gevolg van de Brexit.</text:p>
      <text:p text:style-name="ifm_p_mt.3.7mm_ifm">2.  De minister verstrekt, indien de aanvrager een onderneming is als bedoeld
in artikel 1.2, tweede lid, subsidie voor maximaal:</text:p>
      <text:p text:style-name="ifm_p_ifm">a.  in het geval de aanvrager de douaneaangiften in het jaar 2021 heeft
uitbesteed aan een derde partij, twee werknemers voor het volgen van de
opleiding voor douaneprocedures in de praktijk;</text:p>
      <text:p text:style-name="ifm_p_ifm">b.  in het geval de aanvrager de douaneaangiften in het jaar 2021 niet heeft
uitbesteed aan een derde partij en de douanevereisten voor de aanvrager onder
de categorie basisdouanevereisten vallen:</text:p>
      <text:p text:style-name="ifm_p_ifm">1°.  twee werknemers voor het volgen van de basisopleiding tot
douanedeclarant;</text:p>
      <text:p text:style-name="ifm_p_ifm">2°.  één werknemer voor het volgen van de vakopleiding tot douanedeclarant;</text:p>
      <text:p text:style-name="ifm_p_ifm">c.  in het geval de aanvrager de douaneaangiften in het jaar 2021 niet heeft
uitbesteed aan een derde partij en de douanevereisten voor de aanvrager zowel
onder de categorie basisdouanevereisten als de categorie complexe
douanevereisten vallen:</text:p>
      <text:p text:style-name="ifm_p_ifm">1°.  twee werknemers voor het volgen van de basisopleiding tot
douanedeclarant;</text:p>
      <text:p text:style-name="ifm_p_ifm">2°.  twee werknemers voor het volgen van de vakopleiding tot
douanedeclarant.</text:p>
      <text:p text:style-name="ifm_p_mt.3.7mm_ifm">3.  De minister verstrekt, indien de aanvrager een onderneming is als bedoeld
in artikel 1.2, derde lid, subsidie voor maximaal:</text:p>
      <text:p text:style-name="ifm_p_ifm">a.  in het geval de aanvrager de douaneaangiften in het jaar 2021 heeft
uitbesteed aan een derde partij, één werknemer voor het volgen van de
basisopleiding tot douanedeclarant;</text:p>
      <text:p text:style-name="ifm_p_ifm">b.  in het geval de aanvrager de douaneaangiften in het jaar 2021 niet heeft
uitbesteed aan een derde partij en de douanevereisten voor de aanvrager onder
de categorie basisdouanevereisten vallen, twee werknemers voor het volgen van
de vakopleiding tot douanedeclarant;</text:p>
      <text:p text:style-name="ifm_p_ifm">c.  in het geval de aanvrager de douaneaangiften in het jaar 2021 niet heeft
uitbesteed aan een derde partij en de douanevereisten voor de aanvrager zowel
onder de categorie basisdouanevereisten als de categorie complexe
douanevereisten vallen, twee werknemers voor het volgen van de vakopleiding tot
douanedeclarant.</text:p>
      <text:p text:style-name="ifm_p_mt.3.7mm_ifm">4.  De minister verstrekt een aanvrager subsidie voor maximaal tien werknemers
voor het volgen van de opleiding fytosanitair controlemedewerker.</text:p>
      <text:h text:style-name="ifm_p_font.bold_mt.5.08mm_page.keep-with-next_ifm" text:outline-level="2">Artikel<text:s/>3.3.<text:s/>Hoogte subsidie</text:h>
      <text:p text:style-name="ifm_p_mt.4.23mm_ifm">De subsidie bedraagt:</text:p>
      <text:p text:style-name="ifm_p_ifm">a.  in het geval de subsidieaanvrager een middelgrote onderneming is,
60 procent van de subsidiabele kosten, tot een maximum van € 7.500;</text:p>
      <text:p text:style-name="ifm_p_ifm">b.  in het geval de subsidieaanvrager een kleine onderneming is, 70 procent van
de subsidiabele kosten, tot een maximum van € 8.750;</text:p>
      <text:p text:style-name="ifm_p_ifm">c.  in het geval de subsidieaanvrager geen mkb-onderneming is, 50 procent van
de subsidiabele kosten, tot een maximum van € 6.250.</text:p>
      <text:h text:style-name="ifm_p_font.bold_mt.5.08mm_page.keep-with-next_ifm" text:outline-level="2">Artikel<text:s/>3.4.<text:s/>Subsidiabele kosten</text:h>
      <text:p text:style-name="ifm_p_mt.4.23mm_ifm">1.  Onverminderd artikel 1.4 komen als subsidiabele kosten in aanmerking:</text:p>
      <text:p text:style-name="ifm_p_ifm">a.  kosten voor de opleiding voor douaneprocedures in de praktijk;</text:p>
      <text:p text:style-name="ifm_p_ifm">b.  kosten voor de basisopleiding tot douanedeclarant of een vergelijkbare
opleiding;</text:p>
      <text:p text:style-name="ifm_p_ifm">c.  kosten voor de vakopleiding tot douanedeclarant of een vergelijkbare
opleiding;</text:p>
      <text:p text:style-name="ifm_p_ifm">d.  kosten voor de opleiding fytosanitair controlemedewerker.</text:p>
      <text:p text:style-name="ifm_p_mt.3.7mm_ifm">2.  De opleiding, bedoeld in het eerste lid, wordt door een onderneming als
werkgever aangeboden aan een werknemer van deze onderneming.</text:p>
      <text:p text:style-name="ifm_p_mt.3.7mm_ifm">3.  Kosten voor een opleiding van een persoon die op het moment van de aanvraag
om subsidie niet in dienst is van de werkgever komen niet in aanmerking voor
subsidie.</text:p>
      <text:p text:style-name="ifm_p_mt.3.7mm_ifm">4.  Onverminderd artikel 1.7 komen reis- en verblijfskosten niet in aanmerking
voor subsidie.</text:p>
      <text:h text:style-name="ifm_p_font.bold_mt.5.08mm_page.keep-with-next_ifm" text:outline-level="2">Artikel<text:s/>3.5.<text:s/>Informatieverplichtingen</text:h>
      <text:p text:style-name="ifm_p_mt.4.23mm_ifm">1.  Onverminderd artikel 1.3, tweede lid, bevat de aanvraag tot
subsidieverlening:</text:p>
      <text:p text:style-name="ifm_p_ifm">a.  een omschrijving van de te volgen opleiding en de gegevens van de opleider,
waaronder het post- en bezoekadres van de opleider;</text:p>
      <text:p text:style-name="ifm_p_ifm">b.  een overzicht van het aantal douaneaangiften in de jaren 2020 en 2021;</text:p>
      <text:p text:style-name="ifm_p_ifm">c.  een overzicht van de voor 2020 en 2021 afgegeven douanevergunningen;
en</text:p>
      <text:p text:style-name="ifm_p_ifm">d.  een kopie van één van de voor 2020 of 2021 afgegeven
douanevergunningen.</text:p>
      <text:p text:style-name="ifm_p_mt.3.7mm_ifm">2.  Onverminderd het eerste lid bevat de aanvraag tot subsidieverlening die
betrekking heeft op de opleiding fytosanitair controlemedewerker, bedoeld in
artikel 3.4, eerste lid, aanhef en onderdeel d, een door de aanvrager opgesteld
bedrijfsplan fytosanitair.</text:p>
      <text:h text:style-name="ifm_p_font.bold_mt.5.08mm_page.keep-with-next_ifm" text:outline-level="2">Artikel<text:s/>3.6.<text:s/>Afwijzingsgronden</text:h>
      <text:p text:style-name="ifm_p_mt.4.23mm_ifm">Onverminderd artikel 1.10 beslist de minister afwijzend op een aanvraag
voor subsidie, als bedoeld in artikel 3.2, voor zover op grond van deze
paragraaf voor hetzelfde type opleiding voor dezelfde werknemer eerder subsidie
is verleend aan de subsidieaanvrager.</text:p>
      <text:h text:style-name="ifm_p_font.bold_mt.5.08mm_page.keep-with-next_ifm" text:outline-level="2">Artikel<text:s/>3.7.<text:s/>Indiening aanvraag tot subsidievaststelling</text:h>
      <text:p text:style-name="ifm_p_mt.4.23mm_ifm">Onverminderd artikel 1.12, derde lid, bevat een verzoek tot
subsidievaststelling gegevens die aantonen welke opleidingen zijn gevolgd,
alsmede de hiermee gemoeide kosten.</text:p>
      <text:h text:style-name="ifm_p_font.bold_mt.5.08mm_page.keep-with-next_ifm" text:outline-level="2">Artikel<text:s/>3.8.<text:s/>Staatssteun</text:h>
      <text:p text:style-name="ifm_p_mt.4.23mm_ifm">1.  De subsidie, bedoeld in artikel 3.2, eerste lid, bevat staatssteun en wordt
gerechtvaardigd door artikel 4, eerste lid, aanhef en onderdeel n, in samenhang
met artikel 31 van de algemene groepsvrijstellingsverordening.</text:p>
      <text:p text:style-name="ifm_p_mt.3.7mm_ifm">2.  De minister maakt na de datum van vaststelling van de subsidie de gegevens
bekend, bedoeld in artikel 14, derde lid, aanhef en onderdeel e, van de
BAR-verordening.</text:p>
      <text:h text:style-name="ifm_p_font.bold_mt.5.08mm_page.keep-with-next_ifm" text:outline-level="3">HOOFDSTUK<text:s/>4.<text:s/>AANPASSING VAN ICT-INFRASTRUCTUUR</text:h>
      <text:h text:style-name="ifm_p_font.bold_mt.5.08mm_page.keep-with-next_ifm" text:outline-level="2">Artikel<text:s/>4.1.<text:s/>Begripsomschrijvingen</text:h>
      <text:p text:style-name="ifm_p_mt.4.23mm_ifm">In dit hoofdstuk wordt verstaan onder:</text:p>
      <text:p text:style-name="ifm_p_ifm"> <text:span text:style-name="ifm_span_font.italic_ifm">douane aangiftesoftware:</text:span> software die noodzakelijk is voor het doen van douaneaangiften, voor zowel
standaardpakketten als voor maatwerkproducten.</text:p>
      <text:h text:style-name="ifm_p_font.bold_mt.5.08mm_page.keep-with-next_ifm" text:outline-level="2">Artikel<text:s/>4.2.<text:s/>Subsidiabele activiteiten</text:h>
      <text:p text:style-name="ifm_p_mt.4.23mm_ifm">1.  De minister verstrekt op aanvraag een subsidie aan een mkb-onderneming om
bij te dragen aan de financiering van de noodzakelijk te maken kosten voor het
aanpassen van haar ICT-infrastructuur met als doel te voldoen aan nieuwe eisen
van overheden of marktpartijen als gevolg van de Brexit.</text:p>
      <text:p text:style-name="ifm_p_mt.3.7mm_ifm">2.  De subsidie, bedoeld in het eerste lid, wordt uitsluitend verstrekt, indien
de investering voldoet aan de volgende voorwaarden:</text:p>
      <text:p text:style-name="ifm_p_ifm">a.  de investering wordt uitsluitend in de vestiging waarvoor subsidie wordt
ontvangen gebruikt;</text:p>
      <text:p text:style-name="ifm_p_ifm">b.  de investering wordt als afschrijfbare activa beschouwd;</text:p>
      <text:p text:style-name="ifm_p_ifm">c.  de investering wordt op marktvoorwaarden aangekocht van derden zonder
banden met de subsidieontvanger, en</text:p>
      <text:p text:style-name="ifm_p_ifm">d.  de investering behoort ten minste drie jaar tot de activa van de
subsidieontvanger.</text:p>
      <text:h text:style-name="ifm_p_font.bold_mt.5.08mm_page.keep-with-next_ifm" text:outline-level="2">Artikel<text:s/>4.3.<text:s/>Hoogte subsidie</text:h>
      <text:p text:style-name="ifm_p_mt.4.23mm_ifm">De subsidie bedraagt:</text:p>
      <text:p text:style-name="ifm_p_ifm">a.  in het geval de subsidieaanvrager een middelgrote onderneming is,
10 procent van de subsidiabele kosten;</text:p>
      <text:p text:style-name="ifm_p_ifm">b.  in het geval de subsidieaanvrager een kleine onderneming is, 20 procent van
de subsidiabele kosten.</text:p>
      <text:h text:style-name="ifm_p_font.bold_mt.5.08mm_page.keep-with-next_ifm" text:outline-level="2">Artikel<text:s/>4.4.<text:s/>Subsidiemaximum</text:h>
      <text:p text:style-name="ifm_p_mt.4.23mm_ifm">1.  Indien de aanvrager een onderneming is als bedoeld in artikel 1.2, tweede
lid, bedraagt het maximum subsidiebedrag:</text:p>
      <text:p text:style-name="ifm_p_ifm">a.  indien de douanevereisten voor de aanvrager onder de categorie
basisdouanevereisten vallen, € 20.000;</text:p>
      <text:p text:style-name="ifm_p_ifm">b.  indien de douanevereisten voor de aanvrager zowel onder de categorie
basisdouanevereisten als de categorie complexe douanevereisten vallen,
€ 40.000.</text:p>
      <text:p text:style-name="ifm_p_mt.3.7mm_ifm">2.  Indien de aanvrager een onderneming is als bedoeld in artikel 1.2, derde
lid, bedraagt het maximum subsidiebedrag € 20.000.</text:p>
      <text:h text:style-name="ifm_p_font.bold_mt.5.08mm_page.keep-with-next_ifm" text:outline-level="2">Artikel<text:s/>4.5.<text:s/>Subsidiabele kosten</text:h>
      <text:p text:style-name="ifm_p_mt.4.23mm_ifm">Onverminderd artikel 1.4 komen als subsidiabele kosten de volgende kosten
in aanmerking:</text:p>
      <text:p text:style-name="ifm_p_ifm">a.  kosten van de aanschaf van:</text:p>
      <text:p text:style-name="ifm_p_ifm">1°.  douane aangiftesoftware; of</text:p>
      <text:p text:style-name="ifm_p_ifm">2°.  gebruikslicenties voor douane aangiftesoftware; of</text:p>
      <text:p text:style-name="ifm_p_ifm">b.  kosten voor de aanschaf van producten die noodzakelijk zijn voor
douaneaangiften, die niet zijn opgenomen in onderdeel a.</text:p>
      <text:h text:style-name="ifm_p_font.bold_mt.5.08mm_page.keep-with-next_ifm" text:outline-level="2">Artikel<text:s/>4.6.<text:s/>Informatieverplichtingen</text:h>
      <text:p text:style-name="ifm_p_mt.4.23mm_ifm">Onverminderd artikel 1.3, tweede lid, bevat een aanvraag om subsidie ten
minste de volgende gegevens:</text:p>
      <text:p text:style-name="ifm_p_ifm">a.  een overzicht van het aantal douaneaangiften in de jaren 2020 en 2021;</text:p>
      <text:p text:style-name="ifm_p_ifm">b.  een overzicht van de voor 2020 en 2021 afgegeven douanevergunningen;
en</text:p>
      <text:p text:style-name="ifm_p_ifm">c.  een kopie van een van de voor 2020 of 2021 afgegeven
douanevergunningen.</text:p>
      <text:h text:style-name="ifm_p_font.bold_mt.5.08mm_page.keep-with-next_ifm" text:outline-level="2">Artikel<text:s/>4.7.<text:s/>Afwijzingsgronden</text:h>
      <text:p text:style-name="ifm_p_mt.4.23mm_ifm">Onverminderd artikel 1.10 beslist de minister afwijzend op een aanvraag
voor subsidie als bedoeld in artikel 4.2, eerste lid, indien:</text:p>
      <text:p text:style-name="ifm_p_ifm">a.  er ten aanzien van de aanvrager al eerder een subsidie als bedoeld in
artikel 4.2, eerste lid, is verstrekt;</text:p>
      <text:p text:style-name="ifm_p_ifm">b.  de aanvrager de douaneaangiften in het jaar 2021 heeft uitbesteed aan een
derde partij.</text:p>
      <text:h text:style-name="ifm_p_font.bold_mt.5.08mm_page.keep-with-next_ifm" text:outline-level="2">Artikel<text:s/>4.8.<text:s/>Indiening aanvraag tot subsidievaststelling</text:h>
      <text:p text:style-name="ifm_p_mt.4.23mm_ifm">Onverminderd artikel 1.12, derde lid, bevat een verzoek tot
subsidievaststelling gegevens die aantonen welke ICT-aanpassingen hebben
plaatsgevonden, alsmede de hiermee gemoeide kosten.</text:p>
      <text:h text:style-name="ifm_p_font.bold_mt.5.08mm_page.keep-with-next_ifm" text:outline-level="2">Artikel<text:s/>4.9.<text:s/>Staatssteun</text:h>
      <text:p text:style-name="ifm_p_mt.4.23mm_ifm">1.  De subsidie, bedoeld in artikel 4.2, bevat staatssteun en wordt
gerechtvaardigd door artikel 4, eerste lid, aanhef en onderdeel c, in samenhang
met artikel 17 van de algemene groepsvrijstellingsverordening.</text:p>
      <text:p text:style-name="ifm_p_mt.3.7mm_ifm">2.  De minister maakt na de datum van vaststelling van de subsidie de gegevens
bekend, bedoeld in artikel 14, derde lid, aanhef en onderdeel e, van de
BAR-verordening.</text:p>
      <text:h text:style-name="ifm_p_font.bold_mt.5.08mm_page.keep-with-next_ifm" text:outline-level="3">HOOFDSTUK<text:s/>5.<text:s/>EXTERNE CONSULTANCY PRODUCT- EN PROCESVEREISTEN DOUANE</text:h>
      <text:h text:style-name="ifm_p_font.bold_mt.5.08mm_page.keep-with-next_ifm" text:outline-level="2">Artikel<text:s/>5.1.<text:s/>Subsidiabele activiteiten</text:h>
      <text:p text:style-name="ifm_p_mt.4.23mm_ifm">1.  De minister verstrekt op aanvraag een subsidie aan een MKB-onderneming om
bij te dragen aan de financiering van de noodzakelijke kosten voor het
verkrijgen van advies van een consultant met betrekking tot het voldoen aan
product- en procesvereisten op grond van douaneregelgeving als gevolg van de
Brexit.</text:p>
      <text:p text:style-name="ifm_p_mt.3.7mm_ifm">2.  De subsidie, bedoeld in het eerste lid, wordt uitsluitend verstrekt, indien
het advies:</text:p>
      <text:p text:style-name="ifm_p_ifm">a.  wordt gegeven door een externe consultant;</text:p>
      <text:p text:style-name="ifm_p_ifm">b.  niet van permanente of periodieke aard is; en</text:p>
      <text:p text:style-name="ifm_p_ifm">c.  niet behoort tot de gewone bedrijfsuitgaven van de onderneming.</text:p>
      <text:h text:style-name="ifm_p_font.bold_mt.5.08mm_page.keep-with-next_ifm" text:outline-level="2">Artikel<text:s/>5.2.<text:s/>Hoogte subsidie</text:h>
      <text:p text:style-name="ifm_p_mt.4.23mm_ifm">De subsidie bedraagt 50 procent van de subsidiabele kosten voor een
mkb-onderneming.</text:p>
      <text:h text:style-name="ifm_p_font.bold_mt.5.08mm_page.keep-with-next_ifm" text:outline-level="2">Artikel<text:s/>5.3.<text:s/>Subsidiemaximum</text:h>
      <text:p text:style-name="ifm_p_mt.4.23mm_ifm">1.  Indien de aanvrager een onderneming is als bedoeld in artikel 1.2, tweede
lid, bedraagt het maximum subsidiebedrag:</text:p>
      <text:p text:style-name="ifm_p_ifm">a.  indien de aanvrager de douaneaangiften in het jaar 2021 heeft uitbesteed
aan een derde partij, € 20.000;</text:p>
      <text:p text:style-name="ifm_p_ifm">b.  indien de douanevereisten voor de aanvrager onder de categorie
basisdouanevereisten vallen, € 20.000;</text:p>
      <text:p text:style-name="ifm_p_ifm">c.  indien de douanevereisten voor de aanvrager zowel onder de categorie
basisdouanevereisten als de categorie complexe douanevereisten vallen,
€ 40.000.</text:p>
      <text:p text:style-name="ifm_p_mt.3.7mm_ifm">2.  Indien de aanvrager een onderneming is als bedoeld in artikel 1.2, derde
lid, bedraagt het maximum subsidiebedrag:</text:p>
      <text:p text:style-name="ifm_p_ifm">a.  indien de aanvrager de douaneaangiften in het jaar 2021 heeft uitbesteed
aan een derde partij, € 10.000 per subsidieontvanger;</text:p>
      <text:p text:style-name="ifm_p_ifm">b.  indien de douanevereisten voor de aanvrager onder de categorie
basisdouanevereisten vallen, € 10.000 per subsidieontvanger;</text:p>
      <text:p text:style-name="ifm_p_ifm">c.  indien de douanevereisten voor de aanvrager zowel onder de categorie
basisdouanevereisten als de categorie complexe douanevereisten vallen, € 20.000
per subsidieontvanger.</text:p>
      <text:h text:style-name="ifm_p_font.bold_mt.5.08mm_page.keep-with-next_ifm" text:outline-level="2">Artikel<text:s/>5.4.<text:s/>Subsidiabele kosten</text:h>
      <text:p text:style-name="ifm_p_mt.4.23mm_ifm">Onverminderd artikel 1.4 komen als subsidiabele kosten de advieskosten voor
het voldoen aan product- en procesvereisten op grond van douaneregelgeving als
gevolg van de Brexit in aanmerking.</text:p>
      <text:h text:style-name="ifm_p_font.bold_mt.5.08mm_page.keep-with-next_ifm" text:outline-level="2">Artikel<text:s/>5.5.<text:s/>Informatieverplichtingen</text:h>
      <text:p text:style-name="ifm_p_mt.4.23mm_ifm">Onverminderd artikel 1.3, tweede lid, bevat een aanvraag om subsidie ten
minste de volgende gegevens:</text:p>
      <text:p text:style-name="ifm_p_ifm">a.  een overzicht van het aantal douaneaangiften in de jaren 2020 en 2021;</text:p>
      <text:p text:style-name="ifm_p_ifm">b.  een overzicht van de voor 2020 en 2021 afgegeven douanevergunningen;</text:p>
      <text:p text:style-name="ifm_p_ifm">c.  een kopie van één van de voor 2020 en 2021 afgegeven douanevergunningen;
en</text:p>
      <text:p text:style-name="ifm_p_ifm">d.  de adviesvraag die de subsidieaanvrager in het kader van de consultancy wil
stellen.</text:p>
      <text:h text:style-name="ifm_p_font.bold_mt.5.08mm_page.keep-with-next_ifm" text:outline-level="2">Artikel<text:s/>5.6.<text:s/>Afwijzingsgronden</text:h>
      <text:p text:style-name="ifm_p_mt.4.23mm_ifm">Onverminderd artikel 1.10 beslist de minister afwijzend op een aanvraag
voor subsidie als bedoeld in artikel 5.1, eerste lid, indien er ten aanzien van
de aanvrager al eerder een subsidie als bedoeld in artikel 5.1, eerste lid, is
verstrekt.</text:p>
      <text:h text:style-name="ifm_p_font.bold_mt.5.08mm_page.keep-with-next_ifm" text:outline-level="2">Artikel<text:s/>5.7.<text:s/>Indiening aanvraag tot subsidievaststelling</text:h>
      <text:p text:style-name="ifm_p_mt.4.23mm_ifm">Onverminderd artikel 1.12, derde lid, bevat een verzoek tot
subsidievaststelling gegevens die aantonen dat de activiteiten, waarvoor
subsidie is verstrekt, zijn uitgevoerd, alsmede de hiermee gemoeide
kosten.</text:p>
      <text:h text:style-name="ifm_p_font.bold_mt.5.08mm_page.keep-with-next_ifm" text:outline-level="2">Artikel<text:s/>5.8.<text:s/>Staatssteun</text:h>
      <text:p text:style-name="ifm_p_mt.4.23mm_ifm">1.  De subsidie, bedoeld in artikel 5.1, bevat staatssteun en wordt
gerechtvaardigd door artikel 4, eerste lid, aanhef en onderdeel d, in samenhang
met artikel 18 van de algemene groepsvrijstellingsverordening.</text:p>
      <text:p text:style-name="ifm_p_mt.3.7mm_ifm">2.  De minister maakt na de datum van vaststelling van de subsidie de gegevens
bekend, bedoeld in artikel 14, derde lid, aanhef en onderdeel e, van de
BAR-verordening.</text:p>
      <text:h text:style-name="ifm_p_font.bold_mt.5.08mm_page.keep-with-next_ifm" text:outline-level="3">HOOFDSTUK<text:s/>6.<text:s/>SLOTBEPALINGEN</text:h>
      <text:h text:style-name="ifm_p_font.bold_mt.5.08mm_page.keep-with-next_ifm" text:outline-level="2">Artikel<text:s/>6.1.<text:s/>Inwerkingtreding en vervaldatum</text:h>
      <text:p text:style-name="ifm_p_mt.4.23mm_ifm">1.  Deze regeling treedt in werking met ingang van de dag na de datum van
uitgifte van de Staatscourant waarin zij wordt geplaatst.</text:p>
      <text:p text:style-name="ifm_p_mt.3.7mm_ifm">2.  Deze regeling vervalt met ingang van 1 januari 2025, met dien verstande dat
deze van toepassing blijft op subsidies die voor deze datum zijn verleend.</text:p>
      <text:h text:style-name="ifm_p_font.bold_mt.5.08mm_page.keep-with-next_ifm" text:outline-level="2">Artikel<text:s/>6.2.<text:s/>Citeertitel</text:h>
      <text:p text:style-name="ifm_p_mt.4.23mm_ifm">Deze regeling wordt aangehaald als: Tijdelijke regeling subsidie
ondernemingen Brexit Adjustment Reserve.</text:p>
      <text:p text:style-name="ifm_p_mt.3.7mm_ifm">Deze regeling zal met de toelichting in de Staatscourant worden
geplaatst.</text:p>
      <text:p text:style-name="ifm_p_font.italic_mt.3.7mm_ifm">
                  ’s-Gravenhage,
                   20 oktober 2022
               </text:p>
      <text:p text:style-name="ifm_p_font.italic_mt.3.7mm_ifm">De Minister van Economische Zaken en Klimaat,<text:line-break/>M.A.M.<text:s/>Adriaansen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Het Verenigd Koninkrijk heeft de Europese Unie op 31 januari 2020 om 0.00
uur Nederlandse tijd verlaten. Tot en met 31 december 2020 gold er een
overgangsperiode. In het op 1 februari 2020 in werking getreden Akkoord inzake
de terugtrekking van het Verenigd Koninkrijk van Groot-Brittannië en
Noord-Ierland uit de Europese Unie en de Europese Gemeenschap voor Atoomenergie
(PbEU 2019, C 384) van 12 november 2019 (hierna: het Terugtrekkingsakkoord)
hebben het Verenigd Koninkrijk en de Europese Unie overeenstemming bereikt over
de voorwaarden voor het vertrek van het Verenigd Koninkrijk uit de Europese
Unie (hierna: Brexit) en over de overgangsperiode tot en met 31 december 2020.
Deze overgangsperiode is niet verlengd waardoor na 31 december 2020 het recht
van de Europese Unie definitief niet meer van toepassing is op het Verenigd
Koninkrijk.</text:p>
      <text:p text:style-name="ifm_p_mt.3.7mm_ifm">Op 9 oktober 2021 is Verordening (EU) 2021/1755 van het Europees Parlement
en de Raad van 6 oktober 2021 tot oprichting van de reserve voor aanpassing aan
de Brexit (PbEU 2021, L 357) (hierna: BAR-verordening) in werking getreden.
Deze nieuwe ‘reserve’, de Brexit Adjustment Reserve (hierna: BAR), heeft een
totale omvang van 5 miljard euro. De BAR dient ter ondersteuning van de
lidstaten, regio’s en sectoren die het hardst geraakt worden door het uittreden
van het Verenigd Koninkrijk, om zo de impact hiervan op de economische, sociale
en territoriale cohesie te mitigeren. Zowel ondernemingen als overheden hebben
hoge aanpassingskosten gemaakt of gaan deze nog maken als gevolg van de Brexit.
De BAR biedt financiële ondersteuning voor extra publieke uitgaven door
lidstaten als gevolg van maatregelen die direct verbonden zijn aan het
uittreden van het Verenigd Koninkrijk, in het bijzonder aan lidstaten die
economisch het meest verweven zijn met het Verenigd Koninkrijk.</text:p>
      <text:p text:style-name="ifm_p_ifm">De BAR is complementair aan andere instrumenten binnen het Europees
herstelinstrument Next Generation EU<text:note text:id="n1" text:note-class="footnote"><text:note-citation text:label="1 ">1</text:note-citation><text:note-body><text:p text:style-name="ifm_p_font.normal_size.6.93pt_mt..5mm_indent.-0.1161in_mleft.0.1161in_ifm">COM (2020) 456 final.</text:p></text:note-body></text:note> en het Meerjarig Financieel Kader 2021–2027 (MFK)<text:note text:id="n2" text:note-class="footnote"><text:note-citation text:label="2 ">2</text:note-citation><text:note-body><text:p text:style-name="ifm_p_font.normal_size.6.93pt_mt..5mm_indent.-0.1161in_mleft.0.1161in_ifm">Verordening (EU, Euratom) nr. 2020/2093 van de Raad van 17 december
2020 tot bepaling van het meerjarig financieel kader voor de jaren 2021–2027
(PbEU 2020, L 433).</text:p></text:note-body></text:note>.</text:p>
      <text:p text:style-name="ifm_p_ifm">Er is geen nationale cofinanciering vereist voor de BAR.</text:p>
      <text:p text:style-name="ifm_p_mt.3.7mm_ifm">De horizontale financiële regels uit het Financieel Reglement (EU, Euratom
2018/1046)<text:note text:id="n3" text:note-class="footnote"><text:note-citation text:label="3 ">3</text:note-citation><text:note-body><text:p text:style-name="ifm_p_font.normal_size.6.93pt_mt..5mm_indent.-0.1161in_mleft.0.1161in_ifm">Verordening (EU, Euratom) 2018/1046 van het Europees Parlement en de
Raad van 18 juli 2018 tot vaststelling van de financiële regels van toepassing
op de algemene begroting van de Unie, tot wijziging van Verordeningen (EU)
nr. 1296/2013, (EU) nr. 1301/2013, (EU) nr. 1303/2013, (EU) nr. 1304/2013, (EU)
nr. 1309/2013, (EU) nr. 1316/2013, (EU) nr. 223/2014, (EU) nr. 283/2014 en
Besluit nr. 541/2014/EU en tot intrekking van Verordening (EU, Euratom)
nr. 966/2012 (PbEU 2018, L 193).</text:p></text:note-body></text:note> zijn van toepassing op financiering uit de BAR. Volgens de Commissie is
afwijking van het Financieel Reglement met betrekking tot de regels voor
overheveling van middelen naar volgende jaren gerechtvaardigd gelet op de
speciale kenmerken van de BAR.</text:p>
      <text:p text:style-name="ifm_p_mt.3.7mm_ifm">Het Verenigd Koninkrijk is, naast Duitsland en België, de belangrijkste
handelspartner van Nederland. De Brexit heeft daarom op verschillende gebieden
een impact op Nederlandse ondernemingen die bestaande economische belangen
hebben in het Verenigd Koninkrijk. Deze ondernemingen zijn in ieder geval
genoodzaakt hun administratieve processen aan te passen maar in veel gevallen
ook hun operationele bedrijfsprocessen. Voor een deel van de ondernemingen
vormt de Brexit een aanleiding om hun bedrijfsstrategie en businessplan te
herzien. Er was, en in veel gevallen is er nog steeds, sprake van veel
onzekerheid over de voorwaarden waaronder de Brexit plaatsvindt, timing van de
feitelijke Brexit en de exacte gevolgen van de Brexit en daarmee een grote
behoefte aan informatie en kennis.</text:p>
      <text:p text:style-name="ifm_p_mt.3.7mm_ifm">Het kabinet heeft ervoor gekozen onder de BAR een drietal sporen uit te
werken:</text:p>
      <text:p text:style-name="ifm_p_ifm">Het eerste spoor betreft instrumenten voor het generieke bedrijfsleven,
namelijk subsidieregelingen voor (a) gemaakte kosten en (b) te maken kosten als
gevolg van de Brexit beschikbaar voor getroffen ondernemingen die bestaande
economische belangen hebben in het Verenigd Koninkrijk en (c) een specifiek
internationaliseringsprogramma voor ondernemingen die zich vanwege de Brexit
herbezinnen op hun internationale marktpositie. Het tweede spoor ziet op
regelingen die specifiek zijn bedoeld voor de getroffen Nederlandse
visserijsector. Spoor drie betreft het verlenen van vergoedingen voor publieke
uitgaven die hebben plaatsgevonden en plaatsvinden in het kader van de Brexit.
Hierbij kan onder meer gedacht worden aan extra kosten die gemaakt worden door
de Douane, Rijkswaterstaat en de Nederlandse Voedsel- en warenautoriteit als
gevolg van de Brexit.</text:p>
      <text:p text:style-name="ifm_p_mt.3.7mm_ifm">Onderhavige regeling is een uitwerking van het hiervoor genoemde eerste
spoor, onder b (te maken kosten) en stelt de regels vast voor het verlenen van
subsidie voor te maken kosten aan ondernemingen die direct geraakt worden door
de Brexit.</text:p>
      <text:h text:style-name="ifm_p_font.bold-italic_mt.5.08mm_page.keep-with-next_ifm" text:outline-level="5">2.<text:s/>Het doel en de inhoud van de subsidieregeling op hoofdlijnen</text:h>
      <text:h text:style-name="ifm_p_font.italic_mt.5.08mm_page.keep-with-next_ifm" text:outline-level="6">2.1<text:s/>Doel van de subsidieregeling</text:h>
      <text:p text:style-name="ifm_p_mt.4.23mm_ifm">Het doel van deze regeling is het financieel ondersteunen van ondernemingen
die zijn geraakt door het uittreden van het Verenigd Koninkrijk, om hiermee de
economische impact te mitigeren. Door een subsidie te verlenen voor een deel
van de door Nederlandse ondernemingen te maken kosten als direct gevolg van de
Brexit wordt dit doel bereikt. De beoogde ondernemingen bevinden zich in
uiteenlopende sectoren, en de aard en omvang van de impact en de noodzakelijke
aanpassingen verschillen sterk per onderneming.</text:p>
      <text:p text:style-name="ifm_p_mt.3.7mm_ifm">De volgende uitgangspunten waren leidend bij het uitwerken van onderhavige
subsidieregeling:</text:p>
      <text:p text:style-name="ifm_p_ifm">1.  het doel is zoveel mogelijk getroffen ondernemingen, in het bijzonder
MKB-ondernemingen, te bereiken met de regeling;</text:p>
      <text:p text:style-name="ifm_p_ifm">2.  de subsidieregeling is gericht op de te maken kosten gedurende de
resterende referentieperiode van de BAR (van 1 november 2022 tot en met 1 juni
2023);</text:p>
      <text:p text:style-name="ifm_p_ifm">3.  de subsidie wordt verstrekt voor de kostenposten die het meest voorkomen,
waarbij de relatie met de Brexit weliswaar evident is, maar daarnaast ook
eenduidig is te verantwoorden; en</text:p>
      <text:p text:style-name="ifm_p_ifm">4.  de subsidieregeling is relatief eenvoudig uitvoerbaar binnen de geldende
nationale en Europese steunkaders en monitorings- en
verantwoordingskaders.</text:p>
      <text:p text:style-name="ifm_p_mt.3.7mm_ifm">Over de afbakening van de subsidiabele activiteiten en subsidiabele kosten
in deze regeling is uitvoerig overleg geweest met vertegenwoordigers van
koepelorganisaties, brancheorganisaties en individuele ondernemingen. Op basis
van de hiervoor genoemde uitgangspunten, en het overleg met de stakeholders,
zijn in de regeling subsidiabele activiteiten geselecteerd die evident
betrekking hebben op de aanpassing van ondernemingen aan de nieuwe situatie
sinds de Brexit en die voor het gros van de ondernemingen relevant zijn.</text:p>
      <text:p text:style-name="ifm_p_ifm">Uit de overleggen met de sectoren en individuele ondernemingen is naar
voren gekomen dat de aanpassing van ondernemingen aan de douanevereisten voor
de handel met of via het Verenigd Koninkrijk voor vrijwel alle ondernemingen
veel tijd en kosten met zich mee heeft gebracht, maar ook daarin is een grote
diversiteit aan situaties te onderscheiden. Onderhavige regeling richt zich
hoofdzakelijk op deze aanpassing en de daarmee gemoeide eenmalige kosten die
ondubbelzinnig Brexit-gerelateerd zijn.</text:p>
      <text:h text:style-name="ifm_p_font.italic_mt.5.08mm_page.keep-with-next_ifm" text:outline-level="6">2.2<text:s/>Inhoud op hoofdlijnen</text:h>
      <text:p text:style-name="ifm_p_mt.4.23mm_ifm">Hoofdstuk 1 bevat bepalingen die op alle subsidiemodules in deze regeling
van toepassing zijn. Het betreft met name begripsbepalingen en algemene
bepalingen omtrent subsidieverstrekking door de Minister van Economische Zaken
en Klimaat (hierna: de minister), waaronder bepalingen over het indienen van
aanvragen, het verlenen van een subsidie en het vaststellen van subsidie.</text:p>
      <text:p text:style-name="ifm_p_mt.3.7mm_ifm">In hoofdstuk 2 is de subsidiemodule opgenomen voor de ontwikkeling en de
uitvoering van een voorlichtingscampagne door brancheorganisaties of
ondernemingen als gevolg van de Brexit.</text:p>
      <text:p text:style-name="ifm_p_mt.3.7mm_ifm">Hoofdstuk 3 betreft de subsidiemodule voor opleidingen van werknemers van
ondernemingen ten behoeve van douaneprocedures als gevolg van de Brexit.</text:p>
      <text:p text:style-name="ifm_p_mt.3.7mm_ifm">Hoofdstuk 4 betreft de subsidiemodule voor het aanpassen van de
ICT-infrastructuur van ondernemingen om te kunnen voldoen aan nieuwe eisen van
overheden en marktpartijen als gevolg van de Brexit.</text:p>
      <text:p text:style-name="ifm_p_mt.3.7mm_ifm">Hoofdstuk 5 betreft de subsidiemodule voor advisering (consultancy) met
betrekking tot het voldoen aan product- en procesvereisten op grond van
douaneregelgeving als gevolg van de Brexit.</text:p>
      <text:p text:style-name="ifm_p_mt.3.7mm_ifm">In hoofdstuk 6 zijn de slotbepalingen opgenomen.</text:p>
      <text:h text:style-name="ifm_p_font.bold-italic_mt.5.08mm_page.keep-with-next_ifm" text:outline-level="5">3.<text:s/>Doelgroep</text:h>
      <text:p text:style-name="ifm_p_mt.4.23mm_ifm">Subsidie wordt alleen toegekend aan in Nederland gevestigde ondernemingen
met een bestaande handelsrelatie met het Verenigd Koninkrijk (Engeland,
Schotland, Wales en Noord-Ierland) die vanwege de Brexit extra kosten gaan
maken.</text:p>
      <text:p text:style-name="ifm_p_ifm">De regeling is in principe voor ondernemingen uit alle sectoren van de
Nederlandse economie. Daarnaast kunnen ook ondernemingen die een handelsrelatie
met Ierland hebben, maar via het Verenigd Koninkrijk transporteren, gebruik
maken van de regeling. Een uitzondering op het vereiste dat er sprake moet zijn
van een bestaande handelsrelatie met het Verenigd Koninkrijk is gemaakt voor de
doelgroep van de subsidiemodule voor de ontwikkeling en de uitvoering van een
voorlichtingscampagne als gevolg van de Brexit, die is opgenomen in hoofdstuk 2
van de regeling.</text:p>
      <text:p text:style-name="ifm_p_mt.3.7mm_ifm">Het is denkbaar dat een onderneming die valt binnen de doelgroep van deze
subsidieregeling in aanmerking komt voor subsidie op grond van meer dan één in
onderhavige regeling opgenomen subsidiemodules. Een onderneming kan dan bij de
Rijksdienst voor Ondernemend Nederland (RVO), die de regeling namens de
minister uitvoert, één aanvraag indienen waarmee subsidie wordt aangevraagd op
grond van meerdere subsidiemodules.</text:p>
      <text:p text:style-name="ifm_p_ifm">Als op grond van deze regeling individuele steun wordt verleend van meer
dan € 500.000, zal RVO uit het oogpunt van de transparantieverplichting<text:note text:id="n4" text:note-class="footnote"><text:note-citation text:label="4 ">4</text:note-citation><text:note-body><text:p text:style-name="ifm_p_font.normal_size.6.93pt_mt..5mm_indent.-0.1161in_mleft.0.1161in_ifm">Artikel 9, eerste lid, van Verordening (EU) nr. 651/2014 van de
Commissie van 17 juni 2014 waarbij bepaalde categorieën steun op grond van de
artikelen 107 en 108 van het Verdrag met de interne markt verenigbaar worden
verklaard (PbEU 2014, L 187).</text:p></text:note-body></text:note> binnen zes maanden na de datum van het besluit tot toekenning van de
steun de vereiste informatie publiceren op de website van de Europese
Commissie. Hiervoor is de Transparancy Aid Module (TAM) door de Commissie
ontwikkeld. Via de TAM verstrekken overheden informatie over verleende
staatssteun. Deze informatie is vervolgens in het transparantieregister van de
Europese Commissie terug te vinden, dat voor een ieder toegankelijk is.</text:p>
      <text:h text:style-name="ifm_p_font.bold-italic_mt.5.08mm_page.keep-with-next_ifm" text:outline-level="5">4.<text:s/>Consultatie</text:h>
      <text:p text:style-name="ifm_p_mt.4.23mm_ifm">Over de ontwerpregeling heeft uitvoerig overleg plaatsgevonden met
vertegenwoordigers van koepelorganisaties, brancheverenigingen en
ondernemingen.</text:p>
      <text:p text:style-name="ifm_p_ifm">Daarnaast is in februari 2022 een MKB-toets uitgevoerd met MKB-ondernemers
uit de verschillende door de Brexit getroffen sectoren. Uit de MKB-toets kwamen
twee punten naar voren die aanleiding gaven voor aanpassing van de
ontwerpregeling voor te maken kosten:</text:p>
      <text:p text:style-name="ifm_p_ifm">1.  Ondernemingen die vóór de Brexit slechts incidenteel buiten de interne
markt handelden, vielen buiten de ontwerpregeling terwijl zij hun douane
gerelateerde processen soms wel ingrijpend hebben moeten aanpassen. De regeling
is op dit punt aangepast zodat deze ondernemingen wel gebruik kunnen maken van
de regeling.</text:p>
      <text:p text:style-name="ifm_p_ifm">2.  Het maximaal aantal te vergoeden fytosanitaire keuringsopleidingen per
aanvrager op grond van de in hoofdstuk 3 opgenomen subsidiemodule is van 4 naar
10 verhoogd. De aanvragen zien op de opleiding van eigen werknemers van een
aanvragende onderneming en zijn gebaseerd op het bedrijfsplan fytosanitair dat
in het kader van het bedrijfserkenningensysteem van de keuringsinstanties
Nederlandse Voedsel-en waren autoriteit (NVWA) en Kwaliteits-Controle-Bureau
(KCB) dient te worden opgesteld.</text:p>
      <text:h text:style-name="ifm_p_font.bold-italic_mt.5.08mm_page.keep-with-next_ifm" text:outline-level="5">5.<text:s/>Uitvoering</text:h>
      <text:p text:style-name="ifm_p_mt.4.23mm_ifm">De subsidieregeling is gebaseerd op de Kaderwet EZK- en LNV-subsidies. Op
basis van artikel 2 van de Kaderwet EZK- en LNV-subsidies verstrekt de minister
subsidie. De RVO voert de regeling namens de minister uit. Deze regeling wordt
door RVO uitvoerbaar en handhaafbaar geacht.</text:p>
      <text:h text:style-name="ifm_p_font.bold-italic_mt.5.08mm_page.keep-with-next_ifm" text:outline-level="5">6.<text:s/>Berekening administratieve lasten en het Adviescollege Toetsing
Regeldruk</text:h>
      <text:p text:style-name="ifm_p_mt.4.23mm_ifm">Deze regeling heeft regeldrukeffecten. De regeldrukkosten voor de
subsidiemodules bedragen in totaal € 412.500 voor de subsidieperiode en gaan
gepaard met de aanvraag, uitvoering en eindverantwoording van activiteiten
onder deze subsidiemodules. Dit is 1,25% van het totale subsidiebudget van
€ 33.000.000. De berekening is gebaseerd op de inschatting dat 1.500 aanvragen
worden ingediend.</text:p>
      <text:p text:style-name="ifm_p_mt.3.7mm_ifm">Deze regeling is voor advies aangeboden aan het Adviescollege Toetsing
Regeldruk (ATR). ATR beoordeelt alle wet- en regelgeving op nut en noodzaak,
minder belastende alternatieven, een werkbare uitvoering van de naleving van de
regelgeving door de doelgroepen en het effect van regeldruk voor de beoordeling
van met name de effecten van regeldruk die deze nieuwe regelgeving met zich mee
zal brengen voor de doelgroepen. ATR heeft de regeling niet geselecteerd voor
een formeel advies, omdat het naar verwachting geen omvangrijke gevolgen zal
hebben voor de regeldruk.</text:p>
      <text:h text:style-name="ifm_p_font.bold-italic_mt.5.08mm_page.keep-with-next_ifm" text:outline-level="5">7.<text:s/>Staatssteun</text:h>
      <text:p text:style-name="ifm_p_mt.4.23mm_ifm">De subsidies die worden verstrekt op grond van deze regeling zijn aan te
merken als staatssteun in de zin van artikel 107, eerste lid, van het Verdrag
betreffende de werking van de Europese Unie (hierna: VWEU).</text:p>
      <text:p text:style-name="ifm_p_ifm">De subsidie voor het opzetten en uitvoeren van een voorlichtingscampagne
(hoofdstuk 2 van de regeling) bevat staatssteun en is verenigbaar met de
interne markt door middel van respectievelijk de algemene
de-minimisverordening<text:note text:id="n5" text:note-class="footnote"><text:note-citation text:label="5 ">5</text:note-citation><text:note-body><text:p text:style-name="ifm_p_font.normal_size.6.93pt_mt..5mm_indent.-0.1161in_mleft.0.1161in_ifm">Verordening (EU) nr. 1407/2013 van de Commissie van 18 december 2013
betreffende de toepassing van de artikelen 107 en 108 van het Verdrag
betreffende de werking van de Europese Unie op de-minimissteun (PbEU 2013,
L 352).</text:p></text:note-body></text:note>, de landbouw de-minimisverordening<text:note text:id="n6" text:note-class="footnote"><text:note-citation text:label="6 ">6</text:note-citation><text:note-body><text:p text:style-name="ifm_p_font.normal_size.6.93pt_mt..5mm_indent.-0.1161in_mleft.0.1161in_ifm">Verordening (EU) nr. 1408/2013 van de Commissie van 18 december 2013
inzake de toepassing van de artikelen 107 en 108 van het Verdrag betreffende de
werking van de Europese Unie op de-minimissteun in de landbouwsector (PbEU
2013, L 352).</text:p></text:note-body></text:note> en de visserij de-minimisverordening<text:note text:id="n7" text:note-class="footnote"><text:note-citation text:label="7 ">7</text:note-citation><text:note-body><text:p text:style-name="ifm_p_font.normal_size.6.93pt_mt..5mm_indent.-0.1161in_mleft.0.1161in_ifm">Verordening (EU) nr. 717/2014 van de Commissie van 27 juni 2014 inzake
de toepassing van de artikelen 107 en 108 van het Verdrag betreffende de
werking van de Europese Unie op de-minimissteun in de visserij- en
aquacultuursector (PbEU 2014, L 190).</text:p></text:note-body></text:note>. Subsidieaanvragers moeten daarom bij de aanvraag een
de-minimisverklaring (of een verklaring landbouw de-minimissteun of een
verklaring visserij de-minimissteun) indienen.</text:p>
      <text:p text:style-name="ifm_p_ifm">De subsidie voor het volgen van opleidingen (hoofdstuk 3 van de regeling)
bevat staatssteun en wordt gerechtvaardigd door artikel 4, eerste lid, aanhef
en onderdeel n, in samenhang met artikel 31 van de algemene
groepsvrijstellingsverordening<text:note text:id="n8" text:note-class="footnote"><text:note-citation text:label="8 ">8</text:note-citation><text:note-body><text:p text:style-name="ifm_p_font.normal_size.6.93pt_mt..5mm_indent.-0.1161in_mleft.0.1161in_ifm">Verordening (EU) nr. 651/2014 van de Commissie van 17 juni 2014
waarbij bepaalde categorieën steun op grond van de artikelen 107 en 108 van het
Verdrag met de interne markt verenigbaar worden verklaard (PbEU 2014,
L 187).</text:p></text:note-body></text:note>. Artikel 31 van deze verordening biedt de mogelijkheid om 50% van
kosten voor opleidingen te subsidiëren.</text:p>
      <text:p text:style-name="ifm_p_ifm">De subsidie voor ICT-aanpassingen (hoofdstuk 4 van de regeling) bevat
staatssteun en wordt gerechtvaardigd door artikel 4, eerste lid, aanhef en
onderdeel c, in samenhang met artikel 17 van de algemene
groepsvrijstellingsverordening.</text:p>
      <text:p text:style-name="ifm_p_ifm">De subsidie voor externe consultancy voor product- en procesvereisten
(hoofdstuk 5 van de regeling) bevat staatssteun en wordt gerechtvaardigd door
artikel 4, eerste lid, aanhef en onderdeel d, in samenhang met artikel 18 van
de algemene groepsvrijstellingsverordening.</text:p>
      <text:h text:style-name="ifm_p_font.bold-italic_mt.5.08mm_page.keep-with-next_ifm" text:outline-level="5">8.<text:s/>Inwerkingtreding en vervaldatum</text:h>
      <text:p text:style-name="ifm_p_mt.4.23mm_ifm">Deze regeling treedt in werking met ingang van de dag na de datum van
uitgifte van de Staatscourant waarin zij is geplaatst. Hiermee wordt afgeweken
van het kabinetsbeleid inzake de vaste verandermomenten. Dit wordt
gerechtvaardigd door het feit dat een snelle inwerkingtreding van de
subsidieregeling aanmerkelijke nadelen voor de doelgroep voorkomt.</text:p>
      <text:p text:style-name="ifm_p_mt.3.7mm_ifm">Gelet op het tijdelijke en eenmalige karakter van de regeling vervalt deze
op 1 januari 2025. De regeling blijft echter van toepassing op subsidies die
voor deze datum zijn verleend.</text:p>
      <text:h text:style-name="ifm_p_font.bold_mt.5.08mm_page.keep-with-next_ifm" text:outline-level="4">II.<text:s/>Artikelsgewijze toelichting</text:h>
      <text:h text:style-name="ifm_p_font.bold-italic_mt.5.08mm_page.keep-with-next_ifm" text:outline-level="5">Hoofdstuk 1</text:h>
      <text:h text:style-name="ifm_p_font.italic_mt.5.08mm_page.keep-with-next_ifm" text:outline-level="6">Artikel 1.1</text:h>
      <text:p text:style-name="ifm_p_mt.4.23mm_ifm">Artikel 1.1 bevat begripsbepalingen die gebruikt worden in hoofdstuk 1 of
die in meerdere hoofdstukken voorkomen.</text:p>
      <text:p text:style-name="ifm_p_mt.3.7mm_ifm">In dit artikel wordt in de definitie van kleine onderneming en middelgrote
onderneming verwezen naar hoe deze begrippen worden gebruikt in de algemene
groepsvrijstellingsverordening. Zie hiervoor artikel 2, onderdeel 2, en bijlage
I van deze verordening.</text:p>
      <text:p text:style-name="ifm_p_mt.3.7mm_ifm">Voor de definitie van onderneming is aangesloten bij het Europese
ondernemingsbegrip. Elke eenheid die een economische activiteit uitoefent
ongeacht haar rechtsvorm en de wijze waarop zij wordt gefinancierd is een
onderneming (HvJ 23 april 1991, C-41/90, punt 21, Höfner en Elser). Een
economische activiteit bestaat uit het leveren van goederen of diensten op een
bepaalde markt (HvJ 16 juni 1987, C- 118/85, punt 7, Commissie t. Italië).</text:p>
      <text:p text:style-name="ifm_p_mt.3.7mm_ifm">Kosten derden worden gedefinieerd als kosten, waarvoor een onderneming
facturen van anderen ontvangt en in haar administratie bewaart. Het kan
bijvoorbeeld gaan om kosten voor uitbesteding van een deel van de activiteiten,
om kosten van het inlenen van personeel of om kosten van voor de subsidiabele
activiteiten geleverde materialen of diensten.</text:p>
      <text:p text:style-name="ifm_p_mt.3.7mm_ifm">In dit artikel zijn definities opgenomen van douanevereisten,
basisdouanevereisten en complexe douanevereisten. Douanevereisten zijn de eisen
die gelden op grond van douaneregelgeving voor ondernemingen die goederen
exporteren naar en importeren uit of vervoeren via het Verenigd Koninkrijk. De
douaneregelgeving bevat veel vergunningen, registraties, toestemmingen,
toelatingen en overeenstemmingen.</text:p>
      <text:p text:style-name="ifm_p_ifm">Veel ondernemingen zijn door de Brexit voor het eerst verplicht
douaneaangiften te doen of zagen zich geconfronteerd met een sterke toename in
handelstransacties die douaneplichtig zijn. Er is onder ondernemingen een grote
diversiteit aan situaties. In de regeling wordt een onderscheid gemaakt tussen
ondernemingen die douaneaangiften uitbesteden en ondernemingen die dit zelf
doen. Bij de ondernemingen die hun aangiften zelf doen is vervolgens
onderscheid gemaakt naar de aard van de douaneprocedures.</text:p>
      <text:p text:style-name="ifm_p_ifm">Daartoe zijn in de regeling de douanevereisten onderverdeeld in de
categorieën basisdouanevereisten en complexe douanevereisten. Het onderscheid
tussen basisdouanevereisten en complexe douanevereisten is gerelateerd aan de
wijze waarop ondernemingen die importeren uit, exporteren naar, en vervoeren
via, het Verenigd Koninkrijk sinds de Brexit te maken krijgen met
douanevereisten.</text:p>
      <text:p text:style-name="ifm_p_ifm">Een onderneming die geconfronteerd wordt met complexe douanevereisten,
wordt in alle gevallen ook geconfronteerd met basisdouanevereisten.</text:p>
      <text:h text:style-name="ifm_p_font.italic_mt.5.08mm_page.keep-with-next_ifm" text:outline-level="6">Artikel 1.2</text:h>
      <text:p text:style-name="ifm_p_mt.4.23mm_ifm">In artikel 1.2 zijn de activiteiten beschreven waarvoor de minister
subsidie kan verstrekken. De subsidiabele activiteiten zijn activiteiten die
passen binnen de beleidsterreinen waarvoor de minister verantwoordelijk is,
genoemd in artikel 2 van de Kaderwet EZK- en LNV-subsidies, en activiteiten als
bedoeld in de BAR-verordening (eerste lid).</text:p>
      <text:p text:style-name="ifm_p_ifm">De regeling richt zich op ondernemingen die zich daadwerkelijk hebben
moeten aanpassen vanwege de Brexit en met name wat betreft overheidseisen voor
handel buiten de interne markt.</text:p>
      <text:p text:style-name="ifm_p_mt.3.7mm_ifm">Subsidie wordt verstrekt aan een onderneming die in de periode 2015–2020
geen douaneaangiften heeft gedaan, behoudens in incidentele gevallen, vanwege
de import uit of export naar een land buiten de Europese Unie, en als gevolg
van de Brexit nu wel geconfronteerd wordt met het moeten doen van
douaneaangiften vanwege hun handelsrelatie met het Verenigd Koninkrijk (tweede
lid).</text:p>
      <text:p text:style-name="ifm_p_ifm">Onder incidentele gevallen wordt verstaan de situatie dat de
douaneaangiften betrekking hebben op minder dan 5 procent van de totale
jaaromzet van een onderneming die ziet op handelsactiviteiten buiten de interne
markt. Het beperkte aantal douaneaangiften werd in voorkomend geval
uitbesteed.</text:p>
      <text:p text:style-name="ifm_p_mt.3.7mm_ifm">Daarnaast wordt subsidie verstrekt aan een onderneming die in de periode
2015–2020 meer dan incidenteel douaneaangiften heeft gedaan, maar waarvan als
gevolg van de Brexit de totale omzet die niet is gerelateerd aan
handelsactiviteiten met landen binnen de Europese Unie met ten minste
25 procent is toegenomen of waarvan het aantal douaneaangiften met ten minste
25 procent is toegenomen (derde lid). In beide gevallen kan het ook gaan om
ondernemingen die een handelsrelatie met Ierland hebben, maar via het Verenigd
Koninkrijk transporteren.</text:p>
      <text:p text:style-name="ifm_p_ifm">Onder meer dan incidenteel wordt verstaan de situatie dat de
douaneaangiften betrekking hebben op meer dan 5 procent van de totale jaaromzet
van een onderneming die ziet op handelsactiviteiten buiten de interne
markt.</text:p>
      <text:h text:style-name="ifm_p_font.italic_mt.5.08mm_page.keep-with-next_ifm" text:outline-level="6">Artikel 1.3</text:h>
      <text:p text:style-name="ifm_p_mt.4.23mm_ifm">Een aanvraag om subsidie wordt ingediend met gebruikmaking van het hiervoor
door de minister beschikbaar gestelde middel (eerste lid). Dit middel wordt via
de RVO beschikbaar gesteld.</text:p>
      <text:p text:style-name="ifm_p_mt.3.7mm_ifm">Bij de aanvraag dient de onderneming de in het derde lid genoemde gegevens
aan te leveren, zoals de naam, het adres, en het KvK-nummer van de aanvrager en
de gegevens van de contactpersoon (tweede lid, aanhef en onderdelen b en c).
Daarnaast dient de onderneming een kopie van de aangifte van de omzetbelasting,
en een kopie opgaaf intracommunautaire prestaties, over de jaren 2015 tot en
met 2021 aan te leveren (tweede lid, aanhef en onderdelen d en e). Een opgaaf
intracommunautaire prestaties is de aangifte van intracommunautaire prestaties.
Intracommunautaire prestaties zijn alle diensten en leveringen naar andere
landen van de Europese Unie. Een onderneming is verplicht om deze opgaaf te
doen als de onderneming diensten of goederen naar ondernemingen in andere
Europese landen exporteert. Aan de hand van een kopie van de opgaaf
intracommunautaire prestaties kan beoordeeld worden of er handelsactiviteiten
hebben plaatsgevonden met andere ondernemingen in het Verenigd Koninkrijk.</text:p>
      <text:p text:style-name="ifm_p_mt.3.7mm_ifm">Daarnaast wordt voor zover relevant gevraagd om gegevens aan te leveren
waaruit blijkt dat de aanvrager een mkb-onderneming is. Wat een mkb-onderneming
is, is bepaald in de algemene groepsvrijstellingsverordening. Op de website van
RVO staat nader uitgelegd wat onder de definitie van mkb wordt verstaan en
wordt de aanvrager verwezen naar de Engelstalige online mkb-toets van de
Europese Commissie.</text:p>
      <text:p text:style-name="ifm_p_mt.3.7mm_ifm">In het tweede lid, aanhef en onderdeel h, wordt gevraagd om de gegevens die
worden genoemd in artikel 14, eerste lid, onder f, en punt 4, onder a, van
bijlage III bij de BAR-verordening. De BAR-verordening bepaalt dat lidstaten
bepaalde gegevens moeten verzamelen van degenen die begunstigd worden uit de
BAR. Deze gegevens zijn nodig om fouten en fraude te voorkomen, op te sporen en
te corrigeren. De gevraagde gegevens betreffen de voornaam, achternaam en
geboortedatum van de uiteindelijk begunstigde. Een uiteindelijk begunstigde is
bijvoorbeeld een (groot) aandeelhouder. Voor de definitie van uiteindelijk
begunstigde wordt verwezen naar artikel 3, onder 6, van richtlijn 2015/849<text:note text:id="n9" text:note-class="footnote"><text:note-citation text:label="9 ">9</text:note-citation><text:note-body><text:p text:style-name="ifm_p_font.normal_size.6.93pt_mt..5mm_indent.-0.1161in_mleft.0.1161in_ifm">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text:p></text:note-body></text:note>. Daarnaast zijn er in punt 4, onder a, van bijlage III nog speciale
bepalingen opgenomen over aanbestedende diensten.</text:p>
      <text:p text:style-name="ifm_p_mt.3.7mm_ifm">De gegevens die de aanvrager dient te overleggen, dienen voor een goede
beoordeling van de subsidieaanvraag en een goede uitvoering van de
regeling.</text:p>
      <text:h text:style-name="ifm_p_font.italic_mt.5.08mm_page.keep-with-next_ifm" text:outline-level="6">Artikel 1.4</text:h>
      <text:p text:style-name="ifm_p_mt.4.23mm_ifm">Uitgangspunt van de voor subsidie in aanmerking komende kosten is dat het
kosten zijn die direct verbonden zijn met de uitvoering van de activiteit
waarvoor subsidie wordt verleend en die redelijk zijn (eerste lid). Alleen de
kosten van derden zijn subsidiabel. De subsidieaanvrager hanteert bij de
berekening van kosten van derden de op factuur aantoonbare aan derden
verschuldigde kosten die direct voor de subsidiabele activiteit worden
gemaakt.</text:p>
      <text:p text:style-name="ifm_p_mt.3.7mm_ifm">In het tweede lid wordt bepaald dat alleen ná de indiening van de aanvraag
gemaakte kosten voor subsidie in aanmerking komen. Dit betekent dus dat kosten
die in de periode tussen de aanvraag en de beschikking tot subsidieverlening
worden gemaakt, wel voor vergoeding in aanmerking komen, voor zover is voldaan
aan de overige voorwaarden van de regeling.</text:p>
      <text:p text:style-name="ifm_p_mt.3.7mm_ifm">Uiteraard kunnen kosten, als sprake is van steun die valt onder een
Europees steunkader, alleen voor subsidie in aanmerking komen voor zover die
voldoen aan de eisen van het betreffende steunkader (derde lid).</text:p>
      <text:h text:style-name="ifm_p_font.italic_mt.5.08mm_page.keep-with-next_ifm" text:outline-level="6">Artikel 1.5</text:h>
      <text:p text:style-name="ifm_p_mt.4.23mm_ifm">Een aanvraag om subsidie wordt in de periode van 1 november 2022 tot en met
13 december 2022 ingediend (eerste lid).</text:p>
      <text:h text:style-name="ifm_p_font.italic_mt.5.08mm_page.keep-with-next_ifm" text:outline-level="6">Artikel 1.6</text:h>
      <text:p text:style-name="ifm_p_mt.4.23mm_ifm">Voor alle subsidiemodules geldt dat het beschikbare subsidieplafond wordt
verdeeld op basis van de volgorde van binnenkomst (eerste lid). Verdeling op
volgorde van binnenkomst betreft het toepassen van het uitgangspunt ‘wie het
eerst komt, wie het eerst maalt’.</text:p>
      <text:p text:style-name="ifm_p_mt.3.7mm_ifm">Als een aanvrager nog geen volledige aanvraag heeft ingediend en met
toepassing van artikel 4:5 van de Algemene wet bestuursrecht in de gelegenheid
is gesteld om zijn aanvraag aan te vullen, geldt met betrekking tot de
verdeling de dag waarop de aanvraag voldoet aan de wettelijke voorschriften met
betrekking tot de verdeling als datum van ontvangst (tweede lid).</text:p>
      <text:p text:style-name="ifm_p_mt.3.7mm_ifm">Er vindt loting plaats om de volgorde te bepalen als er meerdere aanvragen
worden ingediend op de dag dat het subsidieplafond wordt overschreden (derde
lid).</text:p>
      <text:h text:style-name="ifm_p_font.italic_mt.5.08mm_page.keep-with-next_ifm" text:outline-level="6">Artikel 1.7</text:h>
      <text:p text:style-name="ifm_p_mt.4.23mm_ifm">Artikel 7 bepaalt dat de minister uiterlijk binnen 22 weken na ontvangst
van het aanvraagformulier beslist op de aanvraag. Als de beslissing op de
aanvraag niet binnen deze termijn van 22 weken kan worden gegeven, wordt de
aanvrager, conform artikel 4:14, eerste lid, van de Algemene wet bestuursrecht,
daarvan in kennis gesteld en wordt daarbij tevens een zo kort mogelijke termijn
genoemd waarbinnen de beslissing wel kan worden tegemoetgezien.</text:p>
      <text:h text:style-name="ifm_p_font.italic_mt.5.08mm_page.keep-with-next_ifm" text:outline-level="6">Artikel 1.8</text:h>
      <text:p text:style-name="ifm_p_mt.4.23mm_ifm">In artikel 1.8 is bepaald dat de kosten, bedoeld in artikel 7 van de
BAR-verordening, niet subsidiabel zijn. In artikel 7 van de BAR-verordening is
bepaald dat geen steun wordt verleend aan BTW en aan uitgaven voor verplaatsing
in de zin van artikel 2, punt 61 bis, van de algemene
groepsvrijstellingsverordening.</text:p>
      <text:h text:style-name="ifm_p_font.italic_mt.5.08mm_page.keep-with-next_ifm" text:outline-level="6">Artikel 1.9</text:h>
      <text:p text:style-name="ifm_p_mt.4.23mm_ifm">Het uitvoeren van de subsidiabele activiteiten moet uiterlijk op het moment
van indienen van de aanvraag om subsidievaststelling zijn afgerond. De aanvraag
om subsidievaststelling moet uiterlijk op 1 juni 2023 worden ingediend door de
subsidieontvanger. Als uit de aanvraag om subsidieverlening en bijhorende
verklaringen blijkt dat de subsidiabele activiteiten niet voor 1 juni 2023
afgerond zouden kunnen worden, wordt de subsidie afgewezen op grond van artikel
1.10, aanhef en onderdeel d. De verwachting is dat de subsidiabele activiteiten
binnen deze realisatietermijn kunnen worden afgerond.</text:p>
      <text:h text:style-name="ifm_p_font.italic_mt.5.08mm_page.keep-with-next_ifm" text:outline-level="6">Artikel 1.10</text:h>
      <text:p text:style-name="ifm_p_mt.4.23mm_ifm">Artikel 1.10 bevat de algemene afwijzingsgronden die van toepassing zijn op
alle subsidiemodules die zijn opgenomen in deze regeling.</text:p>
      <text:p text:style-name="ifm_p_ifm">In onderdeel a is bepaald dat de minister afwijzend beslist op een aanvraag
om subsidie als de aanvraag niet voldoet aan de in deze regeling gestelde
regels.</text:p>
      <text:p text:style-name="ifm_p_ifm">In onderdeel b is bepaald dat een aanvraag wordt afgewezen bij een
dreigende faillietverklaring van de subsidieaanvrager of het van toepassing
verklaren van de schuldsaneringsregeling natuurlijke personen op de
subsidieaanvrager. Een dreigend faillissement of de toepasselijkheid van de
schuldsaneringsregeling natuurlijke personen maakt het onzeker of de
activiteiten (binnen een in deze regeling gestelde termijn) kunnen worden
voltooid.</text:p>
      <text:p text:style-name="ifm_p_mt.3.7mm_ifm">Daarnaast wordt er geen subsidie verleend aan een onderneming tegen wie nog
een bevel tot terugvordering uitstaat zoals bedoeld in de algemene
groepsvrijstellingsverordening. Deze grond is opgenomen om te voorkomen dat de
cumulatie van de onrechtmatig gegeven steun met de op grond van deze regeling
verstrekte staatssteun zou leiden tot een onverenigbaarheid van de
steunmaatregel met de interne markt.<text:note text:id="n10" text:note-class="footnote"><text:note-citation text:label="10 ">10</text:note-citation><text:note-body><text:p text:style-name="ifm_p_font.normal_size.6.93pt_mt..5mm_indent.-0.1161in_mleft.0.1161in_ifm">Arrest van het Gerecht van 13 september 1995, ECLI:EU:T:1995:160 (TWD
t. Commissie), punten 53–63.</text:p></text:note-body></text:note></text:p>
      <text:p text:style-name="ifm_p_mt.3.7mm_ifm">Ook een onderneming in moeilijkheden komt niet in aanmerking voor subsidie,
tenzij de moeilijkheden zijn ontstaan door de Brexit. Vanwege de uitzondering
voor bedrijven die in moeilijkheden zijn geraakt door Brexit, is opgenomen dat
een aanvraag voor subsidie alleen wordt afgewezen als de onderneming al in
moeilijkheden verkeerde vóór 1 januari 2021, de datum van Brexit. Voor de
definitie van het begrip ‘onderneming in moeilijkheden’ wordt verwezen naar de
algemene groepsvrijstellingsverordening waarin een uitgebreide definitie is
opgenomen. Deze grond is opgenomen omdat er voor ondernemingen in moeilijkheden
een specifiek staatssteunkader geldt.<text:note text:id="n11" text:note-class="footnote"><text:note-citation text:label="11 ">11</text:note-citation><text:note-body><text:p text:style-name="ifm_p_font.normal_size.6.93pt_mt..5mm_indent.-0.1161in_mleft.0.1161in_ifm">Mededeling van de Commissie, Richtsnoeren voor reddings- en
herstructureringssteun aan niet-financiële ondernemingen in moeilijkheden
(2014/C 249/01).</text:p></text:note-body></text:note></text:p>
      <text:p text:style-name="ifm_p_mt.3.7mm_ifm">In onderdeel f is bepaald dat een aanvraag wordt afgewezen als de aanvrager
niet op 1 januari 2021 in het handelsregister stond ingeschreven.</text:p>
      <text:p text:style-name="ifm_p_ifm">Daarnaast wordt een aanvraag afgewezen als minder dan € 5.000 van de totale
omzet van een aanvrager in het jaar 2020 was verbonden aan handelsactiviteiten
met het Verenigd Koninkrijk (onderdeel g, subonderdeel 1°) of indien minder dan
€ 5.000 van de totale omzet van een aanvrager in het jaar 2020 was gerelateerd
aan handelsactiviteiten met andere Europese lidstaten, waarbij doorvoer via het
Verenigd Koninkrijk noodzakelijk was (onderdeel g, subonderdeel 2°).</text:p>
      <text:h text:style-name="ifm_p_font.italic_mt.5.08mm_page.keep-with-next_ifm" text:outline-level="6">Artikel 1.11</text:h>
      <text:p text:style-name="ifm_p_mt.4.23mm_ifm">De melding op grond van artikel 1.11, eerste lid, dat met betrekking tot de
subsidieontvanger een verzoek tot faillietverklaring loopt, kan gevolgen hebben
voor de subsidie. Een dreigende faillietverklaring van de subsidieontvanger kan
er bijvoorbeeld toe leiden dat de activiteiten waarvoor subsidie is verleend,
niet of niet tijdig zullen plaatsvinden. In dat geval kan op basis van artikel
4:48 van de Awb de beschikking tot subsidieverlening worden ingetrokken of ten
nadele van de subsidieontvanger worden gewijzigd. Dit artikel is overigens ook
van toepassing op de situatie dat de subsidieontvanger zelf besluit te
stoppen.</text:p>
      <text:p text:style-name="ifm_p_ifm">Artikel 1.11, eerste lid, vereist dat de mededeling schriftelijk wordt
gedaan. Dit is wenselijk gegeven de bewijsvorming.</text:p>
      <text:p text:style-name="ifm_p_mt.3.7mm_ifm">Voorts is een subsidieontvanger verplicht om de minister onverwijld te
melden als niet, niet tijdig of niet geheel aan de in deze regeling gestelde
regels zal worden voldaan. Dit betreft zowel de algemene regels uit hoofdstuk 1
als de specifieke regels uit de betreffende subsidiemodule. Een dergelijke
melding kan op grond van artikel 4:48 Awb gevolgen hebben voor de
subsidieverlening (tweede lid).</text:p>
      <text:p text:style-name="ifm_p_mt.3.7mm_ifm">Met het derde, vierde en vijfde lid wordt bewerkstelligd dat de kosten die
de subsidieontvanger maakt bij het verlenen van opdrachten voor meer dan
€ 25.000 redelijk zijn. De subsidieontvanger moet uit drie offertes kiezen voor
de economisch meest voordelige aanbieding. Hierbij mag hij ook andere criteria
meewegen dan de prijs, zoals de kwaliteit van het te leveren product.</text:p>
      <text:p text:style-name="ifm_p_mt.3.7mm_ifm">Artikel 1.11, zesde, zevende en achtste lid, zien op de administratie die
de subsidieontvanger hoort te voeren. Uit deze administratie moet te allen
tijde duidelijk zijn dat wordt voldaan aan de eisen voor subsidieverlening in
deze regeling. Dit betreft zowel de algemene regels uit hoofdstuk 1 als de
specifieke regels uit de betreffende subsidiemodule. Deze gegevens moeten tien
jaar worden bewaard na de datum van de betaling van de minister aan de
subsidieontvanger. De termijn van tien jaar geeft voldoende tijd om te voldoen
aan artikel 14, derde lid, onder g, van de BAR-verordening dat bepaalt dat alle
relevante documenten worden bewaard tot vijf jaar na de uiterste datum voor
indienen van een aanvraag door lidstaten voor een bijdrage uit de BAR.</text:p>
      <text:p text:style-name="ifm_p_mt.3.7mm_ifm">In het negende lid is bepaald dat de subsidieontvanger aan de
auditautoriteit, de Europese Commissie of de Europese Rekenkamer alle
medewerking moet verlenen die deze instellingen redelijkerwijs nodig hebben
voor hun taakuitoefening. Zo kan worden gecontroleerd of de BAR-gelden juist
worden besteed. De auditautoriteit is de organisatie die in eerste instantie
controleert of de BAR-gelden op een juiste wijze besteed zijn (zie artikel 14,
eerste lid, onderdeel a, van de BAR-verordening). De auditautoriteit wordt op
haar beurt gecontroleerd door de Europese Commissie die over haar controle
verantwoording aflegt aan de Europese Rekenkamer. Overigens heeft de Europese
Commissie op grond van artikel 14, vijfde lid, van de BAR-verordening expliciet
de bevoegdheid om op locatie audits uit te voeren en moet daarbij toegang
krijgen tot alle documenten die de besteding van BAR-gelden onderbouwen. Om
ervoor te zorgen dat deze instanties op een goede wijze hun taak kunnen
uitoefenen, wordt voormelde verplichting aan de subsidieontvanger opgelegd.
Deze bepaling dient als aanvulling op artikel 8, derde lid, van de Kaderwet
EZK- en LNV-subsidies waarin wordt bepaald dat een subsidieontvanger aan een
toezichthouder alle medewerking verleent die deze redelijkerwijs kan vorderen
bij de uitoefening van zijn bevoegdheden. Omdat de auditautoriteit, de Europese
Commissie en de Europese Rekenkamer niet als toezichthouders op grond van de
Kaderwet EZK- en LNV-subsidies zijn aangewezen, is hieromtrent een
afzonderlijke bepaling opgenomen.</text:p>
      <text:p text:style-name="ifm_p_mt.3.7mm_ifm">Het tiende lid bepaalt dat een subsidieontvanger medewerking verleent aan
een evaluatie van de doeltreffendheid en de effecten van de aan hem verleende
subsidie. Deze verplichting geldt tot vijf jaar na de datum van de beschikking
tot subsidievaststelling.</text:p>
      <text:h text:style-name="ifm_p_font.italic_mt.5.08mm_page.keep-with-next_ifm" text:outline-level="6">Artikel 1.12</text:h>
      <text:p text:style-name="ifm_p_mt.4.23mm_ifm">Dit artikel betreft de aanvraag tot subsidievaststelling.</text:p>
      <text:p text:style-name="ifm_p_ifm">Artikel 5, tweede lid, van de BAR-verordening bepaalt dat betalingen aan
ondernemingen binnen de referentieperiode dienen plaats te vinden om in
aanmerking te komen voor een financiële bijdrage uit de BAR. De
referentieperiode loopt van 1 januari 2020 tot en met 31 december 2023 (artikel
3, aanhef en onderdeel 1, van de BAR-verordening). Om te kunnen uitbetalen
binnen de referentieperiode is het noodzakelijk dat subsidieontvangers tijdig
een aanvraag tot subsidievaststelling indienen bij RVO. In deze regeling is
bepaald dat subsidieontvangers uiterlijk op 15 juni 2023 een aanvraag kunnen
indienen (artikel 1.12, eerste lid). Na het beoordelen van de aanvraag kan
binnen de in de BAR-verordening genoemde referentieperiode overgegaan worden
tot uitbetaling.</text:p>
      <text:h text:style-name="ifm_p_font.italic_mt.5.08mm_page.keep-with-next_ifm" text:outline-level="6">Artikel 1.14</text:h>
      <text:p text:style-name="ifm_p_mt.4.23mm_ifm">Dit artikel bepaalt dat als door een bestuursorgaan of de Europese
Commissie al subsidie is verstrekt voor de subsidiabele kosten of een deel
daarvan, slechts een zodanig bedrag aan subsidie wordt verstrekt dat het totale
bedrag aan subsidies niet meer bedraagt dan het bedrag dat volgens de
toepasselijke Europese verordeningen toegestaan is. Deze cumulatiebepaling is
opgenomen om te voorkomen dat, als er al voor een bepaalde activiteit of
project subsidie is verleend, met een nieuwe subsidieverstrekking vastgestelde
drempels niet meer worden nageleefd. Een bestuursorgaan is een bestuursorgaan
in de zin van artikel 1:1 van de Algemene wet bestuursrecht. Het gaat dus bij
het begrip bestuursorgaan om Nederlandse bestuursorganen.</text:p>
      <text:h text:style-name="ifm_p_font.italic_mt.5.08mm_page.keep-with-next_ifm" text:outline-level="6">Artikel 1.15</text:h>
      <text:p text:style-name="ifm_p_mt.4.23mm_ifm">In artikel 1.15 wordt een vertaalslag gemaakt van de Europese eis tot
instandhouding van de investering, opgenomen in artikel 5, zevende lid, van de
BAR-verordening, naar het nationale subsidierecht.</text:p>
      <text:h text:style-name="ifm_p_font.bold-italic_mt.5.08mm_page.keep-with-next_ifm" text:outline-level="5">Hoofdstuk 2</text:h>
      <text:h text:style-name="ifm_p_font.italic_mt.5.08mm_page.keep-with-next_ifm" text:outline-level="6">Artikel 2.1</text:h>
      <text:p text:style-name="ifm_p_mt.4.23mm_ifm">Hoofdstuk 2 bevat de subsidiemodule voor voorlichtingscampagnes. In artikel
2.1 is de begripsbepaling voor voorlichtingscampagne opgenomen. Deze
begripsbepaling ziet op hoofdstuk 2.</text:p>
      <text:h text:style-name="ifm_p_font.italic_mt.5.08mm_page.keep-with-next_ifm" text:outline-level="6">Artikel 2.2</text:h>
      <text:p text:style-name="ifm_p_mt.4.23mm_ifm">De Brexit heeft veel onzekerheid over de voorwaarden en de exacte gevolgen
met zich meegebracht. Als gevolg daarvan is er een grote behoefte aan
informatie en kennis ontstaan. Ondanks de voorlichting vanuit de overheid wordt
de noodzaak gevoeld om campagnes te ontwikkelen om ondernemingen bewust te
maken van de Brexit en ondernemingen te informeren over de gevolgen en
noodzakelijke aanpassingen in hun bedrijfsvoering. Op grond van de
subsidiemodule voor voorlichtingscampagnes wordt subsidie verleend aan zowel
ondernemingen als brancheorganisaties die opdracht geven en het initiatief
nemen in het faciliteren van voorlichting die noodzakelijk zijn als gevolg van
de Brexit.</text:p>
      <text:h text:style-name="ifm_p_font.italic_mt.5.08mm_page.keep-with-next_ifm" text:outline-level="6">Artikel 2.3</text:h>
      <text:p text:style-name="ifm_p_mt.4.23mm_ifm">In dit artikel is voor deze subsidiemodule aangegeven welk subsidiebedrag
en de-minimisplafond voor de subsidiabele kosten gehanteerd worden.</text:p>
      <text:p text:style-name="ifm_p_ifm">De subsidiemodule voor voorlichtingscampagnes is in overeenstemming met de
voorwaarden van Verordening (EU) nr. 1407/2013 van de Commissie van 18 december
2013 betreffende de toepassing van de artikelen 107 en 108 van het Verdrag
betreffende de werking van de Europese Unie op de-minimissteun (PbEU 2013,
L 352) (hierna: de algemene de-minimisverordening) en het gehanteerde
de-minimisplafond. Uit artikel 1, onderdelen a, b, en c, van de algemene
de-minimisverordening volgt dat geen steun mag worden gegeven op basis van deze
verordening aan ondernemingen in de sectoren: 1. visserij en aquacultuur; 2. de
primaire productie van landbouwproducten; of 3. de sector verwerking en afzet
van landbouwproducten in de gevallen, bedoeld in artikel 1, eerste lid, onder
c, van de algemene de-minimisverordening. De reikwijdte van deze subsidiemodule
brengt logischerwijs met zich mee dat er wel degelijk sprake kan zijn van
mogelijke subsidiëring van ondernemingen in deze sectoren.</text:p>
      <text:p text:style-name="ifm_p_mt.3.7mm_ifm">Om deze reden wordt ook gebruik gemaakt van Verordening (EU) nr. 1408/2013
van de Commissie van 18 december 2013 inzake de toepassing van de artikelen 107
en 108 van het Verdrag betreffende de werking van de Europese Unie op
de-minimissteun in de landbouwsector (PbEU 2013, L 352) (hierna: de landbouw
de-minimisverordening) en het gehanteerde de-minimisplafond voor
landbouwondernemingen, en Verordening (EU) nr. 717/2014 van de Commissie van
27 juni 2014 inzake de toepassing van de artikelen 107 en 108 van het Verdrag
betreffende de werking van de Europese Unie op de-minimissteun in de visserij-
en aquacultuursector (PbEU 2014, L 190) (hierna: de visserij
de-minimisverordening).</text:p>
      <text:p text:style-name="ifm_p_mt.3.7mm_ifm">Het totale bedrag aan de-minimissteun per subsidieontvanger kan niet meer
bedragen dan het in de relevante de-minimisverordening opgenomen
de-minimisplafond over een periode van drie belastingjaren.</text:p>
      <text:p text:style-name="ifm_p_ifm">Dit plafond ziet op alle vormen van steun die op grond van de betreffende
verordeningen verleend kunnen worden.</text:p>
      <text:h text:style-name="ifm_p_font.italic_mt.5.08mm_page.keep-with-next_ifm" text:outline-level="6">Artikel 2.4</text:h>
      <text:p text:style-name="ifm_p_mt.4.23mm_ifm">Alleen kosten die direct verbonden zijn aan het opzetten en uitvoeren van
een voorlichtingscampagne komen in aanmerking voor subsidie. Hierbij kan
gedacht worden aan kosten voor de inkoop van digitale campagnes via sociale
media, websites en mailings, kosten voor de inkoop van het vormgeven en
uitvoeren van niet-digitale uitingen en kosten voor de tijdelijke inhuur van
personeel voor het voorbereiden en uitvoeren van voorlichtingscampagnes.</text:p>
      <text:h text:style-name="ifm_p_font.italic_mt.5.08mm_page.keep-with-next_ifm" text:outline-level="6">Artikel 2.5</text:h>
      <text:p text:style-name="ifm_p_mt.4.23mm_ifm">In artikel 2.5 zijn informatieverplichtingen opgenomen ten aanzien van de
gegevens die deze aanvraag voor subsidie moet bevatten of waarvan deze
vergezeld dient te gaan. Dit komt boven op de gegevens die op grond van artikel
1.3 al moeten worden aangeleverd. Specifiek voor deze subsidiemodule moet bij
de aanvraag om subsidie een beschrijving van de subsidiabele activiteiten
worden opgenomen. Deze beschrijving omvat onder meer de doelstellingen van de
activiteiten, een probleemanalyse waaruit de noodzaak van de activiteiten en de
ter uitvoering daarvan te maken kosten blijken. Een samenvatting van de
activiteiten wordt ook aangeleverd als onderdeel van de beschrijving van de
activiteiten. Het format voor deze beschrijving wordt door RVO beschikbaar
gesteld. De samenvatting van het project geeft de aanleiding, doelstellingen,
verwachte resultaten en te ondernemen activiteiten van het project op
hoofdlijnen weer (eerste lid).</text:p>
      <text:p text:style-name="ifm_p_mt.3.7mm_ifm">Daarnaast bevat de aanvraag een verklaring de-minimissteun, een verklaring
landbouw de-minimissteun of een verklaring visserij de-minimissteun, waarmee
een onderneming verklaart dat zij nog in aanmerking komt voor de-minimissteun.
Daarbij moet de onderneming met name op twee zaken letten. Voor het
de-minimisplafond per onderneming moet gekeken worden naar het lopende en de
twee voorafgaande belastingjaren. Ten tweede is van belang dat dit plafond per
onderneming geldt en niet per vestiging van de onderneming (tweede lid).</text:p>
      <text:h text:style-name="ifm_p_font.italic_mt.5.08mm_page.keep-with-next_ifm" text:outline-level="6">Artikel 2.6</text:h>
      <text:p text:style-name="ifm_p_mt.4.23mm_ifm">Een aanvraag voor subsidie wordt afgewezen als er ten aanzien van de
aanvrager al een subsidie als bedoeld in artikel 2.2, eerste lid, is
verstrekt.</text:p>
      <text:h text:style-name="ifm_p_font.italic_mt.5.08mm_page.keep-with-next_ifm" text:outline-level="6">Artikel 2.8</text:h>
      <text:p text:style-name="ifm_p_mt.4.23mm_ifm">De onderhavige steunmaatregel is getoetst op mogelijke staatssteun.</text:p>
      <text:p text:style-name="ifm_p_ifm">Geconcludeerd is dat er sprake is van staatssteun in de zin van artikel
107, eerste lid, VWEU. Voor deze subsidiemodule wordt gebruik gemaakt van
respectievelijk de algemene de-minimisverordening, de landbouw
de-minimisverordening en de visserij de-minimisverordening. Een aanmelding ter
goedkeuring bij de Europese Commissie is dan niet nodig.</text:p>
      <text:h text:style-name="ifm_p_font.bold-italic_mt.5.08mm_page.keep-with-next_ifm" text:outline-level="5">Hoofdstuk 3</text:h>
      <text:h text:style-name="ifm_p_font.italic_mt.5.08mm_page.keep-with-next_ifm" text:outline-level="6">Artikel 3.1</text:h>
      <text:p text:style-name="ifm_p_mt.4.23mm_ifm">Artikel 3.1 bevat definities van begrippen die gebruikt worden in hoofdstuk
3 van deze regeling.</text:p>
      <text:p text:style-name="ifm_p_mt.3.7mm_ifm">Voor een uitleg van de begrippen arbeidsovereenkomst, werknemer en
werkgever wordt verwezen naar de omschrijving in artikel 610 van Boek 7 van het
Burgerlijk Wetboek. Hieruit volgt dat onder de arbeidsovereenkomst moet worden
verstaan de overeenkomst waarbij de ene partij, de werknemer, zich verbindt in
dienst van de andere partij, de werkgever, tegen loon gedurende zekere tijd
arbeid te verrichten.</text:p>
      <text:p text:style-name="ifm_p_mt.3.7mm_ifm">Douanedeclarant, en de basisopleiding en vakopleiding tot douanedeclarant
zijn gedefinieerd. Een douanedeclarant handelt namens een onderneming
douaneformaliteiten af. Om deze taken te kunnen uitvoeren zijn twee typen
opleidingen te volgen: de basisopleiding en de vakopleiding.</text:p>
      <text:p text:style-name="ifm_p_ifm">Met een basisopleiding ontvangt een persoon praktische, algemene, kennis
over douanezaken en de invulling en afhandeling van douanedocumenten. Met een
vakopleiding wordt meer specialistische kennis over de voorbereiding en
afhandeling van handels- en douaneformaliteiten opgedaan.</text:p>
      <text:p text:style-name="ifm_p_mt.3.7mm_ifm">Daarnaast is een definitie gegeven van een opleiding voor douaneprocedures
in de praktijk. Deze opleiding is een basisopleiding die inzicht geeft in
douaneprocedures. De opleiding is bij uitstek geschikt voor ondernemingen die
hun douaneaangiften uitbesteden.</text:p>
      <text:p text:style-name="ifm_p_mt.3.7mm_ifm">Van de opleiding fytosanitair controlemedewerker is een begripsomschrijving
opgenomen. Deze opleiding ziet met name op de procedures, waaronder
fytosanitaire importinspecties die worden uitgevoerd door of in opdracht van de
NVWA, die van toepassing zijn op het importeren van plantaardig/teelt materiaal
van of via het Verenigd Koninkrijk.</text:p>
      <text:p text:style-name="ifm_p_mt.3.7mm_ifm">Een bedrijfsplan fytosanitair is gedefinieerd. Een bedrijfsplan
fytosanitair is een beschrijving van de uitwerking van een bedrijfserkenningen
systeem voor fytosanitaire producten van een onderneming van een
erkenningshouder, waarin verantwoordelijkheden, bevoegdheden en taken in
combinatie met onder de erkenning vallende bedrijven, processen en systemen
zijn vastgelegd. Hoofdzakelijk is in het bedrijfsplan fytosanitair een
uitwerking gegeven van de controle en registratie van een fytosanitair product,
dat moet voldoen aan de fytosanitaire eisen van het Verenigd Koninkrijk, de
basisnorm en de eisen ten aanzien van traceerbaarheid, naast de eisen ten
aanzien van de deskundigheid en onafhankelijkheid van fytosanitaire
controlemedewerkers en de inspectielocatie(s). Ondernemingen die een
bedrijfserkenning (op basis van een bedrijfsinspectie afgegeven autorisatie die
een onderneming in staat stelt om zelf fytosanitaire controlehandelingen te
verrichten) van de keuringsinstanties NVWA en KCB aanvragen, moeten in het
bedrijfsplan fytosanitair aangeven welke werknemers van de onderneming de
opleiding voor fytosanitair controlemedewerker gaan volgen.</text:p>
      <text:h text:style-name="ifm_p_font.italic_mt.5.08mm_page.keep-with-next_ifm" text:outline-level="6">Artikel 3.2</text:h>
      <text:p text:style-name="ifm_p_mt.4.23mm_ifm">Ondernemingen, die al vóór de Brexit handelsbetrekkingen hadden met het
Verenigd Koninkrijk, zijn sinds de Brexit genoodzaakt om douaneprocedures te
volgen die vóór de Brexit niet nodig waren. Deze ingrijpende aanpassing stelt
nieuwe eisen aan de kwalificaties van een deel van het personeel van de
betreffende ondernemingen. Op grond van de subsidiemodule voor opleidingen
wordt subsidie verleend aan een werkgever voor het faciliteren van een
opleiding voor werknemers ten behoeve van douaneprocedures als gevolg van de
Brexit. Dit zijn de opleiding voor douaneprocedures in de praktijk, de
basisopleiding tot douanedeclarant, de vakopleiding tot douanedeclarant of de
opleiding voor fytosanitair controlemedewerker. Deze opleidingen kunnen zowel
extern als in-company gegeven worden.</text:p>
      <text:p text:style-name="ifm_p_mt.3.7mm_ifm">Ten tijde van het ontwerpen van onderhavige regeling is uitvoerig gesproken
met vertegenwoordigers van koepelorganisaties, brancheorganisaties en
individuele ondernemingen om te onderzoeken welke gevolgen de Brexit heeft voor
de betreffende organisaties en welke uitgaven zij hebben moeten doen als gevolg
van het vertrek van het Verenigd Koninkrijk uit de Europese Unie. Aan de hand
van de informatie van deze sectoren is onder meer in kaart gebracht voor welke
ondernemingen de noodzaak bestond om werknemers de basisopleiding tot
douanedeclarant of de vakopleiding tot douanedeclarant te laten volgen. Hierbij
zijn 3 factoren van belang die de behoefte van een individuele onderneming in
beeld brengen.</text:p>
      <text:p text:style-name="ifm_p_ifm">Allereerst is van belang of een onderneming de keuze maakt om
douaneaangiften zelf te doen of uit te besteden aan een agent of expediteur.
Indien de douaneaangiften door een onderneming zelf worden gedaan, is de
noodzaak om werknemers een opleiding te laten volgen groter dan als de
douaneaangiften waren uitbesteed.</text:p>
      <text:p text:style-name="ifm_p_ifm">Daarnaast is het onderscheid van belang tussen ondernemingen die vóór de
Brexit geen douaneaangiften hebben gedaan en daar sinds de Brexit mee
geconfronteerd worden (artikel 1.2, tweede lid), en ondernemingen die reeds
vóór de Brexit douaneaangiften hebben gedaan maar sinds de Brexit te maken
hebben met een forse toename van handelsactiviteiten met ondernemingen buiten
de Europese Unie ten opzichte van handelsactiviteiten met ondernemingen binnen
EU-lidstaten (artikel 1.2, derde lid).</text:p>
      <text:p text:style-name="ifm_p_ifm">Tot slot is een relevante factor om de behoefte bij een onderneming te
kunnen bepalen of de douanevereisten in de categorie basisdouanevereisten of
complexe douanevereisten vallen (artikel 1.1). Als de complexiteit van de
aanvragen voor een onderneming groter is, is de behoefte aan en de noodzaak tot
het volgen van (gespecialiseerde) opleidingen voor werknemers ook groter.</text:p>
      <text:p text:style-name="ifm_p_ifm">Op basis van de hiervoor genoemde factoren is een overzicht gemaakt van het
maximumaantal werknemers per onderneming dat een opleiding volgt die voor
subsidie in aanmerking komt en welke maximale steunbedragen hieraan verbonden
zijn. In artikel 3.2, tweede en derde lid, is opgenomen voor hoeveel werknemers
maximaal voor een bepaalde opleiding subsidie kan worden aangevraagd.</text:p>
      <text:p text:style-name="ifm_p_mt.3.7mm_ifm">Tot slot is in het vierde lid bepaald dat voor maximaal tien medewerkers
van de aanvrager subsidie kan worden aangevraagd voor het volgen van de
opleiding fytosanitair controlemedewerker.</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 3.3</text:h>
      <text:p text:style-name="ifm_p_mt.4.23mm_ifm">Voor deze subsidiemodule is bepaald dat 60 procent van de subsidiabele
kosten worden vergoed van ondernemingen die middelgroot zijn (onderdeel a). De
steunintensiteit kan met 10 procentpunten worden verhoogd, naar 70 procent, als
de steun aan kleine ondernemingen wordt toegekend (onderdeel b). In onderdeel c
is bepaald dat 50 procent van de subsidiabele kosten worden vergoed van
ondernemingen die geen mkb zijn.</text:p>
      <text:h text:style-name="ifm_p_font.italic_mt.5.08mm_page.keep-with-next_ifm" text:outline-level="6">Artikel 3.4</text:h>
      <text:p text:style-name="ifm_p_mt.4.23mm_ifm">De redelijk te maken kosten die direct verbonden zijn aan het volgen van de
opleiding voor douaneprocedures in de praktijk, de basisopleiding tot
douanedeclarant, de vakopleiding tot douanedeclarant of de opleiding voor
keuring en certificering van plantaardige goederen komen in aanmerking voor
subsidie (eerste lid). Dit zijn de opleidingskosten. De reis- en verblijfkosten
die een werknemer van een onderneming maakt zijn uitgezonderd van de
subsidiabele kosten (vierde lid).</text:p>
      <text:h text:style-name="ifm_p_font.italic_mt.5.08mm_page.keep-with-next_ifm" text:outline-level="6">Artikel 3.5</text:h>
      <text:p text:style-name="ifm_p_mt.4.23mm_ifm">In artikel 3.5 is een opsomming van de gegevens opgenomen die deze aanvraag
voor subsidie moet bevatten of waarvan deze vergezeld dient te gaan. Dit komt
boven op de gegevens die op grond van artikel 1.3 al moeten worden aangeleverd.
Er is gekozen voor een zo eenvoudig mogelijk aanvraagproces om de
administratieve lasten zo laag mogelijk te houden.</text:p>
      <text:p text:style-name="ifm_p_mt.3.7mm_ifm">Artikel 3.5 bevat informatieverplichtingen die nodig zijn om te controleren
welke opleider de opleiding gaat uitvoeren.</text:p>
      <text:p text:style-name="ifm_p_mt.3.7mm_ifm">Een subsidieaanvrager kan één subsidieaanvraag doen voor een of meer
werknemers voor de verschillende opleidingen, genoemd in artikel 3.2. Een
aanvraag kan dus bijvoorbeeld op zowel de basisopleiding voor douanedeclarant
als de vakopleiding voor douane declarant betrekking hebben.</text:p>
      <text:p text:style-name="ifm_p_mt.3.7mm_ifm">Indien subsidie wordt aangevraagd vanwege het volgen van de opleiding
fytosanitair controlemedewerker zal de aanvraag vergezeld dienen te gaan van
een bedrijfsplan fytosanitair (tweede lid). De opleiding fytosanitair
controlemedewerker heeft betrekking op het bedrijfserkenningensysteem van de
keuringsinstanties NVWA en KCB.</text:p>
      <text:h text:style-name="ifm_p_font.italic_mt.5.08mm_page.keep-with-next_ifm" text:outline-level="6">Artikel 3.6</text:h>
      <text:p text:style-name="ifm_p_mt.4.23mm_ifm">Dit artikel bevat de afwijzingsgronden die, in aanvulling op de
afwijzingsgronden uit artikel 1.10, van toepassing zijn.</text:p>
      <text:p text:style-name="ifm_p_ifm">Een aanvraag wordt afgewezen als er ten aanzien van dezelfde werknemer van
de subsidieaanvrager al subsidie als bedoeld in artikel 3.2 is verstrekt voor
hetzelfde type opleiding. Hiermee wordt beoogd te voorkomen dat een (beperkt)
aantal subsidieaanvragers het subsidieplafond (grotendeels) zou gebruiken door
voor dezelfde werknemer(s) meer dan een keer subsidie te verstrekken. Het is
mogelijk om subsidie aan te vragen voor dezelfde werknemer voor verschillende
opleidingen. Hierbij kan gedacht worden aan een werknemer die na de
basisopleiding tot douanedeclarant de vakopleiding tot douanedeclarant wil
volgen.</text:p>
      <text:h text:style-name="ifm_p_font.italic_mt.5.08mm_page.keep-with-next_ifm" text:outline-level="6">Artikel 3.7</text:h>
      <text:p text:style-name="ifm_p_mt.4.23mm_ifm">De aanvraag tot subsidievaststelling dient vergezeld te gaan van facturen
en betaalbewijzen van de ten behoeve van de subsidiabele activiteiten gemaakte
kosten. Op deze wijze kan vastgesteld worden dat de subsidieontvanger de
subsidiabele activiteiten, waarvoor subsidie is verstrekt, daadwerkelijk heeft
uitgevoerd.</text:p>
      <text:h text:style-name="ifm_p_font.italic_mt.5.08mm_page.keep-with-next_ifm" text:outline-level="6">Artikel 3.8</text:h>
      <text:p text:style-name="ifm_p_mt.4.23mm_ifm">De onderhavige subsidiemodule is getoetst op mogelijke staatssteun.</text:p>
      <text:p text:style-name="ifm_p_ifm">Geconcludeerd is dat er sprake is van staatssteun in de zin van artikel
107, eerste lid, van het Verdrag betreffende de werking van de Europese Unie
(hierna: VWEU). Voor deze subsidiemodule wordt gebruik gemaakt van artikel 4,
eerste lid, aanhef en onderdeel n, in samenhang met artikel 31 van de algemene
groepsvrijstellingsverordening. Een aanmelding ter goedkeuring bij de Europese
Commissie is dan niet nodig.</text:p>
      <text:h text:style-name="ifm_p_font.bold-italic_mt.5.08mm_page.keep-with-next_ifm" text:outline-level="5">Hoofdstuk 4</text:h>
      <text:h text:style-name="ifm_p_font.italic_mt.5.08mm_page.keep-with-next_ifm" text:outline-level="6">Artikel 4.2</text:h>
      <text:p text:style-name="ifm_p_mt.4.23mm_ifm">Ondernemingen die al voor de Brexit handelsbetrekkingen hadden met het
Verenigd Koninkrijk hebben sinds de Brexit te maken gekregen met uiteenlopende
aanpassingen aan hun ICT. Onder meer de digitale infrastructuur moet worden
aangepast voor het afwikkelen van transporten van en naar het Verenigd
Koninkrijk vanwege ingevoerde grenscontroles. Op grond van de in hoofdstuk 4
van deze regeling opgenomen subsidiemodule wordt subsidie verleend aan
ondernemingen voor door te voeren aanpassingen aan ICT-infrastructuur om te
kunnen voldoen aan nieuwe eisen van overheden of marktpartijen als gevolg van
de Brexit.</text:p>
      <text:p text:style-name="ifm_p_mt.3.7mm_ifm">De genoemde investering heeft plaatsgevonden ten behoeve van een
fundamentele wijziging van het productieproces van bestaande vestigingen van
een onderneming.</text:p>
      <text:p text:style-name="ifm_p_ifm">Voor de in artikel 4.2, tweede lid, van deze regeling opgenomen voorwaarden
is aangesloten bij artikel 17, vierde lid, van de algemene
groepsvrijstellingsverordening, waarin is bepaald dat de immateriële activa (a)
uitsluitend worden gebruikt in de steun ontvangende vestiging, (b) als
afschrijfbare activa worden beschouwd, (c) op marktvoorwaarden worden
aangekocht van derden zonder banden met de koper, en (d) ten minste drie jaar
tot de activa van de onderneming behoren.</text:p>
      <text:p text:style-name="ifm_p_mt.3.7mm_ifm">Subsidie die op grond van deze subsidiemodule wordt verstrekt past binnen
de activiteiten, bedoeld in artikel 5, eerste lid, aanhef en onderdeel a, van
de BAR-verordening.</text:p>
      <text:h text:style-name="ifm_p_font.italic_mt.5.08mm_page.keep-with-next_ifm" text:outline-level="6">Artikelen 4.3 en 4.4</text:h>
      <text:p text:style-name="ifm_p_mt.4.23mm_ifm">Voor deze subsidiemodule is bepaald dat 10 procent van de subsidiabele
kosten worden vergoed van ondernemingen die middelgroot zijn (onderdeel a). De
steunintensiteit kan met 10 procentpunten worden verhoogd, naar 20 procent, als
de steun aan kleine ondernemingen wordt toegekend (onderdeel b).</text:p>
      <text:p text:style-name="ifm_p_mt.3.7mm_ifm">Naast de in artikel 4.3 genoemde vaste maxima van de subsidiabele kosten
zijn in artikel 4.4 maximumbedragen per aanvrager opgenomen. Deze
maximumbedragen zijn gerelateerd aan de complexiteit van de op een onderneming
rustende douanevereisten als gevolg van de Brexit.</text:p>
      <text:p text:style-name="ifm_p_mt.3.7mm_ifm">Ten tijde van het ontwerpen van onderhavige regeling is uitvoerig gesproken
met vertegenwoordigers van koepelorganisaties, brancheorganisaties en
individuele ondernemingen om te onderzoeken welke gevolgen de Brexit heeft voor
de betreffende organisaties en welke uitgaven zij verwachten te moeten doen als
gevolg van het vertrek van het Verenigd Koninkrijk uit de Europese Unie. Aan de
hand van de informatie van deze sectoren is onder meer in kaart gebracht voor
welke ondernemingen de noodzaak bestaat om aanpassingen te doen aan hun
ICT-infrastructuur. Hierbij zijn 3 factoren van belang die de behoefte van een
individuele onderneming in beeld brengen.</text:p>
      <text:p text:style-name="ifm_p_mt.3.7mm_ifm">Allereerst is van belang of een onderneming de keuze maakt om
douaneaangiften zelf te doen of uit te besteden aan een agent of expediteur.
Alleen als de douaneaangiften door een onderneming zelf worden gedaan, bestaat
de noodzaak om aanpassingen door te voeren aan een ICT-infrastructuur (zie de
uitzonderingsgrond in artikel 4.7, onderdeel b).</text:p>
      <text:p text:style-name="ifm_p_mt.3.7mm_ifm">Daarnaast is het onderscheid van belang tussen ondernemingen die vóór de
Brexit geen douaneaangiften hebben gedaan en daar sinds de Brexit mee
geconfronteerd worden (artikel 1.2, tweede lid), en ondernemingen die al vóór
de Brexit douaneaangiften hebben gedaan maar sinds de Brexit te maken hebben
met een forse toename van handelsactiviteiten met ondernemingen buiten de
Europese Unie ten opzichte van handelsactiviteiten met ondernemingen binnen
EU-lidstaten (artikel 1.2, derde lid).</text:p>
      <text:p text:style-name="ifm_p_mt.3.7mm_ifm">Tot slot is een relevante factor om de behoefte bij een onderneming te
kunnen bepalen of de douanevereisten in de categorie basisdouanevereisten of
complexe douanevereisten vallen (artikel 1.1). De kosten voor de aanpassingen
van de ICT-infrastructuur zijn hoger indien de aanpassingen nodig zijn om te
kunnen voldoen aan de complexe douanevereisten waar een onderneming mee
geconfronteerd wordt, dan als uitsluitend de basisdouanevereisten gevolgd
worden.</text:p>
      <text:p text:style-name="ifm_p_mt.3.7mm_ifm">Op basis van de hiervoor genoemde factoren is een onderscheid gemaakt
tussen de verschillende situaties die van toepassing kunnen zijn op
ondernemingen en de afwijkende behoefte naar, en de noodzaak tot, het aanpassen
van de ICT-infrastructuur.</text:p>
      <text:p text:style-name="ifm_p_ifm">Als de aanvrager een onderneming is die in de periode van het jaar 2015 tot
en met het jaar 2020 geen douaneaangiften heeft gedaan in verband met het
importeren van goederen uit een land of exporteren van goederen naar een land
buiten de Europese Unie, en de douanevereisten voor de subsidieaanvrager onder
de categorie basisdouanevereisten, bedoeld in artikel 1.1, vallen geldt er een
maximumbedrag van € 20.000 per subsidieaanvrager.</text:p>
      <text:p text:style-name="ifm_p_ifm">Als de douanevereisten voor de subsidieaanvrager mede zien op de categorie
complexe douanevereisten, geldt er een maximumbedrag van € 40.000 per
subsidieontvanger.</text:p>
      <text:p text:style-name="ifm_p_ifm">Voor de onderneming die in de periode van het jaar 2015 tot en met het jaar
2020 wel douaneaangiften heeft gedaan in verband met het importeren van
goederen uit een land buiten de Europese Unie of exporteren van goederen naar
een land buiten de Europese Unie, en waarvan als gevolg van de Brexit de totale
omzet die niet is verbonden aan handelsactiviteiten met landen binnen de
Europese Unie sinds de Brexit met minstens 25 procent is toegenomen of het
aantal douaneaangiften met ten minste 25 procent is toegenomen, geldt ook een
maximumbedrag. Voor zowel ondernemingen die uitsluitend met
basisdouanevereisten als ondernemingen die zowel met basisdouanevereisten en
complexe douanevereisten worden geconfronteerd, geldt er een maximumbedrag van
€ 20.000 per subsidieaanvrager.</text:p>
      <text:p text:style-name="ifm_p_mt.3.7mm_ifm">Deze percentages en bijbehorende maximumbedragen passen binnen de
voorwaarden, opgenomen in artikel 4, eerste lid, onderdeel c, in samenhang met
artikel 17, zesde lid, van de algemene groepsvrijstellingsverordening.</text:p>
      <text:h text:style-name="ifm_p_font.italic_mt.5.08mm_page.keep-with-next_ifm" text:outline-level="6">Artikel 4.5</text:h>
      <text:p text:style-name="ifm_p_mt.4.23mm_ifm">De kosten die verbonden zijn aan het aanpassen van de ICT-infrastructuur
komen in aanmerking voor subsidie. Dit zijn de eenmalige aanschafkosten voor
standaardsoftware voor het doen van douaneaangiften dan wel de kosten van
gebruikslicenties voor standaardsoftware (onderdeel a)<text:note text:id="n12" text:note-class="footnote"><text:note-citation text:label="12 ">12</text:note-citation><text:note-body><text:p text:style-name="ifm_p_font.normal_size.6.93pt_mt..5mm_indent.-0.1161in_mleft.0.1161in_ifm">De Belastingdienst heeft op de website
www.belastingdienst.nl een overzicht opgenomen van
logistieke dienstverleners en softwareontwikkelaars die ondernemingen kunnen
ondersteunen bij de ontwikkeling van (software)oplossingen voor het indienen
van elektronische douaneaangiften.</text:p></text:note-body></text:note>. Sommige ondernemingen moeten maatwerksoftware laten ontwikkelen om hun
douaneaangiften te kunnen doen. Ondernemingen die hun douaneaangifte in een
andere Europese lidstaat doen moeten mogelijk koppelingen naar buitenlandse
autoriteiten aanschaffen of laten ontwikkelen (onderdeel b).</text:p>
      <text:h text:style-name="ifm_p_font.italic_mt.5.08mm_page.keep-with-next_ifm" text:outline-level="6">Artikel 4.6</text:h>
      <text:p text:style-name="ifm_p_mt.4.23mm_ifm">In artikel 4.6 zijn informatieverplichtingen opgenomen ten aanzien van de
gegevens die deze aanvraag voor subsidie moet bevatten of waarvan deze
vergezeld dient te gaan. Dit komt boven op de gegevens die op grond van artikel
1.3 al moeten worden aangeleverd. Aan de hand van de het aantal douaneaangiften
en de afgegeven douanevergunningen kan de onderneming aantonen dat de
complexiteit van douaneaangiften als gevolg van de Brexit is toegenomen ofwel
dat het aantal douaneaangiften in volume is toegenomen en dat hiervoor
aanpassingen noodzakelijk waren in de ICT-infrastructuur van de
onderneming.</text:p>
      <text:h text:style-name="ifm_p_font.italic_mt.5.08mm_page.keep-with-next_ifm" text:outline-level="6">Artikel 4.7</text:h>
      <text:p text:style-name="ifm_p_mt.4.23mm_ifm">Dit artikel bevat de afwijzingsgronden die, in aanvulling op de
afwijzingsgronden uit artikel 1.9, van toepassing zijn.</text:p>
      <text:p text:style-name="ifm_p_ifm">Een aanvraag wordt afgewezen als er ten aanzien van de aanvrager al eerder
een subsidie voor ICT-aanpassingen op grond van hoofdstuk 4 is verstrekt.
Hiermee wordt beoogd te voorkomen dat voor dezelfde activiteiten meer dan een
keer subsidie wordt verstrekt.</text:p>
      <text:h text:style-name="ifm_p_font.italic_mt.5.08mm_page.keep-with-next_ifm" text:outline-level="6">Artikel 4.9</text:h>
      <text:p text:style-name="ifm_p_mt.4.23mm_ifm">De onderhavige subsidiemodule is getoetst op mogelijke staatssteun.</text:p>
      <text:p text:style-name="ifm_p_ifm">Geconcludeerd is dat er sprake is van staatssteun in de zin van artikel
107, eerste lid, VWEU. Voor deze subsidiemodule wordt gebruik gemaakt van
artikel 4, eerste lid, onderdeel c, in samenhang met artikel 17 van de algemene
groepsvrijstellingsverordening. Een aanmelding ter goedkeuring bij de Europese
Commissie is dan niet nodig.</text:p>
      <text:h text:style-name="ifm_p_font.bold-italic_mt.5.08mm_page.keep-with-next_ifm" text:outline-level="5">Hoofdstuk 5</text:h>
      <text:h text:style-name="ifm_p_font.italic_mt.5.08mm_page.keep-with-next_ifm" text:outline-level="6">Artikel 5.1</text:h>
      <text:p text:style-name="ifm_p_mt.4.23mm_ifm">De minister verstrekt op aanvraag een subsidie aan een onderneming om bij
te dragen aan de financiering van de noodzakelijke kosten voor advisering met
betrekking tot het voldoen aan product- en procesvereisten op grond van
douaneregelgeving als gevolg van de Brexit (eerste lid). Het advies dient
verstrekt te worden door een externe adviseur. De aard en omvang van het
adviestraject dient aantoonbaar duidelijk gespecificeerd en expliciet
Brexit-gerelateerd te zijn. Het adviestraject moet herkenbaar zijn als een
afgebakend project dat eenmalig van karakter is in het licht van de Brexit
(tweede lid). De in het tweede lid opgenomen voorwaarden vloeien voort uit
artikel 18, derde en vierde lid, van de algemene
groepsvrijstellingsverordening.</text:p>
      <text:h text:style-name="ifm_p_font.italic_mt.5.08mm_page.keep-with-next_ifm" text:outline-level="6">Artikelen 5.2 en 5.3</text:h>
      <text:p text:style-name="ifm_p_mt.4.23mm_ifm">Voor deze subsidiemodule is bepaald dat 50 procent van de subsidiabele
kosten wordt vergoed van mkb-ondernemingen (artikel 5.2).</text:p>
      <text:p text:style-name="ifm_p_mt.3.7mm_ifm">Naast het in artikel 5.2 genoemde vaste maximum van de subsidiabele kosten
zijn in artikel 5.3 maximumbedragen per aanvrager opgenomen.</text:p>
      <text:p text:style-name="ifm_p_ifm">Ten tijde van het ontwerpen van onderhavige regeling is uitvoerig gesproken
met vertegenwoordigers van koepelorganisaties, brancheorganisaties en
individuele ondernemingen om te onderzoeken welke gevolgen de Brexit heeft voor
de betreffende organisaties en welke uitgaven zij verwachten te moeten doen als
gevolg van het vertrek van het Verenigd Koninkrijk uit de Europese Unie. Aan de
hand van de informatie van deze sectoren is onder meer in kaart gebracht voor
welke ondernemingen de noodzaak bestaat om extern advies in te winnen over het
voldoen aan product- en procesvereisten op grond van douaneregelgeving als
gevolg van de Brexit. Hierbij zijn 3 factoren van belang die de behoefte van
een individuele onderneming in beeld brengen.</text:p>
      <text:p text:style-name="ifm_p_ifm">Allereerst is van belang of een onderneming de keuze maakt om
douaneaangiften zelf te doen of uit te besteden aan een agent of expediteur.
Indien de douaneaangiften door een onderneming zelf worden gedaan, is de
noodzaak om extern advies in te winnen groter dan als de douaneaangiften worden
uitbesteed.</text:p>
      <text:p text:style-name="ifm_p_ifm">Daarnaast is het onderscheid van belang tussen ondernemingen die vóór de
Brexit geen douaneaangiften hebben gedaan en daar sinds de Brexit mee
geconfronteerd worden (artikel 1.2, tweede lid), en ondernemingen die al vóór
de Brexit douaneaangiften hebben gedaan maar sinds de Brexit te maken hebben
met een forse toename van handelsactiviteiten met ondernemingen buiten de
Europese Unie ten opzichte van handelsactiviteiten met ondernemingen binnen
EU-lidstaten (artikel 1.2, derde lid).</text:p>
      <text:p text:style-name="ifm_p_ifm">Tot slot is een relevante factor om de behoefte bij een onderneming te
kunnen bepalen of de douanevereisten in de categorie basisdouanevereisten of
complexe douanevereisten vallen (artikel 1.1). Als de complexiteit van de
aanvragen voor een onderneming groter is, is de behoefte aan en de noodzaak tot
het inwinnen van extern advies over het voldoen aan product- en procesvereisten
op grond van douaneregelgeving ook groter.</text:p>
      <text:p text:style-name="ifm_p_ifm">Op basis van de hiervoor genoemde factoren is een onderscheid gemaakt
tussen de verschillende situaties die van toepassing kunnen zijn op
ondernemingen en de afwijkende behoefte naar, en de noodzaak tot, het inwinnen
van extern advies over product- en procesvereisten op grond van
douaneregelgeving, en de daaraan verbonden maximale steunbedragen.</text:p>
      <text:p text:style-name="ifm_p_mt.3.7mm_ifm">Het percentage en bijbehorende maximumbedragen passen binnen de
voorwaarden, opgenomen in artikel 4, eerste lid, aanhef en onderdeel d, in
samenhang met artikel 18 van de algemene groepsvrijstellingsverordening.</text:p>
      <text:h text:style-name="ifm_p_font.italic_mt.5.08mm_page.keep-with-next_ifm" text:outline-level="6">Artikel 5.4</text:h>
      <text:p text:style-name="ifm_p_mt.4.23mm_ifm">De redelijk gemaakte kosten die direct verbonden zijn aan de advisering
over de douanevereisten (onder meer op het gebied van actieve veredeling,
passieve veredeling, douane-entrepot, beheer van opslagruimten voor tijdelijke
opslag, geautoriseerde marktdeelnemer, douane-vervoer en goederen van
preferentiële oorsprong) zijn op grond van artikel 5.4 subsidiabel.</text:p>
      <text:h text:style-name="ifm_p_font.italic_mt.5.08mm_page.keep-with-next_ifm" text:outline-level="6">Artikel 5.5</text:h>
      <text:p text:style-name="ifm_p_mt.4.23mm_ifm">In artikel 5.5 is een opsomming van de gegevens opgenomen die deze aanvraag
voor subsidie moet bevatten of waarvan deze vergezeld dient te gaan. Dit komt
boven op de gegevens die op grond van artikel 1.3 al moeten worden
aangeleverd.</text:p>
      <text:h text:style-name="ifm_p_font.italic_mt.5.08mm_page.keep-with-next_ifm" text:outline-level="6">Artikel 5.6</text:h>
      <text:p text:style-name="ifm_p_mt.4.23mm_ifm">Dit artikel bevat de afwijzingsgronden die, in aanvulling op de
afwijzingsgronden uit artikel 1.8, van toepassing zijn.</text:p>
      <text:p text:style-name="ifm_p_ifm">Een aanvraag wordt afgewezen als er ten aanzien van de aanvrager al eerder
een subsidie voor de consultancykosten met betrekking tot het voldoen aan
product- en procesvereisten op grond van douaneregelgeving op grond van
hoofdstuk 5 is verstrekt. Hiermee wordt beoogd te voorkomen dat voor dezelfde
activiteiten meer dan een keer subsidie wordt verstrekt.</text:p>
      <text:h text:style-name="ifm_p_font.italic_mt.5.08mm_page.keep-with-next_ifm" text:outline-level="6">Artikel 5.8</text:h>
      <text:p text:style-name="ifm_p_mt.4.23mm_ifm">De onderhavige subsidiemodule is getoetst op mogelijke staatssteun.</text:p>
      <text:p text:style-name="ifm_p_ifm">Geconcludeerd is dat er sprake is van staatssteun in de zin van artikel
107, eerste lid, van het VWEU. Voor deze subsidiemodule wordt gebruik gemaakt
van artikel 4, eerste lid, aanhef en onderdeel d, in samenhang met artikel 18
van de algemene groepsvrijstellingsverordening. Een aanmelding ter goedkeuring
bij de Europese Commissie is dan niet nodig.</text:p>
      <text:h text:style-name="ifm_p_font.bold-italic_mt.5.08mm_page.keep-with-next_ifm" text:outline-level="5">Hoofdstuk 6</text:h>
      <text:h text:style-name="ifm_p_font.italic_mt.5.08mm_page.keep-with-next_ifm" text:outline-level="6">Artikel 6.1</text:h>
      <text:p text:style-name="ifm_p_mt.4.23mm_ifm">In paragraaf 8 van het algemeen deel van de toelichting is nader ingegaan
op artikel 6.1.</text:p>
      <text:p text:style-name="ifm_p_font.italic_mt.3.7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8533</text:span><text:tab/>28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8533</text:span><text:tab/>28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0 oktober 2022, nr. WJZ/ 21120487, houdende vaststelling van subsidie-instrumenten in het kader van Brexit Adjustment Reserve (Tijdelijke regeling subsidie ondernemingen Brexit Adjustment Reserve)</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285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8533</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OVERHEID.TaxonomieBeleidsagenda/OVERHEID.category">Internationaal | Europese zaken</meta:user-defined>
    <meta:user-defined meta:name="DC.title">Regeling van de Minister van Economische Zaken en Klimaat van 20 oktober 2022, nr. WJZ/ 21120487, houdende vaststelling van subsidie-instrumenten in het kader van Brexit Adjustment Reserve (Tijdelijke regeling subsidie ondernemingen Brexit Adjustment Reserve)</meta:user-defined>
    <meta:user-defined meta:name="DCTERMS.alternative"/>
    <meta:user-defined meta:name="DCTERMS.W3CDTF/OVERHEIDop.datumOndertekening">2022-10-20</meta:user-defined>
    <meta:user-defined meta:name="DCTERMS.W3CDTF/DCTERMS.available">2022-10-28</meta:user-defined>
    <meta:user-defined meta:name="OVERHEIDop.Ruimtelijkplan/OVERHEIDop.bekendmakingBetreffendePlan"/>
  </office:meta>
</office:document-meta>
</file>