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31</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0 oktober 2022, nr. WJZ/ 21136056, tot vaststelling van een tijdelijke
subsidieregeling ter tegemoetkoming in schade geleden door ondernemingen,
getroffen door de Brexit, in het kader van Brexit Adjustment Reserve
(Tijdelijke regeling subsidie gemaakte kosten Brexit Adjustment
Reserve)</text:h>
      <text:p text:style-name="ifm_p_mt.3.7mm_ifm">De Minister van Economische Zaken en Klimaat,</text:p>
      <text:p text:style-name="ifm_p_mt.3.7mm_ifm">Gelet op artikel 5 van
verordening (EU) 2021/1755 van het Europees Parlement en de Raad van 6 oktober
2021 tot oprichting van de reserve voor aanpassing aan de Brexit (PbEU 2021,
L 357), artikel 63 van 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 en artikel 3 van de
Kaderwet EZK- en LNV-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auditautoriteit:</text:span> door de minister aangewezen autoriteit als bedoeld in artikel 14, eerste
lid, onderdeel a, van de BAR-verordening;</text:p>
      <text:p text:style-name="ifm_p_ifm"> <text:span text:style-name="ifm_span_font.italic_ifm">BAR-verordening:</text:span> verordening (EU) 2021/1755 van het Europees Parlement en de Raad van
6 oktober 2021 tot oprichting van de reserve voor aanpassing aan de Brexit
(PbEU 2021, L 357);</text:p>
      <text:p text:style-name="ifm_p_ifm"> <text:span text:style-name="ifm_span_font.italic_ifm">basisdouanevereisten:</text:span> douanevereisten voor ondernemingen die goederen exporteren naar en
importeren uit of vervoeren via het Verenigd Koninkrijk, bestaande uit
aanvragen voor de volgende vergunningen, registraties of beschikkingen:</text:p>
      <text:p text:style-name="ifm_p_ifm">a.  registratie als bedoeld in artikel 9 van het Douanewetboek van de Unie voor
het digitaal uitwisselen van berichten met de Douane en om digitaal aangifte te
doen voor douaneregelingen in het vrije verkeer brengen en uitvoer;</text:p>
      <text:p text:style-name="ifm_p_ifm">b.  beschikking betreffende een bindende inlichting als bedoeld in artikel 33,
eerste lid, van het Douanewetboek van de Unie;</text:p>
      <text:p text:style-name="ifm_p_ifm">c.  vergunning voor het bepalen van de bedragen voor het vaststellen van de
douanewaarde van goederen, als deze bedragen niet meetbaar zijn op de datum
waarop de douaneaangifte is aanvaard, als bedoeld in artikel 73 van het
Douanewetboek van de Unie;</text:p>
      <text:p text:style-name="ifm_p_ifm">d.  vergunning geregistreerde exporteur voor het opstellen van
oorsprongsverklaringen bij de export van goederen waarvoor in het Verenigd
Koninkrijk een preferentiële regeling geldt als bedoeld in artikel 68 van
Uitvoeringsverordening (EU) 2015/2447 van de Commissie van 24 november 2015
houdende nadere uitvoeringsvoorschriften voor enkele bepalingen van Verordening
(EU) nr. 952/2013 van het Europees Parlement en de Raad tot vaststelling van
het douanewetboek van de Unie (PbEU 2015, L 343);</text:p>
      <text:p text:style-name="ifm_p_ifm"> <text:span text:style-name="ifm_span_font.italic_ifm">brancheorganisatie:</text:span> een vereniging of stichting, die op 1 januari 2021 in het handelsregister
stond ingeschreven, die belangen behartigt van haar leden, bestaande uit
ondernemingen die tot eenzelfde bedrijfstak behoren;</text:p>
      <text:p text:style-name="ifm_p_ifm"> <text:span text:style-name="ifm_span_font.italic_ifm">Brexit:</text:span> terugtrekking van het Verenigd Koninkrijk uit de Europese Unie;</text:p>
      <text:p text:style-name="ifm_p_ifm"> <text:span text:style-name="ifm_span_font.italic_ifm">complexe douanevereisten:</text:span> vereisten voor ondernemingen die goederen exporteren naar en importeren uit
of vervoeren via het Verenigd Koninkrijk, bestaande uit aanvragen voor de
volgende vergunningen:</text:p>
      <text:p text:style-name="ifm_p_ifm">a.  vergunning voor het beheer van een opslagruimte voor tijdelijke opslag als
bedoeld in artikel 148, eerste lid, van het Douanewetboek van de Unie;</text:p>
      <text:p text:style-name="ifm_p_ifm">b.  vergunning voor een bijzondere regeling als bedoeld in artikel 210, aanhef
en onderdelen b, c en d, van het Douanewetboek van de Unie;</text:p>
      <text:p text:style-name="ifm_p_ifm">c.  vergunning voor de status van toegelaten afzender als bedoeld in artikel
233, vierde lid, aanhef en onderdeel a, van het Douanewetboek van de Unie;</text:p>
      <text:p text:style-name="ifm_p_ifm">d.  vergunning voor de status van toegelaten geadresseerde als bedoeld in
artikel 233, vierde lid, aanhef en onderdeel b, van het Douanewetboek van de
Unie;</text:p>
      <text:p text:style-name="ifm_p_ifm">e.  vergunning voor het gebruiken van zegels van een speciaal soort voor de
identificatie van onder de douaneregeling douanevervoer geplaatste goederen als
bedoeld in artikel 233, vierde lid, aanhef en onderdeel c, van het
Douanewetboek van de Unie;</text:p>
      <text:p text:style-name="ifm_p_ifm">f.  vergunning voor het gebruik van een elektronisch vervoersdocument als
douaneaangifte voor douanevervoer als bedoeld in artikel 233, vierde lid,
aanhef en onderdeel e, van het Douanewetboek van de Unie, voor vervoer door de
lucht, of vervoer over zee;</text:p>
      <text:p text:style-name="ifm_p_ifm">g.  vergunning toegelaten afgever voor het afgeven van bewijzen van
douanestatus van Uniegoederen, zonder dat een onderneming deze vooraf door de
bevoegde douaneautoriteiten van het land van export hoeft te laten aftekenen
als bedoeld in artikel 128, eerste lid, onderdeel a, van Gedelegeerde
Verordening (EU) 2015/2446 van de Commissie van 28 juli 2015 tot aanvulling van
Verordening (EU) nr. 952/2013 van het Europees Parlement en de Raad met nadere
regels betreffende een aantal bepalingen van het douanewetboek van de Unie
(PbEU 2015, L 343);</text:p>
      <text:p text:style-name="ifm_p_ifm"> <text:span text:style-name="ifm_span_font.italic_ifm">douanevereisten:</text:span></text:p>
      <text:p text:style-name="ifm_p_ifm">a.  basisdouanevereisten;</text:p>
      <text:p text:style-name="ifm_p_ifm">b.  complexe douanevereisten;</text:p>
      <text:p text:style-name="ifm_p_ifm"> <text:span text:style-name="ifm_span_font.italic_ifm">Douanewetboek van de Unie:</text:span> verordening (EU) nr. 952/2013 van het Europees Parlement en van de Raad van
9 oktober 2013 tot vaststelling van het douanewetboek van de Unie (PbEU 2013,
L 269);</text:p>
      <text:p text:style-name="ifm_p_ifm"> <text:span text:style-name="ifm_span_font.italic_ifm">handelsregister:</text:span> handelsregister als bedoeld in artikel 2 van de Handelsregisterwet
2007;</text:p>
      <text:p text:style-name="ifm_p_ifm"> <text:span text:style-name="ifm_span_font.italic_ifm">kleine onderneming:</text:span> kleine onderneming in de zin van de algemene
groepsvrijstellingsverordening;</text:p>
      <text:p text:style-name="ifm_p_ifm"> <text:span text:style-name="ifm_span_font.italic_ifm">kosten derden:</text:span> kosten, waarvoor een onderneming een factuur van een derde ontvangt en in
haar administratie bewaart;</text:p>
      <text:p text:style-name="ifm_p_ifm"> <text:span text:style-name="ifm_span_font.italic_ifm">middelgrote onderneming:</text:span> middelgrote onderneming in de zin van de algemene
groepsvrijstellingsverordening;</text:p>
      <text:p text:style-name="ifm_p_ifm"> <text:span text:style-name="ifm_span_font.italic_ifm">minister:</text:span> Minister van Economische Zaken en Klimaat;</text:p>
      <text:p text:style-name="ifm_p_ifm"> <text:span text:style-name="ifm_span_font.italic_ifm">mkb-onderneming:</text:span> kleine onderneming of middelgrote onderneming;</text:p>
      <text:p text:style-name="ifm_p_ifm"> <text:span text:style-name="ifm_span_font.italic_ifm">onderneming:</text:span> iedere eenheid, ongeacht haar rechtsvorm of wijze van financiering, die een
economische activiteit uitoefent;</text:p>
      <text:p text:style-name="ifm_p_ifm"> <text:span text:style-name="ifm_span_font.italic_ifm">opgaaf intracommunautaire prestaties:</text:span> de opgaaf van intracommunautaire leveringen en intracommunautaire
diensten;</text:p>
      <text:p text:style-name="ifm_p_ifm"> <text:span text:style-name="ifm_span_font.italic_ifm">reserve:</text:span> reserve voor aanpassing aan de Brexit als bedoeld in artikel 1, eerste lid,
van de BAR-verordening;</text:p>
      <text:p text:style-name="ifm_p_ifm"> <text:span text:style-name="ifm_span_font.italic_ifm">terminalonderneming:</text:span> onderneming die het laden en lossen verzorgt van ferry- of kustvaartschepen
die varen tussen Nederland en het Verenigd Koninkrijk.</text:p>
      <text:h text:style-name="ifm_p_font.bold_mt.5.08mm_page.keep-with-next_ifm" text:outline-level="2">Artikel<text:s/>1.2.<text:s/>Subsidiabele activiteiten</text:h>
      <text:p text:style-name="ifm_p_mt.4.23mm_ifm">1.  De minister kan op aanvraag subsidie verstrekken voor activiteiten op de
gebieden, genoemd in artikel 2 van de Kaderwet EZK- en LNV-subsidies, voor
zover deze passen binnen de activiteiten, bedoeld in artikel 5 van de
BAR-verordening.</text:p>
      <text:p text:style-name="ifm_p_mt.3.7mm_ifm">2.  Subsidie wordt verleend aan een onderneming die in de periode van het jaar
2015 tot en met het jaar 2020 geen douaneaangiften heeft gedaan, behoudens in
incidentele gevallen, in verband met het importeren van goederen uit een land
of exporteren van goederen naar een land buiten de Europese Unie, en dat met
ingang van 1 januari 2021 wel moet doen.</text:p>
      <text:p text:style-name="ifm_p_mt.3.7mm_ifm">3.  In afwijking van het tweede lid komt een onderneming die in de periode van
het jaar 2015 tot en met het jaar 2020 meer dan incidenteel douaneaangiften
heeft gedaan in verband met het importeren van goederen uit een land buiten de
Europese Unie of exporteren van goederen naar een land buiten de Europese Unie,
in aanmerking voor subsidie als bedoeld in het eerste lid, indien als gevolg
van de Brexit:</text:p>
      <text:p text:style-name="ifm_p_ifm">a.  de totale omzet van het jaar 2021 ten opzichte van de totale omzet van het
jaar 2020 die niet is gerelateerd aan handelsactiviteiten met landen binnen de
Europese Unie met ten minste 25 procent is toegenomen; of</text:p>
      <text:p text:style-name="ifm_p_ifm">b.  het aantal douaneaangiften in 2021 ten opzichte van 2020 met ten minste 25
procent is toegenomen.</text:p>
      <text:h text:style-name="ifm_p_font.bold_mt.5.08mm_page.keep-with-next_ifm" text:outline-level="2">Artikel<text:s/>1.3.<text:s/>Informatieverplichtingen</text:h>
      <text:p text:style-name="ifm_p_mt.4.23mm_ifm">1.  Een aanvraag om subsidie wordt ingediend met gebruikmaking van een middel
dat door de minister beschikbaar wordt gesteld.</text:p>
      <text:p text:style-name="ifm_p_mt.3.7mm_ifm">2.  Een aanvraag voor subsidie bevat ten minste de volgende gegevens:</text:p>
      <text:p text:style-name="ifm_p_ifm">a.  een beschrijving van de subsidiabele activiteiten waarvoor subsidie wordt
aangevraagd;</text:p>
      <text:p text:style-name="ifm_p_ifm">b.  gegevens over de subsidieaanvrager, waaronder de naam van de
subsidieaanvrager, het post- en bezoekadres en het rekeningnummer en, voor
zover van toepassing, het nummer waaronder de onderneming is ingeschreven bij
de Kamer van Koophandel;</text:p>
      <text:p text:style-name="ifm_p_ifm">c.  gegevens over de contactpersoon bij de subsidieaanvrager, waaronder de
naam, het telefoonnummer en het e-mailadres;</text:p>
      <text:p text:style-name="ifm_p_ifm">d.  een kopie van de aangifte van de omzetbelasting over de jaren 2015 tot en
met 2021 die voldoet aan het bepaalde bij of krachtens de Wet op de
omzetbelasting 1968;</text:p>
      <text:p text:style-name="ifm_p_ifm">e.  een kopie opgaaf intracommunautaire prestaties over de jaren 2015 tot en
met 2021 die voldoet aan het bepaalde bij of krachtens de Algemene
Douanewet;</text:p>
      <text:p text:style-name="ifm_p_ifm">f.  voor zover relevant, gegevens waarmee de subsidieaanvrager kan aantonen dat
de subsidieaanvrager een mkb-onderneming is;</text:p>
      <text:p text:style-name="ifm_p_ifm">g.  een verklaring dat de onderneming op het moment van aanvraag voldoet aan de
in deze regeling gestelde eisen;</text:p>
      <text:p text:style-name="ifm_p_ifm">h.  facturen en betaalbewijzen van de ten behoeve van de subsidiabele
activiteiten gemaakte en betaalde kosten;</text:p>
      <text:p text:style-name="ifm_p_ifm">i.  informatie als bedoeld in artikel 14, eerste lid, onderdeel f, en punt 4,
onder a, van bijlage III bij de BAR-verordening.</text:p>
      <text:h text:style-name="ifm_p_font.bold_mt.5.08mm_page.keep-with-next_ifm" text:outline-level="2">Artikel<text:s/>1.4.<text:s/>Subsidiabele kosten</text:h>
      <text:p text:style-name="ifm_p_mt.4.23mm_ifm">1.  Voor subsidie komen de redelijk gemaakte kosten derden in aanmerking die
direct verbonden zijn met de uitvoering van een activiteit.</text:p>
      <text:p text:style-name="ifm_p_mt.3.7mm_ifm">2.  De in het eerste lid genoemde kosten zijn alleen subsidiabel indien ze zijn
gemaakt en betaald binnen de subsidiabele periode van 1 januari 2018 tot en met
31 oktober 2022.</text:p>
      <text:h text:style-name="ifm_p_font.bold_mt.5.08mm_page.keep-with-next_ifm" text:outline-level="2">Artikel<text:s/>1.5.<text:s/>Openstellingsperiode en subsidieplafond</text:h>
      <text:p text:style-name="ifm_p_mt.4.23mm_ifm">1.  Een aanvraag kan worden ingediend in de periode van 1 november 2022 tot en
met 31 maart 2023.</text:p>
      <text:p text:style-name="ifm_p_mt.3.7mm_ifm">2.  Aanvragen kunnen worden ingediend vanaf 09.00 uur op de in het eerste lid
genoemde begindatum en zijn tijdig ingediend indien zij op de in het eerste lid
genoemde einddatum vóór 17.00 uur zijn ontvangen.</text:p>
      <text:p text:style-name="ifm_p_mt.3.7mm_ifm">3.  Het subsidieplafond bedraagt € 185.000.000.</text:p>
      <text:h text:style-name="ifm_p_font.bold_mt.5.08mm_page.keep-with-next_ifm" text:outline-level="2">Artikel<text:s/>1.6.<text:s/>Verdeling subsidieplafond</text:h>
      <text:p text:style-name="ifm_p_mt.4.23mm_ifm">1.  De minister verdeelt het subsidieplafond op volgorde van binnenkomst van de
aanvragen.</text:p>
      <text:p text:style-name="ifm_p_mt.3.7mm_ifm">2.  Indien een subsidieaanvrager niet heeft voldaan aan enig wettelijk
voorschrift voor het in behandeling nemen van de aanvraag en met toepassing van
artikel 4:5 van de Algemene wet bestuursrecht de gelegenheid heeft gehad de
aanvraag aan te vullen, geldt met betrekking tot de verdeling de dag waarop de
aanvraag voldoet aan de wettelijke voorschriften als dag van binnenkomst.</text:p>
      <text:p text:style-name="ifm_p_mt.3.7mm_ifm">3.  Indien de minister op de dag dat het subsidieplafond wordt bereikt meer dan
één aanvraag ontvangt, stelt hij de volgorde van die aanvragen vast door middel
van loting.</text:p>
      <text:h text:style-name="ifm_p_font.bold_mt.5.08mm_page.keep-with-next_ifm" text:outline-level="2">Artikel<text:s/>1.7.<text:s/>Niet-subsidiabele kosten</text:h>
      <text:p text:style-name="ifm_p_mt.4.23mm_ifm">De kosten, bedoeld in artikel 7 van de BAR-verordening, komen niet voor
subsidie in aanmerking.</text:p>
      <text:h text:style-name="ifm_p_font.bold_mt.5.08mm_page.keep-with-next_ifm" text:outline-level="2">Artikel<text:s/>1.8.<text:s/>Afwijzingsgronden</text:h>
      <text:p text:style-name="ifm_p_mt.4.23mm_ifm">De minister beslist afwijzend op een aanvraag voor subsidie indien:</text:p>
      <text:p text:style-name="ifm_p_ifm">a.  de aanvraag niet voldoet aan de in deze regeling gestelde regels;</text:p>
      <text:p text:style-name="ifm_p_ifm">b.  de aanvrager failliet is verklaard of aan hem surséance van betaling is
verleend of ten aanzien van hem de schuldsaneringsregeling natuurlijke personen
van toepassing is verklaard, dan wel een verzoek daartoe bij de rechtbank is
ingediend;</text:p>
      <text:p text:style-name="ifm_p_ifm">c.  de subsidie bestemd is voor:</text:p>
      <text:p text:style-name="ifm_p_ifm">1°.  een rechtspersoon of natuurlijke persoon tegen wie een bevel tot
terugvordering uitstaat als bedoeld in artikel 1, vierde lid, aanhef en
onderdeel a, van de algemene groepsvrijstellingsverordening; of</text:p>
      <text:p text:style-name="ifm_p_ifm">2°.  een onderneming in moeilijkheden als bedoeld in artikel 2, onderdeel 18,
van de algemene groepsvrijstellingsverordening, die al in moeilijkheden
verkeerde voor 1 januari 2021;</text:p>
      <text:p text:style-name="ifm_p_ifm">d.  de activiteiten onvoldoende bijdragen aan de doelstellingen van de
subsidie;</text:p>
      <text:p text:style-name="ifm_p_ifm">e.  de aanvrager niet op 1 januari 2021 in het handelsregister stond
ingeschreven;</text:p>
      <text:p text:style-name="ifm_p_ifm">f.  minder dan € 5.000 van de totale omzet van de aanvrager in het jaar 2020
verkregen is door middel van:</text:p>
      <text:p text:style-name="ifm_p_ifm">1°.  handelsactiviteiten met het Verenigd Koninkrijk; of</text:p>
      <text:p text:style-name="ifm_p_ifm">2°.  handelsactiviteiten met landen binnen de Europese Unie, waarvoor doorvoer
door het Verenigd Koninkrijk noodzakelijk was.</text:p>
      <text:h text:style-name="ifm_p_font.bold_mt.5.08mm_page.keep-with-next_ifm" text:outline-level="2">Artikel<text:s/>1.9<text:s/>Subsidieverlening en subsidievaststelling</text:h>
      <text:p text:style-name="ifm_p_mt.4.23mm_ifm">1.  De minister geeft een beschikking op een aanvraag om subsidie binnen
tweeëntwintig weken na ontvangst van de aanvraag om subsidie. Indien niet
binnen deze termijn kan worden beslist, stelt de minister de aanvrager daarvan
in kennis en hij noemt daarbij een redelijke termijn waarbinnen de beslissing
wel kan worden genomen.</text:p>
      <text:p text:style-name="ifm_p_mt.3.7mm_ifm">2.  De beschikking tot subsidieverlening houdt tevens de subsidievaststelling
in.</text:p>
      <text:p text:style-name="ifm_p_mt.3.7mm_ifm">3.  Subsidieverlening vindt plaats onder de opschortende voorwaarde dat de
subsidie past binnen een door de Europese Commissie verleende goedkeuring.</text:p>
      <text:h text:style-name="ifm_p_font.bold_mt.5.08mm_page.keep-with-next_ifm" text:outline-level="2">Artikel<text:s/>1.10.<text:s/>Algemene verplichtingen subsidieontvanger</text:h>
      <text:p text:style-name="ifm_p_mt.4.23mm_ifm">1.  De subsidieontvanger voert een zodanige administratie dat daaruit te allen
tijde op eenvoudige en duidelijke wijze is af te leiden dat de
subsidieontvanger voldoet aan de in deze regeling gestelde eisen.</text:p>
      <text:p text:style-name="ifm_p_mt.3.7mm_ifm">2.  De administratie wordt ten minste tien jaar na de datum van de betaling van
de minister aan de subsidieontvanger bewaard.</text:p>
      <text:p text:style-name="ifm_p_mt.3.7mm_ifm">3.  In geval van een gerechtelijke procedure wordt de administratie ten minste
tien jaar na de datum van de afhandeling van de gerechtelijke procedure
bewaard.</text:p>
      <text:p text:style-name="ifm_p_mt.3.7mm_ifm">4.  De subsidieontvanger verleent de auditautoriteit, de Europese Commissie of
de Europese Rekenkamer alle medewerking die deze redelijkerwijs kan vorderen
bij de uitoefening van hun taken.</text:p>
      <text:p text:style-name="ifm_p_mt.3.7mm_ifm">5.  De subsidieontvanger verleent gedurende vijf jaar na de datum van de
beschikking tot subsidieverlening medewerking aan een evaluatie van de
doeltreffendheid en de effecten van de aan hem verleende subsidie, voor zover
medewerking redelijkerwijs van hem kan worden verlangd.</text:p>
      <text:h text:style-name="ifm_p_font.bold_mt.5.08mm_page.keep-with-next_ifm" text:outline-level="2">Artikel<text:s/>1.11.<text:s/>Cumulatie subsidie</text:h>
      <text:p text:style-name="ifm_p_mt.4.23mm_ifm">Indien reeds door een bestuursorgaan of de Europese Commissie subsidie is
verstrekt voor de subsidiabele kosten, of een deel daarvan, wordt slechts een
zodanig bedrag aan subsidie verstrekt dat het totale bedrag aan subsidies niet
meer bedraagt dan het bedrag dat krachtens deze regeling kan worden verstrekt
noch meer bedraagt dan toegestaan volgens de toepasselijke Europese
steunkaders.</text:p>
      <text:h text:style-name="ifm_p_font.bold_mt.5.08mm_page.keep-with-next_ifm" text:outline-level="2">Artikel<text:s/>1.12.<text:s/>Instandhouding investering</text:h>
      <text:p text:style-name="ifm_p_mt.4.23mm_ifm">1.  Indien subsidie wordt verstrekt voor een activiteit als bedoeld in artikel
5, zevende lid, van de BAR-verordening, wordt de beschikking tot
subsidievaststelling onverminderd artikel 4:49 van de Algemene wet
bestuursrecht ingetrokken of ten nadele van de subsidieontvanger gewijzigd
indien binnen vijf jaar te rekenen vanaf de datum van de betaling aan de
subsidieontvanger of in voorkomend geval binnen een in de voorschriften
betreffende staatssteun gestelde termijn, een van de volgende gebeurtenissen op
de activiteiten van toepassing is:</text:p>
      <text:p text:style-name="ifm_p_ifm">a.  beëindiging van een productieactiviteit of overbrenging daarvan buiten de
lidstaat waar voor deze activiteit financiële steun uit de reserve is
ontvangen;</text:p>
      <text:p text:style-name="ifm_p_ifm">b.  eigendomsoverdracht van een infrastructuurvoorziening waardoor een
onderneming of een overheidsinstantie een onrechtmatig voordeel behaalt;
of</text:p>
      <text:p text:style-name="ifm_p_ifm">c.  een substantiële verandering in de aard, de doelstellingen of de
uitvoeringsvoorwaarden waardoor de oorspronkelijke doelstellingen worden
ondermijnd.</text:p>
      <text:p text:style-name="ifm_p_mt.3.7mm_ifm">2.  De in het eerste lid vastgestelde termijn van vijf jaar wordt in geval van
het behoud van investeringen of van door het mkb gecreëerde werkgelegenheid,
verkort tot drie jaar.</text:p>
      <text:h text:style-name="ifm_p_font.bold_mt.5.08mm_page.keep-with-next_ifm" text:outline-level="2">Artikel<text:s/>1.13.<text:s/>Staatssteun</text:h>
      <text:p text:style-name="ifm_p_mt.4.23mm_ifm">1.  De subsidie, bedoeld in de hoofdstukken 3 tot en met 7 van deze regeling,
bevat staatssteun en is gebaseerd op artikel 107, derde lid, onder c, van het
Verdrag betreffende de werking van de Europese Unie.</text:p>
      <text:p text:style-name="ifm_p_mt.3.7mm_ifm">2.  De subsidie die op grond van hoofdstuk 2 van deze regeling wordt verstrekt
bevat geen staatssteun.</text:p>
      <text:p text:style-name="ifm_p_mt.3.7mm_ifm">3.  De minister maakt na de datum van vaststelling van de subsidie de gegevens
bekend, bedoeld in artikel 14, derde lid, aanhef en onderdeel e, van de
BAR-verordening.</text:p>
      <text:h text:style-name="ifm_p_font.bold_mt.5.08mm_page.keep-with-next_ifm" text:outline-level="3">HOOFDSTUK<text:s/>2.<text:s/>VOORLICHTINGSCAMPAGNES</text:h>
      <text:h text:style-name="ifm_p_font.bold_mt.5.08mm_page.keep-with-next_ifm" text:outline-level="2">Artikel<text:s/>2.1.<text:s/>Begripsomschrijvingen</text:h>
      <text:p text:style-name="ifm_p_mt.4.23mm_ifm">In dit hoofdstuk wordt verstaan onder:</text:p>
      <text:p text:style-name="ifm_p_ifm"> <text:span text:style-name="ifm_span_font.italic_ifm">voorlichtingscampagne:</text:span> een samenhangend programma gericht op de bewustwording,
informatievoorziening en gedragsverandering van ondernemingen die te maken
krijgen met veranderingen in de processen en systemen die noodzakelijk zijn
voor de export naar, de import uit en het vervoer via het Verenigd
Koninkrijk.</text:p>
      <text:h text:style-name="ifm_p_font.bold_mt.5.08mm_page.keep-with-next_ifm" text:outline-level="2">Artikel<text:s/>2.2.<text:s/>Subsidiabele activiteiten</text:h>
      <text:p text:style-name="ifm_p_mt.4.23mm_ifm">1.  De minister verstrekt op aanvraag een subsidie aan een onderneming of
brancheorganisatie om bij te dragen aan de financiering van de noodzakelijk
gemaakte kosten voor de ontwikkeling en de uitvoering van een
voorlichtingscampagne als gevolg van de Brexit.</text:p>
      <text:p text:style-name="ifm_p_mt.3.7mm_ifm">2.  De subsidie wordt enkel verstrekt:</text:p>
      <text:p text:style-name="ifm_p_ifm">a.  aan een onderneming die opdracht heeft gegeven, en het initiatief heeft
genomen, tot het ontwikkelen en uitvoeren van een voorlichtingscampagne die
niet ten bate van de onderneming zelf is;</text:p>
      <text:p text:style-name="ifm_p_ifm">b.  aan een brancheorganisatie die opdracht heeft gegeven, en het initiatief
heeft genomen, tot het ontwikkelen en uitvoeren van een voorlichtingscampagne
die niet ten bate van de brancheorganisatie zelf is.</text:p>
      <text:p text:style-name="ifm_p_mt.3.7mm_ifm">3.  Artikel 1.2, tweede en derde lid, is niet van toepassing.</text:p>
      <text:h text:style-name="ifm_p_font.bold_mt.5.08mm_page.keep-with-next_ifm" text:outline-level="2">Artikel<text:s/>2.3.<text:s/>Hoogte subsidie</text:h>
      <text:p text:style-name="ifm_p_mt.4.23mm_ifm">De subsidie bedraagt 100 procent van de subsidiabele kosten, tot een
maximum van € 200.000 per subsidieaanvrager.</text:p>
      <text:h text:style-name="ifm_p_font.bold_mt.5.08mm_page.keep-with-next_ifm" text:outline-level="2">Artikel<text:s/>2.4.<text:s/>Subsidiabele kosten</text:h>
      <text:p text:style-name="ifm_p_mt.4.23mm_ifm">Onverminderd artikel 1.4 komen als subsidiabele kostenin aanmerking:</text:p>
      <text:p text:style-name="ifm_p_ifm">a.  kosten voor het ontwikkelen van de inhoud en de communicatiemiddelen ten
behoeve van een voorlichtingscampagne, bestaande uit:</text:p>
      <text:p text:style-name="ifm_p_ifm">1°.  de bouw van een website ten behoeve van de voorlichtingscampagne;</text:p>
      <text:p text:style-name="ifm_p_ifm">2°.  het opzetten van de voorlichtingscampagne met behulp van sociale media;
of</text:p>
      <text:p text:style-name="ifm_p_ifm">3°.  het gebruik van overige communicatiemiddelen;</text:p>
      <text:p text:style-name="ifm_p_ifm">4°.  de coördinatie van de opzet en uitvoering van de voorlichtingscampagne;
of</text:p>
      <text:p text:style-name="ifm_p_ifm">b.  kosten van vrij toegankelijke fysieke of digitale bijeenkomsten voor de
doelgroep als onderdeel van de voorlichtingscampagne.</text:p>
      <text:h text:style-name="ifm_p_font.bold_mt.5.08mm_page.keep-with-next_ifm" text:outline-level="2">Artikel<text:s/>2.5.<text:s/>Informatieverplichtingen</text:h>
      <text:p text:style-name="ifm_p_mt.4.23mm_ifm">1.  Onverminderd artikel 1.3, tweede lid, gaat een aanvraag tot
subsidieverlening vergezeld van een eindverslag.</text:p>
      <text:p text:style-name="ifm_p_mt.3.7mm_ifm">2.  Het eindverslag, bedoeld in het eerste lid, bevat ten minste:</text:p>
      <text:p text:style-name="ifm_p_ifm">a.  een beschrijving van de voorlichtingscampagne die heeft plaatsgevonden;
en</text:p>
      <text:p text:style-name="ifm_p_ifm">b.  een evaluatie van de mate waarin de voorlichtingscampagne heeft bijgedragen
aan de doeleinden waarvoor subsidie wordt verstrekt.</text:p>
      <text:p text:style-name="ifm_p_mt.3.7mm_ifm">3.  Artikel 1.3, tweede lid, onderdelen d en e, zijn niet van toepassing.</text:p>
      <text:h text:style-name="ifm_p_font.bold_mt.5.08mm_page.keep-with-next_ifm" text:outline-level="2">Artikel<text:s/>2.6.<text:s/>Afwijzingsgronden</text:h>
      <text:p text:style-name="ifm_p_mt.4.23mm_ifm">1.  Onverminderd artikel 1.8 beslist de minister afwijzend op een aanvraag voor
subsidie als bedoeld in artikel 2.2, eerste lid, indien er ten aanzien van de
aanvrager al eerder een subsidie als bedoeld in artikel 2.2, eerste lid, is
verstrekt.</text:p>
      <text:p text:style-name="ifm_p_mt.3.7mm_ifm">2.  Artikel 1.8, onderdeel f, is niet van toepassing.</text:p>
      <text:h text:style-name="ifm_p_font.bold_mt.5.08mm_page.keep-with-next_ifm" text:outline-level="3">HOOFDSTUK<text:s/>3.<text:s/>OPLEIDINGEN</text:h>
      <text:h text:style-name="ifm_p_font.bold_mt.5.08mm_page.keep-with-next_ifm" text:outline-level="2">Artikel<text:s/>3.1.<text:s/>Begripsomschrijvingen</text:h>
      <text:p text:style-name="ifm_p_mt.4.23mm_ifm">In dit hoofdstuk wordt verstaan onder:</text:p>
      <text:p text:style-name="ifm_p_ifm"> <text:span text:style-name="ifm_span_font.italic_ifm">arbeidsovereenkomst:</text:span> een arbeidsovereenkomst als bedoeld in artikel 610 van Boek 7 van het
Burgerlijk Wetboek;</text:p>
      <text:p text:style-name="ifm_p_ifm"> <text:span text:style-name="ifm_span_font.italic_ifm">basisopleiding tot douanedeclarant:</text:span> een opleiding die opleidt tot douanedeclarant;</text:p>
      <text:p text:style-name="ifm_p_ifm"> <text:span text:style-name="ifm_span_font.italic_ifm">bedrijfsplan fytosanitair:</text:span> beschrijving van de uitwerking van een bedrijfserkenningssysteem voor
fytosanitaire producten van een onderneming van een erkenningshouder, waarin
verantwoordelijkheden, bevoegdheden en taken in combinatie met onder de
erkenning vallende bedrijven, processen en systemen zijn vastgelegd;</text:p>
      <text:p text:style-name="ifm_p_ifm"> <text:span text:style-name="ifm_span_font.italic_ifm">douanedeclarant:</text:span> een natuurlijk persoon die namens een onderneming douaneformaliteiten
afhandelt;</text:p>
      <text:p text:style-name="ifm_p_ifm"> <text:span text:style-name="ifm_span_font.italic_ifm">opleider:</text:span> een natuurlijke persoon of rechtspersoon die zich bij de uitoefening van
zijn beroep of bedrijf bezighoudt met het geven van de basisopleiding tot
douanedeclarant of de vakopleiding tot douanedeclarant;</text:p>
      <text:p text:style-name="ifm_p_ifm"> <text:span text:style-name="ifm_span_font.italic_ifm">opleiding voor douaneprocedures in de praktijk:</text:span> een opleiding die gericht is op de meest elementaire kennis over
douaneformaliteiten;</text:p>
      <text:p text:style-name="ifm_p_ifm"> <text:span text:style-name="ifm_span_font.italic_ifm">opleiding fytosanitair controlemedewerker:</text:span> een opleiding die in samenspraak met de Nederlandse Voedsel- en
Warenautoriteit specifiek is ontwikkeld ten behoeve van een
bedrijfserkenningssysteem voor fytosanitaire producten voor ondernemingen die
een handelsrelatie hebben met het Verenigd Koninkrijk;</text:p>
      <text:p text:style-name="ifm_p_ifm"> <text:span text:style-name="ifm_span_font.italic_ifm">vakopleiding tot douanedeclarant:</text:span> een opleiding gericht op kennisontwikkeling ten behoeve van meer
uitgebreide douaneformaliteiten bij de in-, uit- en doorvoer van goederen;</text:p>
      <text:p text:style-name="ifm_p_ifm"> <text:span text:style-name="ifm_span_font.italic_ifm">werknemer:</text:span> werknemer als bedoeld in artikel 610 van Boek 7 van het Burgerlijk
Wetboek;</text:p>
      <text:p text:style-name="ifm_p_ifm"> <text:span text:style-name="ifm_span_font.italic_ifm">werkgever:</text:span> werkgever als bedoeld in artikel 610 van Boek 7 van het Burgerlijk
Wetboek.</text:p>
      <text:h text:style-name="ifm_p_font.bold_mt.5.08mm_page.keep-with-next_ifm" text:outline-level="2">Artikel<text:s/>3.2.<text:s/>Subsidiabele activiteiten</text:h>
      <text:p text:style-name="ifm_p_mt.4.23mm_ifm">1.  De minister verstrekt op aanvraag een subsidie aan een onderneming om bij
te dragen aan de financiering van de noodzakelijke kosten voor opleiding van
werknemers vanwege het voldoen aan douanevereisten of fytosanitaire controles
als gevolg van de Brexit.</text:p>
      <text:p text:style-name="ifm_p_mt.3.7mm_ifm">2.  De minister verstrekt, indien de aanvrager een onderneming is als bedoeld
in artikel 1.2, tweede lid, subsidie voor maximaal:</text:p>
      <text:p text:style-name="ifm_p_ifm">a.  in het geval de aanvrager de douaneaangiften in het jaar 2021 heeft
uitbesteed aan een derde partij, twee werknemers voor het volgen van de
opleiding voor douaneprocedures in de praktijk;</text:p>
      <text:p text:style-name="ifm_p_ifm">b.  in het geval de aanvrager de douaneaangiften in het jaar 2021 niet heeft
uitbesteed aan een derde partij en de douanevereisten voor de aanvrager onder
de categorie basisdouanevereisten vallen:</text:p>
      <text:p text:style-name="ifm_p_ifm">1°.  twee werknemers voor het volgen van de basisopleiding tot
douanedeclarant;</text:p>
      <text:p text:style-name="ifm_p_ifm">2°.  één werknemer voor het volgen van de vakopleiding tot douanedeclarant;</text:p>
      <text:p text:style-name="ifm_p_ifm">c.  in het geval de aanvrager de douaneaangiften in het jaar 2021 niet heeft
uitbesteed aan een derde partij en de douanevereisten voor de aanvrager zowel
onder de categorie basisdouanevereisten als de categorie complexe
douanevereisten vallen:</text:p>
      <text:p text:style-name="ifm_p_ifm">1°.  twee werknemers voor het volgen van de basisopleiding tot
douanedeclarant;</text:p>
      <text:p text:style-name="ifm_p_ifm">2°.  twee werknemers voor het volgen van de vakopleiding tot
douanedeclarant.</text:p>
      <text:p text:style-name="ifm_p_mt.3.7mm_ifm">3.  De minister verstrekt, indien de aanvrager een onderneming is als bedoeld
in artikel 1.2, derde lid, subsidie voor maximaal:</text:p>
      <text:p text:style-name="ifm_p_ifm">a.  in het geval de aanvrager de douaneaangiften in het jaar 2021 heeft
uitbesteed aan een derde partij, één werknemer voor het volgen van de
basisopleiding tot douanedeclarant;</text:p>
      <text:p text:style-name="ifm_p_ifm">b.  in het geval de aanvrager de douaneaangiften in het jaar 2021 niet heeft
uitbesteed aan een derde partij en de douanevereisten voor de aanvrager onder
de categorie basisdouanevereisten vallen, twee werknemers voor het volgen van
de vakopleiding tot douanedeclarant;</text:p>
      <text:p text:style-name="ifm_p_ifm">c.  in het geval de aanvrager de douaneaangiften in het jaar 2021 niet heeft
uitbesteed aan een derde partij en de douanevereisten voor de aanvrager zowel
onder de categorie basisdouanevereisten als de categorie complexe
douanevereisten vallen, twee werknemers voor het volgen van de vakopleiding tot
douanedeclarant.</text:p>
      <text:p text:style-name="ifm_p_mt.3.7mm_ifm">4.  De minister verstrekt een aanvrager subsidie voor maximaal tien werknemers
voor het volgen van de opleiding fytosanitair controlemedewerker.</text:p>
      <text:h text:style-name="ifm_p_font.bold_mt.5.08mm_page.keep-with-next_ifm" text:outline-level="2">Artikel<text:s/>3.3.<text:s/>Hoogte subsidie</text:h>
      <text:p text:style-name="ifm_p_mt.4.23mm_ifm">De subsidie bedraagt:</text:p>
      <text:p text:style-name="ifm_p_ifm">a.  in het geval de subsidieaanvrager een middelgrote onderneming is,
60 procent van de subsidiabele kosten, tot een maximum van € 15.600;</text:p>
      <text:p text:style-name="ifm_p_ifm">b.  in het geval de subsidieaanvrager een kleine onderneming is, 70 procent van
de subsidiabele kosten, tot een maximum van € 18.200;</text:p>
      <text:p text:style-name="ifm_p_ifm">c.  in het geval de subsidieaanvrager geen mkb-onderneming is, 50 procent van
de subsidiabele kosten, tot een maximum van € 13.000.</text:p>
      <text:h text:style-name="ifm_p_font.bold_mt.5.08mm_page.keep-with-next_ifm" text:outline-level="2">Artikel<text:s/>3.4.<text:s/>Subsidiabele kosten</text:h>
      <text:p text:style-name="ifm_p_mt.4.23mm_ifm">1.  Onverminderd artikel 1.4 komen als subsidiabele kosten de volgende kosten
in aanmerking:</text:p>
      <text:p text:style-name="ifm_p_ifm">a.  kosten voor de opleiding voor douaneprocedures in de praktijk;</text:p>
      <text:p text:style-name="ifm_p_ifm">b.  kosten voor de basisopleiding tot douanedeclarant of een vergelijkbare
opleiding;</text:p>
      <text:p text:style-name="ifm_p_ifm">c.  kosten voor de vakopleiding tot douanedeclarant of een vergelijkbare
opleiding;</text:p>
      <text:p text:style-name="ifm_p_ifm">d.  kosten voor de opleiding fytosanitair controlemedewerker.</text:p>
      <text:p text:style-name="ifm_p_mt.3.7mm_ifm">2.  De opleiding, bedoeld in het eerste lid, wordt door een onderneming als
werkgever aangeboden aan een werknemer van deze onderneming.</text:p>
      <text:p text:style-name="ifm_p_mt.3.7mm_ifm">3.  Kosten voor een opleiding van een persoon die op het moment van de aanvraag
om subsidie niet in dienst is van de werkgever komen niet in aanmerking voor
subsidie.</text:p>
      <text:p text:style-name="ifm_p_mt.3.7mm_ifm">4.  Onverminderd artikel 1.7 komen reis- en verblijfskosten niet in aanmerking
voor subsidie.</text:p>
      <text:h text:style-name="ifm_p_font.bold_mt.5.08mm_page.keep-with-next_ifm" text:outline-level="2">Artikel<text:s/>3.5.<text:s/>Informatieverplichtingen</text:h>
      <text:p text:style-name="ifm_p_mt.4.23mm_ifm">1.  Onverminderd artikel 1.3, tweede lid, bevat de aanvraag tot
subsidieverlening:</text:p>
      <text:p text:style-name="ifm_p_ifm">a.  een omschrijving van de gevolgde opleiding en de gegevens van de opleider,
waaronder het post- en bezoekadres van de opleider;</text:p>
      <text:p text:style-name="ifm_p_ifm">b.  een overzicht van het aantal douaneaangiften in de jaren 2020 en 2021;</text:p>
      <text:p text:style-name="ifm_p_ifm">c.  een overzicht van de voor 2020 en 2021 afgegeven douanevergunningen;</text:p>
      <text:p text:style-name="ifm_p_ifm">d.  een kopie van een van de voor 2020 en 2021 afgegeven
douanevergunningen.</text:p>
      <text:p text:style-name="ifm_p_mt.3.7mm_ifm">2.  Onverminderd het eerste lid bevat de aanvraag tot subsidieverlening die
betrekking heeft op de opleiding fytosanitair controlemedewerker, bedoeld in
artikel 3.4, eerste lid, aanhef en onderdeel d, een door de aanvrager opgesteld
bedrijfsplan fytosanitair.</text:p>
      <text:h text:style-name="ifm_p_font.bold_mt.5.08mm_page.keep-with-next_ifm" text:outline-level="2">Artikel<text:s/>3.6.<text:s/>Afwijzingsgronden</text:h>
      <text:p text:style-name="ifm_p_mt.4.23mm_ifm">Onverminderd artikel 1.8 beslist de minister afwijzend op een aanvraag voor
subsidie, als bedoeld in artikel 3.2, voor zover op grond van deze paragraaf
voor hetzelfde type opleiding voor dezelfde werknemer eerder subsidie is
verleend aan de subsidieaanvrager.</text:p>
      <text:h text:style-name="ifm_p_font.bold_mt.5.08mm_page.keep-with-next_ifm" text:outline-level="3">HOOFDSTUK<text:s/>4.<text:s/>AANPASSING VAN ICT-INFRASTRUCTUUR</text:h>
      <text:h text:style-name="ifm_p_font.bold_mt.5.08mm_page.keep-with-next_ifm" text:outline-level="2">Artikel<text:s/>4.1.<text:s/>Begripsomschrijvingen</text:h>
      <text:p text:style-name="ifm_p_mt.4.23mm_ifm">In dit hoofdstuk wordt verstaan onder:</text:p>
      <text:p text:style-name="ifm_p_ifm"> <text:span text:style-name="ifm_span_font.italic_ifm">douane aangiftesoftware:</text:span> software die noodzakelijk is voor het doen van douaneaangiften, voor zowel
standaardpakketten als voor maatwerkproducten.</text:p>
      <text:h text:style-name="ifm_p_font.bold_mt.5.08mm_page.keep-with-next_ifm" text:outline-level="2">Artikel<text:s/>4.2.<text:s/>Subsidiabele activiteiten</text:h>
      <text:p text:style-name="ifm_p_mt.4.23mm_ifm">1.  De minister verstrekt op aanvraag een subsidie aan een onderneming om bij
te dragen aan de financiering van de noodzakelijke gemaakte kosten voor het
aanpassen van haar ICT-infrastructuur met als doel te voldoen aan nieuwe eisen
van overheden of marktpartijen als gevolg van de Brexit.</text:p>
      <text:p text:style-name="ifm_p_mt.3.7mm_ifm">2.  De subsidie, bedoeld in het eerste lid, wordt uitsluitend verstrekt, indien
de investering voldoet aan de volgende voorwaarden:</text:p>
      <text:p text:style-name="ifm_p_ifm">a.  de investering wordt uitsluitend in de vestiging waarvoor subsidie wordt
ontvangen gebruikt;</text:p>
      <text:p text:style-name="ifm_p_ifm">b.  de investering wordt als afschrijfbare activa beschouwd;</text:p>
      <text:p text:style-name="ifm_p_ifm">c.  de investering wordt op marktvoorwaarden aangekocht van derden zonder
banden met de subsidieontvanger, en</text:p>
      <text:p text:style-name="ifm_p_ifm">d.  de investering behoort ten minste drie jaar tot de activa van de
subsidieontvanger.</text:p>
      <text:h text:style-name="ifm_p_font.bold_mt.5.08mm_page.keep-with-next_ifm" text:outline-level="2">Artikel<text:s/>4.3.<text:s/>Hoogte subsidie</text:h>
      <text:p text:style-name="ifm_p_mt.4.23mm_ifm">De subsidie bedraagt:</text:p>
      <text:p text:style-name="ifm_p_ifm">a.  in het geval de subsidieaanvrager een middelgrote onderneming is,
60 procent van de subsidiabele kosten;</text:p>
      <text:p text:style-name="ifm_p_ifm">b.  in het geval de subsidieaanvrager een kleine onderneming is, 70 procent van
de subsidiabele kosten;</text:p>
      <text:p text:style-name="ifm_p_ifm">c.  in het geval de subsidieaanvrager geen mkb-onderneming is, 50 procent van
de subsidiabele kosten;</text:p>
      <text:h text:style-name="ifm_p_font.bold_mt.5.08mm_page.keep-with-next_ifm" text:outline-level="2">Artikel<text:s/>4.4.<text:s/>Subsidiemaximum</text:h>
      <text:p text:style-name="ifm_p_mt.4.23mm_ifm">1.  Indien de aanvrager een onderneming is als bedoeld in artikel 1.2, tweede
lid, bedraagt het maximum subsidiebedrag:</text:p>
      <text:p text:style-name="ifm_p_ifm">a.  indien de douanevereisten voor de aanvrager onder de categorie
basisdouanevereisten vallen, € 20.000;</text:p>
      <text:p text:style-name="ifm_p_ifm">b.  indien de douanevereisten voor de aanvrager zowel onder de categorie
basisdouanevereisten als de categorie complexe douanevereisten vallen,
€ 40.000.</text:p>
      <text:p text:style-name="ifm_p_mt.3.7mm_ifm">2.  Indien de aanvrager een onderneming is als bedoeld in artikel 1.2, derde
lid, bedraagt het maximum subsidiebedrag € 20.000.</text:p>
      <text:h text:style-name="ifm_p_font.bold_mt.5.08mm_page.keep-with-next_ifm" text:outline-level="2">Artikel<text:s/>4.5.<text:s/>Subsidiabele kosten</text:h>
      <text:p text:style-name="ifm_p_mt.4.23mm_ifm">Onverminderd artikel 1.4 komen als subsidiabele kosten de volgende kosten
in aanmerking:</text:p>
      <text:p text:style-name="ifm_p_ifm">a.  kosten van de aanschaf van:</text:p>
      <text:p text:style-name="ifm_p_ifm">1°.  douane aangiftesoftware; of</text:p>
      <text:p text:style-name="ifm_p_ifm">2°.  gebruikslicenties voor douane aangiftesoftware; of</text:p>
      <text:p text:style-name="ifm_p_ifm">b.  kosten voor de aanschaf van producten noodzakelijk voor douaneaangiften,
die niet zijn opgenomen in onderdeel a.</text:p>
      <text:h text:style-name="ifm_p_font.bold_mt.5.08mm_page.keep-with-next_ifm" text:outline-level="2">Artikel<text:s/>4.6.<text:s/>Informatieverplichtingen</text:h>
      <text:p text:style-name="ifm_p_mt.4.23mm_ifm">Onverminderd artikel 1.3, tweede lid, bevat een aanvraag om subsidie ten
minste de volgende gegevens:</text:p>
      <text:p text:style-name="ifm_p_ifm">a.  een overzicht van het aantal douaneaangiften in de jaren 2020 en 2021;</text:p>
      <text:p text:style-name="ifm_p_ifm">b.  een overzicht van de voor 2020 en 2021 afgegeven douanevergunningen;</text:p>
      <text:p text:style-name="ifm_p_ifm">c.  een kopie van een van de voor 2020 en 2021 afgegeven
douanevergunningen.</text:p>
      <text:h text:style-name="ifm_p_font.bold_mt.5.08mm_page.keep-with-next_ifm" text:outline-level="2">Artikel<text:s/>4.7.<text:s/>Afwijzingsgronden</text:h>
      <text:p text:style-name="ifm_p_mt.4.23mm_ifm">Onverminderd artikel 1.8 beslist de minister afwijzend op een aanvraag voor
subsidie als bedoeld in artikel 4.2, indien:</text:p>
      <text:p text:style-name="ifm_p_ifm">a.  er ten aanzien van de aanvrager al eerder een subsidie als bedoeld in
artikel 4.2 is verstrekt; of</text:p>
      <text:p text:style-name="ifm_p_ifm">b.  de aanvrager de douaneaangiften in het jaar 2021 heeft uitbesteed aan een
derde partij.</text:p>
      <text:h text:style-name="ifm_p_font.bold_mt.5.08mm_page.keep-with-next_ifm" text:outline-level="3">HOOFDSTUK<text:s/>5.<text:s/>EXTERNE CONSULTANCY PRODUCT- EN PROCESVEREISTEN DOUANE</text:h>
      <text:h text:style-name="ifm_p_font.bold_mt.5.08mm_page.keep-with-next_ifm" text:outline-level="2">Artikel<text:s/>5.1.<text:s/>Subsidiabele activiteiten</text:h>
      <text:p text:style-name="ifm_p_mt.4.23mm_ifm">1.  De minister verstrekt op aanvraag een subsidie aan een onderneming om bij
te dragen aan de financiering van de noodzakelijke kosten voor het verkrijgen
van advies van een consultant met betrekking tot het voldoen aan product- en
procesvereisten op grond van douaneregelgeving als gevolg van de Brexit.</text:p>
      <text:p text:style-name="ifm_p_mt.3.7mm_ifm">2.  De subsidie, bedoeld in het eerste lid, wordt uitsluitend verstrekt, indien
het advies:</text:p>
      <text:p text:style-name="ifm_p_ifm">a.  is gegeven door een externe consultant;</text:p>
      <text:p text:style-name="ifm_p_ifm">b.  niet van permanente of periodieke aard is; en</text:p>
      <text:p text:style-name="ifm_p_ifm">c.  niet behoort tot de gewone bedrijfsuitgaven van de onderneming.</text:p>
      <text:h text:style-name="ifm_p_font.bold_mt.5.08mm_page.keep-with-next_ifm" text:outline-level="2">Artikel<text:s/>5.2.<text:s/>Hoogte subsidie</text:h>
      <text:p text:style-name="ifm_p_mt.4.23mm_ifm">De subsidie bedraagt:</text:p>
      <text:p text:style-name="ifm_p_ifm">a.  in het geval de subsidieaanvrager een middelgrote onderneming is,
60 procent van de subsidiabele kosten;</text:p>
      <text:p text:style-name="ifm_p_ifm">b.  in het geval de subsidieaanvrager een kleine onderneming is, 70 procent van
de subsidiabele kosten;</text:p>
      <text:p text:style-name="ifm_p_ifm">c.  in het geval de subsidieaanvrager geen mkb-onderneming is, 50 procent van
de subsidiabele kosten.</text:p>
      <text:h text:style-name="ifm_p_font.bold_mt.5.08mm_page.keep-with-next_ifm" text:outline-level="2">Artikel<text:s/>5.3.<text:s/>Subsidiemaximum</text:h>
      <text:p text:style-name="ifm_p_mt.4.23mm_ifm">1.  Indien de aanvrager een onderneming is als bedoeld in artikel 1.2, tweede
lid, bedraagt het maximum subsidiebedrag:</text:p>
      <text:p text:style-name="ifm_p_ifm">a.  indien de aanvrager de douaneaangiften in het jaar 2021 heeft uitbesteed
aan een derde partij, € 20.000;</text:p>
      <text:p text:style-name="ifm_p_ifm">b.  indien de aanvrager de douaneaangiften in het jaar 2021 niet heeft
uitbesteed aan een derde partij en de douanevereisten voor de aanvrager onder
de categorie basisdouanevereisten vallen, € 20.000;</text:p>
      <text:p text:style-name="ifm_p_ifm">c.  indien de aanvrager de douaneaangiften in het jaar 2021 niet heeft
uitbesteed aan een derde partij en de douanevereisten voor de aanvrager zowel
onder de categorie basisdouanevereisten als de categorie complexe
douanevereisten vallen, € 40.000.</text:p>
      <text:p text:style-name="ifm_p_mt.3.7mm_ifm">2.  Indien de aanvrager een onderneming is als bedoeld in artikel 1.2, derde
lid, bedraagt het maximum subsidiebedrag:</text:p>
      <text:p text:style-name="ifm_p_ifm">a.  indien de aanvrager de douaneaangiften in het jaar 2021 heeft uitbesteed
aan een derde partij, € 10.000;</text:p>
      <text:p text:style-name="ifm_p_ifm">b.  indien de aanvrager de douaneaangiften in het jaar 2021 niet heeft
uitbesteed aan een derde partij en de douanevereisten voor de aanvrager onder
de categorie basisdouanevereisten vallen, € 10.000;</text:p>
      <text:p text:style-name="ifm_p_ifm">c.  indien de douaneaangiften in het jaar 2021 niet heeft uitbesteed en de
douanevereisten voor de aanvrager zowel onder de categorie basisdouanevereisten
als de categorie complexe douanevereisten vallen, € 20.000.</text:p>
      <text:h text:style-name="ifm_p_font.bold_mt.5.08mm_page.keep-with-next_ifm" text:outline-level="2">Artikel<text:s/>5.4.<text:s/>Subsidiabele kosten</text:h>
      <text:p text:style-name="ifm_p_mt.4.23mm_ifm">Onverminderd artikel 1.4 komen als subsidiabele kosten de advieskosten voor
het voldoen aan product- en procesvereisten op grond van douaneregelgeving als
gevolg van de Brexit in aanmerking.</text:p>
      <text:h text:style-name="ifm_p_font.bold_mt.5.08mm_page.keep-with-next_ifm" text:outline-level="2">Artikel<text:s/>5.5.<text:s/>Informatieverplichtingen</text:h>
      <text:p text:style-name="ifm_p_mt.4.23mm_ifm">Onverminderd artikel 1.3, tweede lid, bevat een aanvraag om subsidie ten
minste de volgende gegevens:</text:p>
      <text:p text:style-name="ifm_p_ifm">a.  een overzicht van het aantal douaneaangiften in de jaren 2020 en 2021;</text:p>
      <text:p text:style-name="ifm_p_ifm">b.  een overzicht van de voor 2020 en 2021 afgegeven douanevergunningen;</text:p>
      <text:p text:style-name="ifm_p_ifm">c.  een kopie van een van de voor 2020 en 2021 afgegeven douanevergunningen;
en</text:p>
      <text:p text:style-name="ifm_p_ifm">d.  de adviesvraag die de subsidieaanvrager in het kader van de consultancy
heeft gesteld.</text:p>
      <text:h text:style-name="ifm_p_font.bold_mt.5.08mm_page.keep-with-next_ifm" text:outline-level="2">Artikel<text:s/>5.6.<text:s/>Afwijzingsgronden</text:h>
      <text:p text:style-name="ifm_p_mt.4.23mm_ifm">Onverminderd artikel 1.8 beslist de minister afwijzend op een aanvraag voor
subsidie als bedoeld in artikel 5.1, eerste lid, indien er ten aanzien van de
aanvrager al eerder een subsidie als bedoeld in artikel 5.1, eerste lid, is
verstrekt.</text:p>
      <text:h text:style-name="ifm_p_font.bold_mt.5.08mm_page.keep-with-next_ifm" text:outline-level="3">HOOFDSTUK<text:s/>6.<text:s/>AANPASSING VAN ICT-INFRASTRUCTUUR BIJ
ENERGIEHANDELSPLATFORMONDERNEMINGEN, PORT-COMMUNITY ONDERNEMINGEN EN
TERMINALONDERNEMINGEN</text:h>
      <text:h text:style-name="ifm_p_font.bold_mt.5.08mm_page.keep-with-next_ifm" text:outline-level="2">Artikel<text:s/>6.1.<text:s/>Begripsomschrijvingen</text:h>
      <text:p text:style-name="ifm_p_mt.4.23mm_ifm">In dit hoofdstuk wordt verstaan onder:</text:p>
      <text:p text:style-name="ifm_p_ifm"> <text:span text:style-name="ifm_span_font.italic_ifm">energiehandelsplatformonderneming:</text:span> onderneming die de digitale zakelijke handel van energie tussen Nederland
en het Verenigd Koninkrijk faciliteert;</text:p>
      <text:p text:style-name="ifm_p_ifm"> <text:span text:style-name="ifm_span_font.italic_ifm">port-community onderneming:</text:span> onderneming die de digitale informatie-uitwisseling tussen alle partijen in
de logistieke ketens van Nederlandse havens faciliteert.</text:p>
      <text:h text:style-name="ifm_p_font.bold_mt.5.08mm_page.keep-with-next_ifm" text:outline-level="2">Artikel<text:s/>6.2.<text:s/>Subsidiabele activiteiten</text:h>
      <text:p text:style-name="ifm_p_mt.4.23mm_ifm">1.  De minister verstrekt op aanvraag een subsidie aan een terminalonderneming,
port-community onderneming of energiehandelsplatformonderneming om bij te
dragen aan de financiering van de noodzakelijke gemaakte kosten voor het
aanpassen van haar ICT-infrastructuur met als doel te voldoen aan nieuwe eisen
van overheden als gevolg van de Brexit.</text:p>
      <text:p text:style-name="ifm_p_mt.3.7mm_ifm">2.  Artikel 1.2, tweede en derde lid, is niet van toepassing.</text:p>
      <text:h text:style-name="ifm_p_font.bold_mt.5.08mm_page.keep-with-next_ifm" text:outline-level="2">Artikel<text:s/>6.3.<text:s/>Hoogte subsidie</text:h>
      <text:p text:style-name="ifm_p_mt.4.23mm_ifm">1.  De subsidie bedraagt:</text:p>
      <text:p text:style-name="ifm_p_ifm">a.  in het geval de subsidieaanvrager een middelgrote onderneming is,
60 procent van de subsidiabele kosten;</text:p>
      <text:p text:style-name="ifm_p_ifm">b.  in het geval de subsidieaanvrager een kleine onderneming is, 70 procent van
de subsidiabele kosten;</text:p>
      <text:p text:style-name="ifm_p_ifm">c.  in het geval de subsidieaanvrager geen mkb-onderneming is, 50 procent van
de subsidiabele kosten.</text:p>
      <text:p text:style-name="ifm_p_mt.3.7mm_ifm">2.  De subsidie bedraagt maximaal € 500.000 per subsidieaanvrager.</text:p>
      <text:h text:style-name="ifm_p_font.bold_mt.5.08mm_page.keep-with-next_ifm" text:outline-level="2">Artikel<text:s/>6.4.<text:s/>Subsidiabele kosten</text:h>
      <text:p text:style-name="ifm_p_mt.4.23mm_ifm">Onverminderd artikel 1.4 komen als subsidiabele kosten de kosten voor
aanpassingen aan de ICT-infrastructuur in aanmerking voor zover zij
noodzakelijk zijn als direct gevolg van de Brexit.</text:p>
      <text:h text:style-name="ifm_p_font.bold_mt.5.08mm_page.keep-with-next_ifm" text:outline-level="2">Artikel<text:s/>6.5.<text:s/>Informatieverplichtingen</text:h>
      <text:p text:style-name="ifm_p_mt.4.23mm_ifm">Artikel 1.3, tweede lid, aanhef en onderdelen d en e, is niet van
toepassing.</text:p>
      <text:h text:style-name="ifm_p_font.bold_mt.5.08mm_page.keep-with-next_ifm" text:outline-level="2">Artikel<text:s/>6.6.<text:s/>Afwijzingsgronden</text:h>
      <text:p text:style-name="ifm_p_mt.4.23mm_ifm">1.  Onverminderd artikel 1.8 beslist de minister afwijzend op een aanvraag voor
subsidie als bedoeld in artikel 6.2, indien:</text:p>
      <text:p text:style-name="ifm_p_ifm">a.  er ten aanzien van de aanvrager al eerder een subsidie als bedoeld in
artikel 6.2 is verstrekt; of</text:p>
      <text:p text:style-name="ifm_p_ifm">b.  niet kan worden aangetoond dat de activiteiten waarvoor subsidie wordt
aangevraagd hebben plaatsgevonden als gevolg van de Brexit.</text:p>
      <text:p text:style-name="ifm_p_mt.3.7mm_ifm">2.  Artikel 1.8, aanhef en onderdeel f, is niet van toepassing.</text:p>
      <text:h text:style-name="ifm_p_font.bold_mt.5.08mm_page.keep-with-next_ifm" text:outline-level="3">HOOFDSTUK<text:s/>7.<text:s/>AANPASSING VAN ICT-INFRASTRUCTUUR EN TIJDELIJKE BEDRIJFSKOSTEN VOOR
OPLEGGERS BIJ TRANSPORTONDERNEMINGEN</text:h>
      <text:h text:style-name="ifm_p_font.bold_mt.5.08mm_page.keep-with-next_ifm" text:outline-level="2">Artikel<text:s/>7.1.<text:s/>Begripsomschrijvingen</text:h>
      <text:p text:style-name="ifm_p_mt.4.23mm_ifm">In dit hoofdstuk wordt verstaan onder:</text:p>
      <text:p text:style-name="ifm_p_ifm"> <text:span text:style-name="ifm_span_font.italic_ifm">begeleid vervoer:</text:span> een vorm van vervoer waarbij de oplegger en het te vervoeren goed of
product wordt afgeschermd door begeleiding van een begeleidende
vervoerder;</text:p>
      <text:p text:style-name="ifm_p_ifm"> <text:span text:style-name="ifm_span_font.italic_ifm">onbegeleid vervoer:</text:span> een vorm van vervoer waarbij de oplegger en het te vervoeren goed of
product wordt vervoerd zonder begeleiding;</text:p>
      <text:p text:style-name="ifm_p_ifm"> <text:span text:style-name="ifm_span_font.italic_ifm">oplegger:</text:span> aanhangwagen zonder eigen vooras en waarbij een belangrijk deel van het
gewicht van de te vervoeren goederen of producten op een trekkend wegvoertuig
voor het wegverkeer rust;</text:p>
      <text:p text:style-name="ifm_p_ifm"> <text:span text:style-name="ifm_span_font.italic_ifm">transportonderneming:</text:span> onderneming die vervoersdiensten uitvoert tussen Nederland en het Verenigd
Koninkrijk ten behoeve van derden.</text:p>
      <text:h text:style-name="ifm_p_font.bold_mt.5.08mm_page.keep-with-next_ifm" text:outline-level="2">Artikel<text:s/>7.2.<text:s/>Subsidiabele activiteiten</text:h>
      <text:p text:style-name="ifm_p_mt.4.23mm_ifm">1.  De minister verstrekt op aanvraag een subsidie aan een transportonderneming
om bij te dragen aan de financiering van:</text:p>
      <text:p text:style-name="ifm_p_ifm">a.  de noodzakelijk tijdelijke bedrijfskosten die gemaakt zijn ten behoeve van
het beroepsvervoer over de weg als gevolg van de Brexit; of</text:p>
      <text:p text:style-name="ifm_p_ifm">b.  de noodzakelijke gemaakte kosten voor het aanpassen van haar
ICT-infrastructuur met als doel te voldoen aan nieuwe eisen van overheden of
marktpartijen als gevolg van de Brexit.</text:p>
      <text:p text:style-name="ifm_p_mt.3.7mm_ifm">2.  Artikel 1.2, tweede en derde lid, is niet van toepassing.</text:p>
      <text:h text:style-name="ifm_p_font.bold_mt.5.08mm_page.keep-with-next_ifm" text:outline-level="2">Artikel<text:s/>7.3.<text:s/>Hoogte subsidie</text:h>
      <text:p text:style-name="ifm_p_mt.4.23mm_ifm">De subsidie bedraagt:</text:p>
      <text:p text:style-name="ifm_p_ifm">a.  in het geval de subsidieaanvrager een middelgrote onderneming is,
60 procent van de subsidiabele kosten;</text:p>
      <text:p text:style-name="ifm_p_ifm">b.  in het geval de subsidieaanvrager een kleine onderneming is, 70 procent van
de subsidiabele kosten;</text:p>
      <text:p text:style-name="ifm_p_ifm">c.  in het geval de subsidieaanvrager geen mkb-onderneming is, 50 procent van
de subsidiabele kosten.</text:p>
      <text:h text:style-name="ifm_p_font.bold_mt.5.08mm_page.keep-with-next_ifm" text:outline-level="2">Artikel<text:s/>7.4.<text:s/>Subsidiemaximum</text:h>
      <text:p text:style-name="ifm_p_mt.4.23mm_ifm">1.  Indien de aanvraag betrekking heeft op de noodzakelijk tijdelijke
bedrijfskosten die gemaakt zijn ten behoeve van het beroepsvervoer over de weg,
bedoeld in artikel 7.2, eerste lid, aanhef en onderdeel a:</text:p>
      <text:p text:style-name="ifm_p_ifm">a.  ten behoeve van onbegeleid vervoer, bedraagt het maximum subsidiebedrag
€ 27.300 per subsidieaanvrager;</text:p>
      <text:p text:style-name="ifm_p_ifm">b.  ten behoeve van begeleid vervoer, bedraagt het maximum subsidiebedrag
€ 54.600 per subsidieaanvrager.</text:p>
      <text:p text:style-name="ifm_p_mt.3.7mm_ifm">2.  Indien de aanvraag betrekking heeft op kosten voor het aanpassen van de
ICT-infrastructuur, bedoeld in artikel 7.2, eerste lid, aanhef en onderdeel b,
bedraagt het maximum subsidiebedrag € 20.000 per subsidieaanvrager.</text:p>
      <text:h text:style-name="ifm_p_font.bold_mt.5.08mm_page.keep-with-next_ifm" text:outline-level="2">Artikel<text:s/>7.5.<text:s/>Subsidiabele kosten</text:h>
      <text:p text:style-name="ifm_p_mt.4.23mm_ifm">1.  In afwijking van artikel 1.4, tweede lid, komen voor subsidie voor de
noodzakelijk tijdelijke bedrijfskosten die gemaakt zijn ten behoeve van het
beroepsvervoer over de weg, bedoeld in artikel 7.2, eerste lid, aanhef en
onderdeel a, in aanmerking de kosten voor de inhuur van opleggers ten behoeve
van begeleid, dan wel onbegeleid vervoer van en naar het Verenigd Koninkrijk
die zijn gemaakt in de periode van 1 januari 2021 tot en met 1 juni 2021.</text:p>
      <text:p text:style-name="ifm_p_mt.3.7mm_ifm">2.  Voor subsidie voor het aanpassen van ICT-infrastructuur, bedoeld in artikel
7.2, eerste lid, aanhef en onderdeel b, komen in aanmerking kosten voor de
aanschaf van producten door transportondernemingen die noodzakelijk zijn voor
het mogelijk maken van douaneaangiften van derden.</text:p>
      <text:h text:style-name="ifm_p_font.bold_mt.5.08mm_page.keep-with-next_ifm" text:outline-level="2">Artikel<text:s/>7.6.<text:s/>Informatieverplichtingen</text:h>
      <text:p text:style-name="ifm_p_mt.4.23mm_ifm">1.  Onverminderd artikel 1.3, tweede lid, bevat een aanvraag voor
subsidie:</text:p>
      <text:p text:style-name="ifm_p_ifm">a.  kopieën van de gehanteerde rittenschema’s in de jaren 2020 en 2021;</text:p>
      <text:p text:style-name="ifm_p_ifm">b.  kopieën van de boekingsnummers van de terminalonderneming of eurotunnel
waarmee de gegevens, bedoeld in onderdeel a, worden gestaafd.</text:p>
      <text:p text:style-name="ifm_p_mt.3.7mm_ifm">2.  Artikel 1.3, tweede lid, aanhef en onderdelen d en e, zijn niet van
toepassing.</text:p>
      <text:h text:style-name="ifm_p_font.bold_mt.5.08mm_page.keep-with-next_ifm" text:outline-level="2">Artikel<text:s/>7.7.<text:s/>Afwijzingsgronden</text:h>
      <text:p text:style-name="ifm_p_mt.4.23mm_ifm">1.  Onverminderd artikel 1.8 beslist de minister afwijzend op een aanvraag voor
subsidie als bedoeld in artikel 7.2, eerste lid, indien er ten aanzien van de
aanvrager al eerder een subsidie als bedoeld in artikel 7.2, eerste lid, is
verstrekt.</text:p>
      <text:p text:style-name="ifm_p_mt.3.7mm_ifm">2.  Artikel 1.8, aanhef en onderdeel f, is niet van toepassing.</text:p>
      <text:h text:style-name="ifm_p_font.bold_mt.5.08mm_page.keep-with-next_ifm" text:outline-level="3">HOOFDSTUK<text:s/>8.<text:s/>SLOTBEPALINGEN</text:h>
      <text:h text:style-name="ifm_p_font.bold_mt.5.08mm_page.keep-with-next_ifm" text:outline-level="2">Artikel<text:s/>8.1.<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5, met dien verstande dat
deze van toepassing blijft op subsidies die voor deze datum zijn verleend.</text:p>
      <text:h text:style-name="ifm_p_font.bold_mt.5.08mm_page.keep-with-next_ifm" text:outline-level="2">Artikel<text:s/>8.2.<text:s/>Citeertitel</text:h>
      <text:p text:style-name="ifm_p_mt.4.23mm_ifm">Deze regeling wordt aangehaald als: Tijdelijke regeling subsidie gemaakte
kosten Brexit Adjustment Reserve.</text:p>
      <text:p text:style-name="ifm_p_mt.3.7mm_ifm">Deze regeling zal met de toelichting in de Staatscourant worden
geplaatst.</text:p>
      <text:p text:style-name="ifm_p_font.italic_mt.3.7mm_ifm">
                  ’s-Gravenhage,
                   20 oktober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Het Verenigd Koninkrijk heeft de Europese Unie op 31 januari 2020 om 0.00
uur Nederlandse tijd verlaten. Tot en met 31 december 2020 gold er een
overgangsperiode. In het op 1 februari 2020 in werking getreden Akkoord inzake
de terugtrekking van het Verenigd Koninkrijk van Groot-Brittannië en
Noord-Ierland uit de Europese Unie en de Europese Gemeenschap voor Atoomenergie
(PbEU 2019, C 384) van 12 november 2019 (hierna: het Terugtrekkingsakkoord)
hebben het Verenigd Koninkrijk en de Europese Unie overeenstemming bereikt over
de voorwaarden voor het vertrek van het Verenigd Koninkrijk uit de Europese
Unie (hierna: Brexit) en over de overgangsperiode tot en met 31 december 2020.
Deze overgangsperiode is niet verlengd waardoor na 31 december 2020 het recht
van de Europese Unie definitief niet meer van toepassing is op het Verenigd
Koninkrijk.</text:p>
      <text:p text:style-name="ifm_p_mt.3.7mm_ifm">Op 9 oktober 2021 is verordening (EU) 2021/1755 van het Europees Parlement
en de Raad van 6 oktober 2021 tot oprichting van de reserve voor aanpassing aan
de Brexit (PbEU 2021, L 357) (hierna: BAR-verordening) in werking getreden.
Deze nieuwe ‘reserve’, de Brexit Adjustment Reserve (BAR), heeft een totale
omvang van 5 miljard euro. De BAR dient ter ondersteuning van de lidstaten,
regio’s en sectoren die het hardst geraakt worden door het uittreden van het
Verenigd Koninkrijk, om zo de impact hiervan op de economische, sociale en
territoriale cohesie te mitigeren. Zowel ondernemingen als overheden hebben
hoge aanpassingskosten gemaakt of gaan deze nog maken als gevolg van de Brexit.
De BAR biedt financiële ondersteuning voor extra publieke uitgaven door
lidstaten als gevolg van maatregelen die direct gerelateerd zijn aan het
uittreden van het Verenigd Koninkrijk, in het bijzonder aan lidstaten die
economisch het meest verweven zijn met het Verenigd Koninkrijk.</text:p>
      <text:p text:style-name="ifm_p_ifm">De BAR is complementair aan andere instrumenten binnen het Europees
herstelinstrument Next Generation EU<text:note text:id="n1" text:note-class="footnote"><text:note-citation text:label="1 ">1</text:note-citation><text:note-body><text:p text:style-name="ifm_p_font.normal_size.6.93pt_mt..5mm_indent.-0.1161in_mleft.0.1161in_ifm">COM (2020) 456 final.</text:p></text:note-body></text:note> en het Meerjarig Financieel Kader 2021–2027 (MFK)<text:note text:id="n2" text:note-class="footnote"><text:note-citation text:label="2 ">2</text:note-citation><text:note-body><text:p text:style-name="ifm_p_font.normal_size.6.93pt_mt..5mm_indent.-0.1161in_mleft.0.1161in_ifm">Verordening (EU, Euratom) nr. 2020/2093 van de Raad van 17 december
2020 tot bepaling van het meerjarig financieel kader voor de jaren 2021–2027
(PbEU 2020, L 433).</text:p></text:note-body></text:note>.</text:p>
      <text:p text:style-name="ifm_p_ifm">Er is geen nationale cofinanciering vereist voor de BAR.</text:p>
      <text:p text:style-name="ifm_p_mt.3.7mm_ifm">De horizontale financiële regels uit het Financieel Reglement (EU, Euratom
2018/1046)<text:note text:id="n3" text:note-class="footnote"><text:note-citation text:label="3 ">3</text:note-citation><text:note-body><text:p text:style-name="ifm_p_font.normal_size.6.93pt_mt..5mm_indent.-0.1161in_mleft.0.1161in_ifm">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text:p></text:note-body></text:note> zijn van toepassing op financiering uit de BAR. Volgens de Commissie is
afwijking van het Financieel Reglement met betrekking tot de regels voor
overheveling van middelen naar volgende jaren gerechtvaardigd gelet op de
speciale kenmerken van de BAR.</text:p>
      <text:p text:style-name="ifm_p_mt.3.7mm_ifm">Het Verenigd Koninkrijk is, naast Duitsland en België, de belangrijkste
handelspartner van Nederland. De Brexit heeft daarom op verschillende gebieden
een impact op Nederlandse ondernemingen die bestaande economische belangen
hebben in het Verenigd Koninkrijk. Deze ondernemingen waren in ieder geval
genoodzaakt hun administratieve processen aan te passen maar in veel gevallen
ook hun operationele bedrijfsprocessen. Voor een deel van de ondernemingen
vormt de Brexit een aanleiding om hun bedrijfsstrategie en businessplan te
herzien. Er was, en in veel gevallen is er nog steeds, sprake van veel
onzekerheid over de voorwaarden waaronder de Brexit plaatsvindt, timing van de
feitelijke Brexit en de exacte gevolgen van de Brexit en daarmee een grote
behoefte aan informatie en kennis.</text:p>
      <text:p text:style-name="ifm_p_mt.3.7mm_ifm">Het kabinet heeft ervoor gekozen onder de BAR een drietal sporen uit te
werken:</text:p>
      <text:p text:style-name="ifm_p_ifm">Het eerste spoor betreft instrumenten voor het generieke bedrijfsleven,
namelijk subsidieregelingen voor (a) gemaakte en (b) te maken kosten als gevolg
van de Brexit, beschikbaar voor getroffen ondernemingen die bestaande
economische belangen hebben in het Verenigd Koninkrijk (onderhavige regeling)
en (c) een specifiek internationaliseringsprogramma voor ondernemingen die zich
vanwege de Brexit herbezinnen op hun internationale marktpositie. Het tweede
spoor ziet op regelingen die specifiek zijn bedoeld voor de getroffen
Nederlandse visserijsector. Spoor drie betreft het verlenen van vergoedingen
voor publieke uitgaven die hebben plaatsgevonden en plaatsvinden in het kader
van de Brexit. Hierbij kan onder meer gedacht worden aan extra kosten die
gemaakt worden door de Douane, Rijkswaterstaat en de Nederlandse Voedsel- en
warenautoriteit als gevolg van de Brexit.</text:p>
      <text:p text:style-name="ifm_p_mt.3.7mm_ifm">Onderhavige regeling is een uitwerking van het hiervoor genoemde eerste
spoor, onder a (gemaakte kosten) en stelt de regels vast voor het verlenen van
subsidie aan ondernemingen die direct geraakt zijn door de Brexit.</text:p>
      <text:h text:style-name="ifm_p_font.bold-italic_mt.5.08mm_page.keep-with-next_ifm" text:outline-level="5">2.<text:s/>Het doel en de inhoud van de subsidieregeling op hoofdlijnen</text:h>
      <text:h text:style-name="ifm_p_font.italic_mt.5.08mm_page.keep-with-next_ifm" text:outline-level="6">2.1<text:s/>Doel van de subsidieregeling</text:h>
      <text:p text:style-name="ifm_p_mt.4.23mm_ifm">Het doel van deze regeling is het financieel ondersteunen van ondernemingen
die zijn geraakt door het uittreden van het Verenigd Koninkrijk, om hiermee de
economische impact te mitigeren. Door een subsidie te verlenen voor een deel
van de door Nederlandse ondernemingen gemaakte kosten als direct gevolg van de
Brexit wordt dit doel bereikt. De beoogde ondernemingen bevinden zich in
uiteenlopende sectoren en de aard en omvang van de impact en de noodzakelijke
aanpassingen verschillen sterk per onderneming.</text:p>
      <text:p text:style-name="ifm_p_mt.3.7mm_ifm">De volgende uitgangspunten waren leidend bij het uitwerken van onderhavige
subsidieregeling:</text:p>
      <text:p text:style-name="ifm_p_ifm">1.  het doel is zoveel mogelijk getroffen ondernemingen, met name
MKB-ondernemingen, te bereiken met de regeling;</text:p>
      <text:p text:style-name="ifm_p_ifm">2.  de subsidieregeling is gericht op de gemaakte kosten gedurende de periode
van 1 januari 2018 tot en met 31 oktober 2022, met uitzondering van de door
transportondernemingen gemaakte kosten voor de tijdelijke inhuur van opleggers
als gevolg van de Brexit (hoofdstuk 7 van de regeling). Voor deze tijdelijke
bedrijfskosten voor transportondernemingen geldt dat kosten die gemaakt zijn in
de subsidiabele periode van 1 januari 2021 tot en met 1 juni 2021 subsidiabel
zijn;</text:p>
      <text:p text:style-name="ifm_p_ifm">3.  de subsidie wordt verstrekt voor de kostenposten die het meest voorkomen,
waarbij de relatie met de Brexit weliswaar evident is, maar daarnaast ook
eenduidig is te verantwoorden; en</text:p>
      <text:p text:style-name="ifm_p_ifm">4.  de subsidieregeling is relatief eenvoudig uitvoerbaar binnen de geldende
nationale en Europese steunkaders en monitorings- en
verantwoordingskaders.</text:p>
      <text:p text:style-name="ifm_p_mt.3.7mm_ifm">Over de afbakening van de subsidiabele activiteiten en subsidiabele kosten
in deze regeling is uitvoerig overleg geweest met vertegenwoordigers van
koepelorganisaties, brancheorganisaties en individuele ondernemingen. Op basis
van de hiervoor genoemde uitgangspunten, en het overleg met de stakeholders,
zijn in de regeling subsidiabele activiteiten geselecteerd die evident
betrekking hebben op de aanpassing van ondernemingen aan de nieuwe situatie
sinds de Brexit en die voor het gros van de ondernemingen relevant zijn.</text:p>
      <text:p text:style-name="ifm_p_ifm">Uit de overleggen met de sectoren en individuele ondernemingen is naar
voren gekomen dat de aanpassing van ondernemingen aan de douanevereisten voor
de handel met of via het Verenigd Koninkrijk voor vrijwel alle ondernemingen
veel tijd en kosten met zich mee heeft gebracht, maar ook daarin is een grote
diversiteit aan situaties te onderscheiden. Onderhavige regeling richt zich
hoofdzakelijk op deze aanpassing en de daarmee gemoeide eenmalige kosten die
ondubbelzinnig Brexit-gerelateerd zijn.</text:p>
      <text:h text:style-name="ifm_p_font.italic_mt.5.08mm_page.keep-with-next_ifm" text:outline-level="6">2.2<text:s/>Inhoud op hoofdlijnen</text:h>
      <text:p text:style-name="ifm_p_mt.4.23mm_ifm">Hoofdstuk 1 bevat bepalingen die op alle subsidiemodules in deze regeling
van toepassing zijn. Het betreft met name begripsbepalingen en algemene
bepalingen omtrent subsidieverstrekking door de Minister van Economische Zaken
en Klimaat (hierna: minister), waaronder bepalingen over het indienen van
aanvragen, het verlenen van een subsidie en het vaststellen van subsidie.</text:p>
      <text:p text:style-name="ifm_p_mt.3.7mm_ifm">In hoofdstuk 2 is de subsidiemodule opgenomen voor de ontwikkeling en de
uitvoering van een voorlichtings- en communicatiecampagne door ondernemingen of
brancheorganisaties als gevolg van de Brexit.</text:p>
      <text:p text:style-name="ifm_p_mt.3.7mm_ifm">Hoofdstuk 3 betreft de subsidiemodule voor opleidingen van werknemers van
ondernemingen ten behoeve van douaneprocedures als gevolg van de Brexit.</text:p>
      <text:p text:style-name="ifm_p_mt.3.7mm_ifm">Hoofdstuk 4 betreft de subsidiemodule voor het aanpassen van de
ICT-infrastructuur van ondernemingen om te kunnen voldoen aan nieuwe eisen van
overheden en marktpartijen als gevolg van de Brexit.</text:p>
      <text:p text:style-name="ifm_p_mt.3.7mm_ifm">Hoofdstuk 5 betreft de subsidiemodule voor advisering met betrekking tot
het voldoen aan product- en procesvereisten op grond van douaneregelgeving als
gevolg van de Brexit.</text:p>
      <text:p text:style-name="ifm_p_mt.3.7mm_ifm">Hoofdstuk 6 betreft de subsidiemodule voor het aanpassen van
ICT-infrastructuur bij energiehandelsplatformondernemingen, port-community
ondernemingen en terminalondernemingen om te kunnen voldoen aan nieuwe eisen
van overheden als gevolg van de Brexit.</text:p>
      <text:p text:style-name="ifm_p_mt.3.7mm_ifm">Hoofdstuk 7 betreft de subsidiemodule voor het aanpassen van
ICT-infrastructuur en tijdelijke bedrijfskosten bij transportondernemingen als
gevolg van de Brexit.</text:p>
      <text:p text:style-name="ifm_p_mt.3.7mm_ifm">In hoofdstuk 8 zijn de slotbepalingen opgenomen.</text:p>
      <text:h text:style-name="ifm_p_font.bold-italic_mt.5.08mm_page.keep-with-next_ifm" text:outline-level="5">3.<text:s/>Doelgroep</text:h>
      <text:p text:style-name="ifm_p_mt.4.23mm_ifm">Subsidie wordt alleen toegekend aan in Nederland gevestigde ondernemingen
met een bestaande handelsrelatie met het Verenigd Koninkrijk (Engeland,
Schotland, Wales en Noord-Ierland) die vanwege de Brexit extra kosten hebben
gemaakt.</text:p>
      <text:p text:style-name="ifm_p_ifm">De regeling is in principe voor ondernemingen uit alle sectoren van de
Nederlandse economie. Daarnaast kunnen ook ondernemingen die een handelsrelatie
met Ierland hebben, maar via het Verenigd Koninkrijk transporteren, gebruik
maken van de regeling. Een uitzondering op het vereiste dat er sprake moet zijn
van een bestaande handelsrelatie met het Verenigd Koninkrijk is gemaakt voor de
doelgroep van de subsidiemodule voor de ontwikkeling en de uitvoering van een
voorlichtingscampagne als gevolg van de Brexit, die is opgenomen in hoofdstuk 2
van de regeling.</text:p>
      <text:p text:style-name="ifm_p_mt.3.7mm_ifm">Het is denkbaar dat een onderneming die valt binnen de doelgroep van deze
subsidieregeling in aanmerking komt voor subsidie op grond van meer dan één in
onderhavige regeling opgenomen subsidiemodules. Een onderneming kan dan bij de
Rijksdienst voor Ondernemend Nederland (RVO), die de regeling namens de
minister uitvoert, één aanvraag indienen waarmee subsidie wordt aangevraagd op
grond van meerdere subsidiemodules.</text:p>
      <text:p text:style-name="ifm_p_ifm">Als op grond van deze regeling individuele steun wordt verleend van meer
dan € 500.000, zal RVO uit het oogpunt van de transparantieverplichting<text:note text:id="n4" text:note-class="footnote"><text:note-citation text:label="4 ">4</text:note-citation><text:note-body><text:p text:style-name="ifm_p_font.normal_size.6.93pt_mt..5mm_indent.-0.1161in_mleft.0.1161in_ifm">Artikel 9, eerste lid, van Verordening (EU) nr. 651/2014 van de
Commissie van 17 juni 2014 waarbij bepaalde categorieën steun op grond van de
artikelen 107 en 108 van het Verdrag met de interne markt verenigbaar worden
verklaard (PbEU 2014, L 187).</text:p></text:note-body></text:note> binnen zes maanden na de datum van het besluit tot toekenning van de
steun de vereiste informatie publiceren op de website van de Europese
Commissie. Hiervoor is de Transparancy Aid Module (TAM) door de Commissie
ontwikkeld.</text:p>
      <text:h text:style-name="ifm_p_font.bold-italic_mt.5.08mm_page.keep-with-next_ifm" text:outline-level="5">4.<text:s/>Consultatie</text:h>
      <text:p text:style-name="ifm_p_mt.4.23mm_ifm">Over de ontwerpregeling heeft uitvoerig overleg plaatsgevonden met
vertegenwoordigers van koepelorganisaties, brancheverenigingen en
ondernemingen.</text:p>
      <text:p text:style-name="ifm_p_ifm">Daarnaast is in februari 2022 een MKB-toets uitgevoerd met MKB-ondernemers
uit de verschillende door de Brexit getroffen sectoren. Uit de MKB-toets kwamen
drie punten naar voren die aanleiding gaven voor aanpassing van de
ontwerpregeling voor gemaakte kosten:</text:p>
      <text:p text:style-name="ifm_p_ifm">1.  Ondernemingen die vóór de Brexit slechts incidenteel buiten de interne
markt handelden, vielen buiten de ontwerpregeling terwijl zij hun douane
gerelateerde processen soms wel ingrijpend hebben moeten aanpassen. De regeling
is op dit punt aangepast zodat deze ondernemingen wel gebruik kunnen maken van
de regeling.</text:p>
      <text:p text:style-name="ifm_p_ifm">2.  Het maximaal aantal te vergoeden fytosanitaire keuringsopleidingen per
aanvrager op grond van de in hoofdstuk 3 opgenomen subsidiemodule is van 4 naar
10 verhoogd. De aanvragen zien op de opleiding van eigen werknemers van een
aanvragende onderneming en zijn gebaseerd op het bedrijfsplan (fytosanitair)
dat in het kader van het bedrijfserkenningensysteem van de keuringsinstanties
Nederlandse Voedsel-en waren autoriteit (NVWA) en Kwaliteits-Controle-Bureau
(KCB) dient te worden opgesteld.</text:p>
      <text:p text:style-name="ifm_p_ifm">3.  De hoogte van de subsidieplafonds voor de inhuur van opleggers werd als
onevenredig laag ervaren door transportondernemingen. Deze subsidieplafonds
zijn vervolgens verhoogd. Daarnaast is de module voor transportondernemingen
(hoofdstuk 7) uitgebreid met een onderdeel voor tegemoetkoming in gemaakte
Brexit gerelateerde ICT-kosten.</text:p>
      <text:h text:style-name="ifm_p_font.bold-italic_mt.5.08mm_page.keep-with-next_ifm" text:outline-level="5">5.<text:s/>Uitvoering</text:h>
      <text:p text:style-name="ifm_p_mt.4.23mm_ifm">De subsidieregeling is gebaseerd op de Kaderwet EZK- en LNV-subsidies. Op
basis van artikel 2 van de Kaderwet EZK- en LNV-subsidies verstrekt de minister
subsidie. De RVO voert de regeling namens de minister uit. Deze regeling wordt
door RVO uitvoerbaar en handhaafbaar geacht.</text:p>
      <text:h text:style-name="ifm_p_font.bold-italic_mt.5.08mm_page.keep-with-next_ifm" text:outline-level="5">6.<text:s/>Berekening administratieve lasten en Adviescollege Toetsing
Regeldruk</text:h>
      <text:p text:style-name="ifm_p_mt.4.23mm_ifm">Deze regeling heeft regeldrukeffecten. De regeldrukkosten voor de
subsidiemodules bedragen in totaal € 1.636.250 voor de subsidieperiode en gaan
gepaard met het indienen van de aanvraag en het verantwoorden van de
uitgevoerde activiteiten en de gemaakte en betaalde kosten onder deze
subsidiemodules. Dit is 0,88% van het totale subsidiebudget van € 185.000.000.
De berekening is gebaseerd op de inschatting dat 8.500 aanvragen worden
ingediend.</text:p>
      <text:p text:style-name="ifm_p_mt.3.7mm_ifm">Deze regeling is voor advies aangeboden aan het Adviescollege Toetsing
Regeldruk (ATR). ATR beoordeelt alle wet- en regelgeving op nut en noodzaak,
minder belastende alternatieven, een werkbare uitvoering van de naleving van de
regelgeving door de doelgroepen en het effect van regeldruk voor de beoordeling
van met name de effecten van regeldruk die deze nieuwe regelgeving met zich mee
zal brengen voor de doelgroepen. ATR heeft de regeling niet geselecteerd voor
een formeel advies, omdat het naar verwachting geen omvangrijke gevolgen zal
hebben voor de regeldruk.</text:p>
      <text:h text:style-name="ifm_p_font.bold-italic_mt.5.08mm_page.keep-with-next_ifm" text:outline-level="5">7.<text:s/>Staatssteun</text:h>
      <text:p text:style-name="ifm_p_mt.4.23mm_ifm">De subsidie die wordt verleend op grond van de hoofdstukken 3 tot en met 7
van deze regeling is aan te merken als staatssteun in de zin van artikel 107,
eerste lid, van het Verdrag betreffende de werking van de Europese Unie
(hierna: VWEU). De subsidie die op grond van hoofdstuk 2 van deze regeling
wordt verstrekt bevat geen staatssteun.</text:p>
      <text:p text:style-name="ifm_p_ifm">Conform artikel 108, derde lid, van het VWEU is deze steunmaatregel ter
voorafgaande goedkeuring bij de Europese Commissie aangemeld.</text:p>
      <text:p text:style-name="ifm_p_ifm">Op het moment van openstelling is de regeling naar verwachting nog niet
formeel door de Europese Commissie goedgekeurd. De verwachting is dat de
goedkeuring uiterlijk december 2022 wordt gegeven. De inhoud van de regeling is
afgestemd met de Europese Commissie, waardoor er geen aanleiding is om te
verwachten dat de goedkeuring voor de regeling niet gegeven zal worden.
Vooruitlopend op de formele goedkeuring van de Europese Commissie heeft zij op
verzoek van de minister een <text:span text:style-name="ifm_span_font.italic_ifm">letter of comfort</text:span>
afgegeven, waarin de intentie om de regeling formeel goed te keuren is
vastgelegd.</text:p>
      <text:h text:style-name="ifm_p_font.bold-italic_mt.5.08mm_page.keep-with-next_ifm" text:outline-level="5">8.<text:s/>Inwerkingtreding en vervaldatum</text:h>
      <text:p text:style-name="ifm_p_mt.4.23mm_ifm">Deze regeling treedt in werking met ingang van de dag na de datum van
uitgifte van de Staatscourant waarin zij is geplaatst. Hiermee wordt afgeweken
van het kabinetsbeleid inzake de vaste verandermomenten. Dit wordt
gerechtvaardigd door het feit dat een snelle inwerkingtreding van de
subsidieregeling aanmerkelijke nadelen voor de doelgroep voorkomt.</text:p>
      <text:p text:style-name="ifm_p_mt.3.7mm_ifm">Gelet op het tijdelijke en eenmalige karakter van de regeling vervalt deze
op 1 januari 2025. De verplichtingen voortvloeiend uit de op grond van deze
regeling genomen besluiten blijven echter gelden.</text:p>
      <text:h text:style-name="ifm_p_font.bold_mt.5.08mm_page.keep-with-next_ifm" text:outline-level="4">II.<text:s/>Artikelsgewijze toelichting</text:h>
      <text:h text:style-name="ifm_p_font.bold-italic_mt.5.08mm_page.keep-with-next_ifm" text:outline-level="5">Artikel 1.1</text:h>
      <text:p text:style-name="ifm_p_mt.4.23mm_ifm">Artikel 1.1 bevat begripsbepalingen die gebruikt worden in hoofdstuk 1 of
die in meerdere hoofdstukken voorkomen.</text:p>
      <text:p text:style-name="ifm_p_mt.3.7mm_ifm">In dit artikel wordt in de definitie van kleine onderneming en middelgrote
onderneming verwezen naar hoe deze begrippen worden gebruikt in de algemene
groepsvrijstellingsverordening<text:note text:id="n5" text:note-class="footnote"><text:note-citation text:label="5 ">5</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Zie hiervoor artikel 2, onderdeel 2, en bijlage I van deze
verordening.</text:p>
      <text:p text:style-name="ifm_p_mt.3.7mm_ifm">Voor de definitie van onderneming is aangesloten bij het Europese
ondernemingsbegrip. Elke eenheid die een economische activiteit uitoefent
ongeacht haar rechtsvorm en de wijze waarop zij wordt gefinancierd is een
onderneming (HvJ 23 april 1991, C-41/90, punt 21, Höfner en Elser). Een
economische activiteit bestaat uit het leveren van goederen of diensten op een
bepaalde markt (HvJ 16 juni 1987, C- 118/85, punt 7, Commissie t. Italië).</text:p>
      <text:p text:style-name="ifm_p_mt.3.7mm_ifm">Kosten derden worden gedefinieerd als kosten, waarvoor een onderneming
facturen van anderen ontvangt en in haar administratie bewaart. Het kan
bijvoorbeeld gaan om kosten voor uitbesteding van een deel van de activiteiten,
om kosten van het inlenen van personeel of om kosten van voor de subsidiabele
activiteiten geleverde materialen of diensten.</text:p>
      <text:p text:style-name="ifm_p_mt.3.7mm_ifm">In dit artikel zijn definities opgenomen van douanevereisten,
basisdouanevereisten en complexe douanevereisten. Douanevereisten zijn de eisen
die gelden op grond van douaneregelgeving voor ondernemingen die goederen
exporteren naar en importeren uit of vervoeren via het Verenigd Koninkrijk. De
douaneregelgeving bevat veel vergunningen, registraties, toestemmingen,
toelatingen en overeenstemmingen.</text:p>
      <text:p text:style-name="ifm_p_ifm">Veel ondernemingen zijn door de Brexit voor het eerst verplicht
douaneaangiften te doen of zagen zich geconfronteerd met een sterke toename in
handelstransacties die douaneplichtig zijn. Er is onder ondernemingen een grote
diversiteit aan situaties. In de regeling wordt een onderscheid gemaakt tussen
ondernemingen die douaneaangiften uitbesteden en ondernemingen die dit zelf
doen. Bij de ondernemingen die hun aangiften zelf doen is vervolgens
onderscheid gemaakt naar de aard van de douaneprocedures.</text:p>
      <text:p text:style-name="ifm_p_ifm">Daartoe zijn in de regeling de douanevereisten onderverdeeld in de
categorieën basisdouanevereisten en complexe douanevereisten. Het onderscheid
tussen basisdouanevereisten en complexe douanevereisten is gerelateerd aan de
wijze waarop ondernemingen die importeren uit, exporteren naar, en vervoeren
via, het Verenigd Koninkrijk sinds de Brexit te maken krijgen met
douanevereisten.</text:p>
      <text:p text:style-name="ifm_p_ifm">Een onderneming die geconfronteerd wordt met complexe douanevereisten,
wordt in alle gevallen ook geconfronteerd met basisdouanevereisten.</text:p>
      <text:h text:style-name="ifm_p_font.bold-italic_mt.5.08mm_page.keep-with-next_ifm" text:outline-level="5">Artikel 1.2</text:h>
      <text:p text:style-name="ifm_p_mt.4.23mm_ifm">In artikel 1.2 zijn de activiteiten beschreven waarvoor de minister
subsidie kan verstrekken. De subsidiabele activiteiten zijn activiteiten die
passen binnen de beleidsterreinen waarvoor de minister verantwoordelijk is,
genoemd in artikel 2 van de Kaderwet EZK- en LNV-subsidies, en activiteiten als
bedoeld in de BAR-verordening (eerste lid).</text:p>
      <text:p text:style-name="ifm_p_ifm">De regeling richt zich op ondernemingen die zich daadwerkelijk hebben
moeten aanpassen vanwege de Brexit en met name wat betreft overheidseisen voor
handel buiten de interne markt.</text:p>
      <text:p text:style-name="ifm_p_mt.3.7mm_ifm">Subsidie wordt verstrekt aan een onderneming die in de periode 2015–2020
geen douaneaangiften heeft gedaan, behoudens in incidentele gevallen, vanwege
de import uit of export naar een land buiten de Europese Unie, en als gevolg
van de Brexit nu wel geconfronteerd wordt met het moeten doen van
douaneaangiften vanwege hun handelsrelatie met het Verenigd Koninkrijk (tweede
lid).</text:p>
      <text:p text:style-name="ifm_p_ifm">Onder incidentele gevallen wordt verstaan de situatie dat de
douaneaangiften betrekking hebben op minder dan 5 procent van de totale
jaaromzet van een onderneming die ziet op handelsactiviteiten buiten de interne
markt. Het beperkte aantal douaneaangiften werd in voorkomend geval
uitbesteed.</text:p>
      <text:p text:style-name="ifm_p_mt.3.7mm_ifm">Daarnaast wordt subsidie verstrekt aan een onderneming die in de periode
2015–2020 meer dan incidenteel douaneaangiften heeft gedaan, maar waarvan als
gevolg van de Brexit de totale omzet die niet is gerelateerd aan
handelsactiviteiten met landen binnen de Europese Unie met ten minste
25 procent is toegenomen of waarvan het aantal douaneaangiften met ten minste
25 procent is toegenomen (derde lid). In beide gevallen kan het ook gaan om
ondernemingen die een handelsrelatie met Ierland hebben, maar via het Verenigd
Koninkrijk transporteren.</text:p>
      <text:p text:style-name="ifm_p_ifm">Onder meer dan incidenteel wordt verstaan de situatie dat de
douaneaangiften betrekking hebben op meer dan 5 procent van de totale jaaromzet
van een onderneming die ziet op handelsactiviteiten buiten de interne
markt.</text:p>
      <text:h text:style-name="ifm_p_font.bold-italic_mt.5.08mm_page.keep-with-next_ifm" text:outline-level="5">Artikel 1.3</text:h>
      <text:p text:style-name="ifm_p_mt.4.23mm_ifm">Een aanvraag om subsidie wordt ingediend met gebruikmaking van het hiervoor
door de minister beschikbaar gestelde middel (eerste lid). Dit middel wordt via
de RVO beschikbaar gesteld.</text:p>
      <text:p text:style-name="ifm_p_mt.3.7mm_ifm">Bij de aanvraag dient de onderneming de in het tweede lid genoemde gegevens
aan te leveren, zoals de naam, het adres, en het KvK-nummer van de aanvrager en
de gegevens van de contactpersoon (tweede lid, aanhef en onderdelen b en c).
Daarnaast dient de onderneming een kopie van de aangifte van de omzetbelasting,
en een kopie opgaaf intracommunautaire prestaties, over de jaren 2015 tot en
met 2021 aan te leveren (tweede lid, aanhef en onderdelen d en e). Een opgaaf
intracommunautaire prestaties is de aangifte van intracommunautaire prestaties.
Intracommunautaire prestaties zijn alle diensten en leveringen naar andere
landen van de Europese Unie. Een onderneming is verplicht om deze opgaaf te
doen als de onderneming diensten of goederen naar ondernemingen in andere
Europese landen exporteert. Aan de hand van een kopie van de opgaaf
intracommunautaire prestaties kan beoordeeld worden of er handelsactiviteiten
hebben plaatsgevonden met ondernemingen in het Verenigd Koninkrijk.</text:p>
      <text:p text:style-name="ifm_p_mt.3.7mm_ifm">Daarnaast wordt voor zover relevant gevraagd om gegevens aan te leveren
waaruit blijkt dat de aanvrager een mkb-onderneming is. Wat een mkb-onderneming
is, is bepaald in de algemene groepsvrijstellingsverordening. Op de website van
RVO staat nader uitgelegd wat onder de definitie van mkb wordt verstaan en
wordt de aanvrager verwezen naar de Engelstalige online mkb-toets van de
Europese Commissie.</text:p>
      <text:p text:style-name="ifm_p_mt.3.7mm_ifm">In het tweede lid, aanhef en onderdeel i, wordt gevraagd om de gegevens die
worden genoemd in artikel 14, eerste lid, onder f, en punt 4, onder a, van
bijlage III bij de BAR-verordening. De BAR-verordening bepaalt dat lidstaten
bepaalde gegevens moeten verzamelen van degenen die begunstigd worden uit de
BAR. Deze gegevens zijn nodig om fouten en fraude te voorkomen, op te sporen en
te corrigeren. De gevraagde gegevens betreffen de voornaam, achternaam en
geboortedatum van de uiteindelijk begunstigde. Een uiteindelijk begunstigde is
bijvoorbeeld een (groot) aandeelhouder. Voor de definitie van uiteindelijk
begunstigde wordt verwezen naar artikel 3, onder 6, van richtlijn 2015/849<text:note text:id="n6" text:note-class="footnote"><text:note-citation text:label="6 ">6</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Daarnaast zijn er in punt 4, onder a, van bijlage III nog speciale
bepalingen opgenomen over aanbestedende diensten.</text:p>
      <text:p text:style-name="ifm_p_mt.3.7mm_ifm">De gegevens die de aanvrager dient te overleggen, dienen voor een goede
beoordeling van de subsidieaanvraag en een goede uitvoering van de
regeling.</text:p>
      <text:h text:style-name="ifm_p_font.bold-italic_mt.5.08mm_page.keep-with-next_ifm" text:outline-level="5">Artikel 1.4</text:h>
      <text:p text:style-name="ifm_p_mt.4.23mm_ifm">Uitgangspunt van de voor subsidie in aanmerking komende kosten is dat het
kosten zijn die direct verbonden zijn met de uitvoering van de activiteit
waarvoor subsidie wordt verleend en die redelijk zijn (eerste lid). Voor deze
regeling is er voor gekozen om uitsluitend de kosten derden (de kosten waarvoor
een factuur van anderen kan worden overgelegd) subsidiabel te stellen.
Mogelijke andere kosten (loonkosten, bijdragen in natura, afschrijvingskosten)
zijn niet subsidiabel.</text:p>
      <text:h text:style-name="ifm_p_font.bold-italic_mt.5.08mm_page.keep-with-next_ifm" text:outline-level="5">Artikel 1.5</text:h>
      <text:p text:style-name="ifm_p_mt.4.23mm_ifm">Een aanvraag om subsidie wordt in de periode van 1 november 2022 tot en met
31 maart 2023 ingediend (eerste lid).</text:p>
      <text:h text:style-name="ifm_p_font.bold-italic_mt.5.08mm_page.keep-with-next_ifm" text:outline-level="5">Artikel 1.6</text:h>
      <text:p text:style-name="ifm_p_mt.4.23mm_ifm">Voor alle subsidiemodules geldt dat het beschikbare subsidieplafond wordt
verdeeld op basis van de volgorde van binnenkomst (eerste lid). Verdeling op
volgorde van binnenkomst betreft het toepassen van het uitgangspunt ‘wie het
eerst komt, wie het eerst maalt’.</text:p>
      <text:p text:style-name="ifm_p_mt.3.7mm_ifm">Als een aanvrager nog geen volledige aanvraag heeft ingediend en met
toepassing van artikel 4:5 van de Algemene wet bestuursrecht in de gelegenheid
is gesteld om zijn aanvraag aan te vullen, geldt met betrekking tot de
verdeling de dag waarop de aanvraag voldoet aan de wettelijke voorschriften met
betrekking tot de verdeling als datum van ontvangst (tweede lid).</text:p>
      <text:p text:style-name="ifm_p_mt.3.7mm_ifm">Er vindt loting plaats om de volgorde te bepalen als er meerdere aanvragen
worden ingediend op de dag dat het subsidieplafond wordt overschreden (derde
lid).</text:p>
      <text:h text:style-name="ifm_p_font.bold-italic_mt.5.08mm_page.keep-with-next_ifm" text:outline-level="5">Artikel 1.7</text:h>
      <text:p text:style-name="ifm_p_mt.4.23mm_ifm">In artikel 1.7 is bepaald dat de kosten, bedoeld in artikel 7 van de
BAR-verordening, niet subsidiabel zijn. Artikel 7 van de BAR-verordening ziet
op de BTW en op uitgaven voor verplaatsing in de zin van artikel 2, punt 61
bis, van de algemene groepsvrijstellingsverordening.</text:p>
      <text:h text:style-name="ifm_p_font.bold-italic_mt.5.08mm_page.keep-with-next_ifm" text:outline-level="5">Artikel 1.8</text:h>
      <text:p text:style-name="ifm_p_mt.4.23mm_ifm">Artikel 1.8 bevat de algemene afwijzingsgronden die van toepassing zijn op
alle subsidiemodules die zijn opgenomen in deze regeling.</text:p>
      <text:p text:style-name="ifm_p_ifm">In onderdeel a is bepaald dat de minister afwijzend beslist op een aanvraag
om subsidie als de aanvraag niet voldoet aan de in deze regeling gestelde
regels.</text:p>
      <text:p text:style-name="ifm_p_ifm">In onderdeel b is bepaald dat een aanvraag wordt afgewezen bij een
dreigende faillietverklaring van de subsidieaanvrager of het van toepassing
verklaren van de schuldsaneringsregeling natuurlijke personen op de
subsidieaanvrager.</text:p>
      <text:p text:style-name="ifm_p_mt.3.7mm_ifm">Daarnaast wordt er geen subsidie verleend aan een onderneming tegen wie nog
een bevel tot terugvordering uitstaat zoals bedoeld in de algemene
groepsvrijstellingsverordening. Deze grond is opgenomen om te voorkomen dat de
cumulatie van de onrechtmatig gegeven steun met de op grond van deze regeling
verstrekte staatssteun zou leiden tot een onverenigbaarheid van de
steunmaatregel met de interne markt.<text:note text:id="n7" text:note-class="footnote"><text:note-citation text:label="7 ">7</text:note-citation><text:note-body><text:p text:style-name="ifm_p_font.normal_size.6.93pt_mt..5mm_indent.-0.1161in_mleft.0.1161in_ifm">Arrest van het Gerecht van 13 september 1995, ECLI:EU:T:1995:160 (TWD
t. Commissie), punten 53–63.</text:p></text:note-body></text:note></text:p>
      <text:p text:style-name="ifm_p_mt.3.7mm_ifm">Ook een onderneming in moeilijkheden komt niet in aanmerking voor subsidie,
tenzij de moeilijkheden zijn ontstaan door de Brexit. Vanwege de uitzondering
voor bedrijven die in moeilijkheden zijn geraakt door Brexit, is opgenomen dat
een aanvraag voor subsidie alleen wordt afgewezen als de onderneming al in
moeilijkheden verkeerde vóór 1 januari 2021, de datum van Brexit. Voor de
definitie van het begrip ‘onderneming in moeilijkheden’ wordt verwezen naar de
algemene groepsvrijstellingsverordening waarin een uitgebreide definitie is
opgenomen. Deze grond is opgenomen omdat er voor ondernemingen in moeilijkheden
een specifiek staatssteunkader geldt.<text:note text:id="n8" text:note-class="footnote"><text:note-citation text:label="8 ">8</text:note-citation><text:note-body><text:p text:style-name="ifm_p_font.normal_size.6.93pt_mt..5mm_indent.-0.1161in_mleft.0.1161in_ifm">Mededeling van de Commissie, Richtsnoeren voor reddings- en
herstructureringssteun aan niet-financiële ondernemingen in moeilijkheden
(2014/C 249/01).</text:p></text:note-body></text:note></text:p>
      <text:p text:style-name="ifm_p_mt.3.7mm_ifm">In onderdeel e is bepaald dat een aanvraag wordt afgewezen als de aanvrager
niet op 1 januari 2021 in het handelsregister stond ingeschreven.</text:p>
      <text:p text:style-name="ifm_p_ifm">Daarnaast wordt een aanvraag afgewezen indien minder dan € 5.000 van de
totale omzet in het jaar 2020 van een aanvrager was gerelateerd aan
handelsactiviteiten met het Verenigd Koninkrijk (onderdeel f, subonderdeel 1°)
of indien minder dan € 5.000 van de totale omzet van een aanvrager in het jaar
2020 was gerelateerd aan handelsactiviteiten met andere Europese lidstaten,
waarbij doorvoer via het Verenigd Koninkrijk noodzakelijk was (onderdeel f,
subonderdeel 2°).</text:p>
      <text:h text:style-name="ifm_p_font.bold-italic_mt.5.08mm_page.keep-with-next_ifm" text:outline-level="5">Artikel 1.9</text:h>
      <text:p text:style-name="ifm_p_mt.4.23mm_ifm">Dit artikel betreft de subsidievaststelling. De verleningsbeschikking houdt
ook meteen de vaststelling van de subsidie in. De beslistermijn is gesteld op
22 weken na ontvangst van de aanvraag om subsidie. Omdat deze regeling ziet op
reeds gemaakte kosten, is bij de aanvraag al alle informatie aanwezig om de
subsidie meteen vast te kunnen stellen.</text:p>
      <text:p text:style-name="ifm_p_mt.3.7mm_ifm">De subsidie wordt verleend onder de voorwaarde van goedkeuring van de
Europese Commissie. De subsidieverlening krijgt haar werking als de Europese
Commissie de regeling heeft goedgekeurd, en de regeling binnen de goedkeuring
past (derde lid).</text:p>
      <text:h text:style-name="ifm_p_font.bold-italic_mt.5.08mm_page.keep-with-next_ifm" text:outline-level="5">Artikel 1.10</text:h>
      <text:p text:style-name="ifm_p_mt.4.23mm_ifm">Artikel 1.10, eerste, tweede en derde lid, zien op de administratie die de
subsidieontvanger hoort te voeren. Uit deze administratie moet ten allen tijde
duidelijk zijn dat wordt voldaan aan de eisen voor subsidieverlening in deze
regeling. Dit betreft zowel de algemene regels uit hoofdstuk 1 als de
specifieke regels uit de betreffende subsidiemodule. Deze gegevens moeten tien
jaar worden bewaard na de datum van de laatste betaling van de minister aan de
subsidieontvanger. De termijn van tien jaar geeft voldoende tijd om te voldoen
aan artikel 14, derde lid, onder g, van de BAR-verordening dat bepaalt dat alle
relevante documenten worden bewaard tot vijf jaar na de uiterste datum voor
indienen van een aanvraag door lidstaten voor een bijdrage uit de BAR.</text:p>
      <text:p text:style-name="ifm_p_mt.3.7mm_ifm">In het vierde lid is bepaald dat de subsidieontvanger aan de
auditautoriteit, de Europese Commissie of de Europese Rekenkamer alle
medewerking moet verlenen die deze instellingen redelijkerwijs nodig hebben
voor hun taakuitoefening. Zo kan worden gecontroleerd of de BAR-gelden juist
worden besteed. De auditautoriteit is de organisatie die in eerste instantie
controleert of de BAR-gelden op een juiste wijze besteed zijn (zie artikel 14,
eerste lid, onderdeel a, van de BAR-verordening). De auditautoriteit wordt op
haar beurt gecontroleerd door de Europese Commissie die over haar controle
verantwoording aflegt aan de Europese Rekenkamer. Overigens heeft de Europese
Commissie op grond van artikel 14, vijfde lid, van de BAR-verordening expliciet
de bevoegdheid om op locatie audits uit te voeren en moet daarbij toegang
krijgen tot alle documenten die de besteding van BAR-gelden onderbouwen. Om
ervoor te zorgen dat deze instanties op een goede wijze hun taak kunnen
uitoefenen, wordt voormelde verplichting aan de subsidieontvanger opgelegd.
Deze bepaling dient als aanvulling op artikel 8, derde lid, van de Kaderwet
EZK- en LNV-subsidies waarin wordt bepaald dat een subsidieontvanger aan een
toezichthouder alle medewerking verleent die deze redelijkerwijs kan vorderen
bij de uitoefening van zijn bevoegdheden. Omdat de auditautoriteit, de Europese
Commissie en de Europese Rekenkamer niet als toezichthouders op grond van de
Kaderwet EZK- en LNV-subsidies zijn aangewezen, is hieromtrent een
afzonderlijke bepaling opgenomen.</text:p>
      <text:p text:style-name="ifm_p_mt.3.7mm_ifm">Het vijfde lid bepaalt dat een subsidieontvanger medewerking verleent aan
een evaluatie van de doeltreffendheid en de effecten van de aan hem verleende
subsidie. Deze verplichting geldt tot vijf jaar na de datum van de beschikking
tot subsidievaststelling.</text:p>
      <text:h text:style-name="ifm_p_font.bold-italic_mt.5.08mm_page.keep-with-next_ifm" text:outline-level="5">Artikel 1.11</text:h>
      <text:p text:style-name="ifm_p_mt.4.23mm_ifm">Dit artikel bepaalt dat als door een bestuursorgaan of de Europese
Commissie al subsidie is verstrekt voor de subsidiabele kosten of een deel
daarvan, slechts een zodanig bedrag aan subsidie wordt verstrekt dat het totale
bedrag aan subsidies niet meer bedraagt dan het bedrag dat volgens de
toepasselijke Europese verordeningen toegestaan is. Deze cumulatiebepaling is
opgenomen om te voorkomen dat voor bepaalde subsidiabele kosten twee keer
subsidie wordt verstrekt. Een bestuursorgaan is een bestuursorgaan
in de zin van artikel 1:1 van de Algemene wet bestuursrecht. Het gaat dus bij
het begrip bestuursorgaan om Nederlandse bestuursorganen.</text:p>
      <text:h text:style-name="ifm_p_font.bold-italic_mt.5.08mm_page.keep-with-next_ifm" text:outline-level="5">Artikel 1.12</text:h>
      <text:p text:style-name="ifm_p_mt.4.23mm_ifm">In artikel 1.12 wordt een vertaalslag gemaakt van de Europese eis tot
instandhouding van de investering, opgenomen in artikel 5, zevende lid, van de
BAR-verordening, naar het nationale subsidierecht.</text:p>
      <text:h text:style-name="ifm_p_font.bold-italic_mt.5.08mm_page.keep-with-next_ifm" text:outline-level="5">Artikel 1.13</text:h>
      <text:p text:style-name="ifm_p_mt.4.23mm_ifm">De subsidie wordt verstrekt aan ondernemingen en bevat staatssteun in de
zin van artikel 107, eerste lid, onderdeel b, van het Verdrag betreffende de
werking van de Europese Unie (hierna: VWEU). Om die reden is deze
steunmaatregel conform artikel 108, derde lid, van het VWEU ter voorafgaande
goedkeuring bij de Europese Commissie aangemeld. De Europese Commissie zal naar
verwachting in december 2022 formeel goedkeuring verlenen, omdat de regeling
past binnen de voorwaarden van artikel 107, derde lid, onderdeel c, van het
VWEU. Vooruitlopend op de formele goedkeuring heeft de Europese Commissie op
verzoek van de minister een <text:span text:style-name="ifm_span_font.italic_mt.4.23mm_ifm">letter of comfort</text:span>
afgegeven, waarin de intentie om de regeling formeel goed te keuren is
vastgelegd.</text:p>
      <text:p text:style-name="ifm_p_mt.3.7mm_ifm">Het tweede lid bepaalt dat de minister bepaalde gegevens in het kader van
subsidieverlening openbaar maakt. Het gaat om de gegevens waarvan de
BAR-verordening in artikel 14, derde lid, onderdeel e, bepaalt dat deze
openbaar moeten worden gemaakt. Dit artikel uit de BAR-verordening verwijst
naar artikel 38, tweede tot en met zesde lid, van de zogenoemde Financiële
verordening.<text:note text:id="n9" text:note-class="footnote"><text:note-citation text:label="9 ">9</text:note-citation><text:note-body><text:p text:style-name="ifm_p_font.normal_size.6.93pt_mt..5mm_indent.-0.1161in_mleft.0.1161in_ifm">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text:p></text:note-body></text:note> Het gaat hier om de naam en locatie van de subsidieontvanger het bedrag
dat is ontvangen en de aard en het doel van de maatregel. Naast de
verplichtingen tot het openbaar maken van gegevens die gelden op grond van de
BAR-verordening, gelden ook de openbaarmakingsverplichtingen op grond van de
zogenoemde Transparantiemededeling van de Europese Commissie<text:note text:id="n10" text:note-class="footnote"><text:note-citation text:label="10 ">10</text:note-citation><text:note-body><text:p text:style-name="ifm_p_font.normal_size.6.93pt_mt..5mm_indent.-0.1161in_mleft.0.1161in_ifm">Mededeling van de Commissie tot wijziging van de mededelingen van de
Commissie betreffende EU-richtsnoeren voor de toepassing van de
staatssteunregels in het kader van de snelle uitrol van breedbandnetwerken,
betreffende richtsnoeren inzake regionale steunmaatregelen 2014–2020,
betreffende staatsteun voor films en andere audiovisuele werken, betreffende
richtsnoeren inzake staatssteun ter bevordering van
risicofinancieringsinvesteringen en betreffende richtsnoeren voor staatssteun
aan luchthavens en luchtvaartmaatschappijen (PbEU 2014, C 198).</text:p></text:note-body></text:note>. De gegevens genoemd in deze mededeling komen deels overeen met de
gegevens genoemd in de Financiële verordening, maar zijn ook deels aanvullend.
Zo wordt in de Financiële verordening niet vereist dat wordt bekend gemaakt wat
voor soort onderneming de steun heeft verkregen (bijvoorbeeld een kleine en
middelgrote onderneming). Voor zover de regels van beide instrumenten hetzelfde
regelen zullen de strengste regels worden toegepast. Zo bepaalt het Financieel
Reglement dat het adres van de begunstigde bekend wordt gemaakt als dit een
rechtspersoon is, terwijl de transparantiemededeling alleen vereist dat de
regio bekend wordt gemaakt.</text:p>
      <text:h text:style-name="ifm_p_font.bold-italic_mt.5.08mm_page.keep-with-next_ifm" text:outline-level="5">Hoofdstuk 2</text:h>
      <text:h text:style-name="ifm_p_font.italic_mt.5.08mm_page.keep-with-next_ifm" text:outline-level="6">Artikel 2.2</text:h>
      <text:p text:style-name="ifm_p_mt.4.23mm_ifm">In aanloop naar de Brexit was sprake van veel onzekerheid over de
voorwaarden, de timing en de exacte gevolgen van de Brexit en daarmee een grote
behoefte aan informatie en kennis. Ondanks de voorlichting vanuit de overheid
wordt de noodzaak gevoeld om campagnes te ontwikkelen om ondernemingen bewust
te maken van de Brexit en ondernemingen te informeren over de gevolgen en
noodzakelijke aanpassingen in hun bedrijfsvoering. Op grond van de
subsidiemodule voor voorlichtingscampagnes wordt subsidie verleend aan zowel
ondernemingen als brancheorganisaties die een herkenbare rol hebben gespeeld in
een voorlichtings- en communicatiecampagne voor het faciliteren van deze
voorlichting als gevolg van de Brexit.</text:p>
      <text:p text:style-name="ifm_p_mt.3.7mm_ifm">Subsidie die op grond van deze subsidiemodule wordt verstrekt past binnen
de activiteiten, bedoeld in artikel 5, eerste lid, aanhef en onderdeel g, van
de BAR-verordening.</text:p>
      <text:h text:style-name="ifm_p_font.italic_mt.5.08mm_page.keep-with-next_ifm" text:outline-level="6">Artikel 2.3</text:h>
      <text:p text:style-name="ifm_p_mt.4.23mm_ifm">Voor deze subsidiemodule geldt een maximumbedrag van € 200.000 per
aanvrager. Dit maximum geldt zowel voor ondernemingen als voor
brancheorganisaties.</text:p>
      <text:h text:style-name="ifm_p_font.italic_mt.5.08mm_page.keep-with-next_ifm" text:outline-level="6">Artikel 2.4</text:h>
      <text:p text:style-name="ifm_p_mt.4.23mm_ifm">Alleen kosten die direct verbonden zijn aan het opzetten en uitvoeren van
een voorlichtingscampagne komen in aanmerking voor subsidie. Hierbij kan
gedacht worden aan kosten voor de inkoop van digitale campagnes via sociale
media, websites en mailings, kosten voor de inkoop van het vormgeven en
uitvoeren van niet-digitale uitingen en kosten voor de tijdelijke inhuur van
personeel voor het voorbereiden en uitvoeren van voorlichtingscampagnes.</text:p>
      <text:h text:style-name="ifm_p_font.italic_mt.5.08mm_page.keep-with-next_ifm" text:outline-level="6">Artikel 2.5</text:h>
      <text:p text:style-name="ifm_p_mt.4.23mm_ifm">In artikel 2.5 zijn informatieverplichtingen opgenomen ten aanzien van de
gegevens die deze aanvraag voor subsidie moet bevatten of waarvan deze
vergezeld dient te gaan. Dit komt boven op de gegevens die op grond van artikel
1.3 al moeten worden aangeleverd. De aanvrager zal bij een aanvraag om subsidie
een eindverslag van de subsidiabele activiteiten opnemen. Dit eindverslag omvat
een beschrijving van de voorlichtingscampagne die heeft plaatsgevonden, en een
evaluatie of eindconclusie van de mate waarin de voorlichtingscampagne, gelet
op de doelstelling ervan, als geslaagd kan worden beschouwd. Met het
eindverslag kan de subsidieontvanger voldoen aan de verplichting om aan te
tonen dat de gesubsidieerde activiteiten hebben plaatsgevonden.</text:p>
      <text:h text:style-name="ifm_p_font.italic_mt.5.08mm_page.keep-with-next_ifm" text:outline-level="6">Artikel 2.6</text:h>
      <text:p text:style-name="ifm_p_mt.4.23mm_ifm">Een aanvraag wordt afgewezen als er ten aanzien van dezelfde aanvrager al
subsidie als bedoeld in artikel 2.2, eerste lid, is verstrekt. Hiermee wordt
beoogd te voorkomen dat voor dezelfde activiteiten meer dan een keer subsidie
wordt verstrekt.</text:p>
      <text:h text:style-name="ifm_p_font.bold-italic_mt.5.08mm_page.keep-with-next_ifm" text:outline-level="5">Hoofdstuk 3</text:h>
      <text:h text:style-name="ifm_p_font.italic_mt.5.08mm_page.keep-with-next_ifm" text:outline-level="6">Artikel 3.1</text:h>
      <text:p text:style-name="ifm_p_mt.4.23mm_ifm">Artikel 3.1 bevat definities van begrippen die gebruikt worden in hoofdstuk
3 van deze regeling.</text:p>
      <text:p text:style-name="ifm_p_mt.3.7mm_ifm">Allereerst is in artikel 3.1 het begrip opleider omschreven.</text:p>
      <text:p text:style-name="ifm_p_ifm">Ten tweede wordt voor een uitleg van de begrippen arbeidsovereenkomst,
werknemer en werkgever verwezen naar de omschrijving in artikel 610 van Boek 7
van het Burgerlijk Wetboek. Hieruit volgt dat onder de arbeidsovereenkomst moet
worden verstaan de overeenkomst waarbij de ene partij, de werknemer, zich
verbindt in dienst van de andere partij, de werkgever, tegen loon gedurende
zekere tijd arbeid te verrichten.</text:p>
      <text:p text:style-name="ifm_p_mt.3.7mm_ifm">Douanedeclarant, en de basisopleiding en vakopleiding tot douanedeclarant
zijn gedefinieerd. Een douanedeclarant handelt namens een onderneming
douaneformaliteiten af. Om deze taken te kunnen uitvoeren zijn twee typen
opleidingen te volgen: de basisopleiding en de vakopleiding.</text:p>
      <text:p text:style-name="ifm_p_ifm">Met een basisopleiding ontvangt een persoon praktische, algemene, kennis
over douanezaken en de invulling en afhandeling van douanedocumenten. Met een
vakopleiding wordt meer specialistische kennis over de voorbereiding en
afhandeling van handels- en douaneformaliteiten opgedaan.</text:p>
      <text:p text:style-name="ifm_p_mt.3.7mm_ifm">Daarnaast is een definitie gegeven van een opleiding voor douaneprocedures
in de praktijk. Deze opleiding is een basisopleiding die inzicht geeft in
douaneprocedures. De opleiding is bij uitstek geschikt voor ondernemingen die
hun douaneaangiften uitbesteden.</text:p>
      <text:p text:style-name="ifm_p_mt.3.7mm_ifm">Van de opleiding fytosanitair controlemedewerker is een begripsomschrijving
opgenomen. Deze opleiding ziet met name op de procedures, waaronder
fytosanitaire exportinspecties die worden uitgevoerd in opdracht van de
keuringsinstanties Stichting Kwaliteits-Controle-Bureau (KCB) en Nederlandse
Voedsel- en Warenautoriteit (NVWA), die van toepassing zijn op het exporteren
van (plantaardig) teeltmateriaal naar of via het Verenigd Koninkrijk.</text:p>
      <text:p text:style-name="ifm_p_mt.3.7mm_ifm">Een bedrijfsplan fytosanitair is gedefinieerd. Een bedrijfsplan
fytosanitair is een beschrijving van de uitwerking van een
bedrijfserkenningensysteem voor fytosanitaire producten van een onderneming van
een erkenningshouder, waarin verantwoordelijkheden, bevoegdheden en taken in
combinatie met onder de erkenning vallende bedrijven, processen en systemen
zijn vastgelegd. Hoofdzakelijk is in het bedrijfsplan een uitwerking gegeven
van de controle en registratie van een fytosanitair product, dat moet voldoen
aan de fytosanitaire eisen van het Verenigd Koninkrijk, de basisnorm en de
eisen ten aanzien van traceerbaarheid, naast de eisen ten aanzien van de
deskundigheid en onafhankelijkheid van fytosanitaire controlemedewerkers en de
inspectielocatie(s). Ondernemingen die een bedrijfserkenning (op
basis van een bedrijfsinspectie afgegeven autorisatie die een onderneming in
staat stelt om zelf fytosanitaire controlehandelingen te verrichten) van de
keuringsinstanties NVWA en KCB aanvragen, moeten in het bedrijfsplan aangeven
welke werknemers van de onderneming de opleiding voor fytosanitair
controlemedewerker gaan volgen.</text:p>
      <text:h text:style-name="ifm_p_font.italic_mt.5.08mm_page.keep-with-next_ifm" text:outline-level="6">Artikel 3.2</text:h>
      <text:p text:style-name="ifm_p_mt.4.23mm_ifm">Ondernemingen, die reeds vóór de Brexit handelsbetrekkingen hadden met het
Verenigd Koninkrijk, zijn sinds de Brexit genoodzaakt om douaneprocedures of
fytosanitaire controles te volgen die vóór de Brexit niet nodig waren. Deze
ingrijpende aanpassing stelt nieuwe eisen aan de kwalificaties van een deel van
het personeel van de betreffende ondernemingen. Op grond van de subsidiemodule
voor opleidingen wordt subsidie verleend aan een werkgever voor het faciliteren
van een opleiding voor werknemers ten behoeve van douaneprocedures als gevolg
van de Brexit. Dit zijn de opleiding voor douaneprocedures in de praktijk, de
basisopleiding tot douanedeclarant, de vakopleiding tot douanedeclarant of de
opleiding fytosanitair controlemedewerker. Deze opleidingen kunnen zowel extern
als in-company gegeven worden.</text:p>
      <text:p text:style-name="ifm_p_mt.3.7mm_ifm">Ten tijde van het ontwerpen van onderhavige regeling is uitvoerig gesproken
met vertegenwoordigers van koepelorganisaties, brancheorganisaties en
individuele ondernemingen om te onderzoeken welke gevolgen de Brexit heeft voor
de betreffende organisaties en welke uitgaven zij hebben moeten doen als gevolg
van het vertrek van het Verenigd Koninkrijk uit de Europese Unie. Aan de hand
van de informatie van deze sectoren is onder meer in kaart gebracht voor welke
ondernemingen de noodzaak bestond om werknemers de basisopleiding tot
douanedeclarant of de vakopleiding tot douanedeclarant te laten volgen. Hierbij
zijn 3 factoren van belang die de behoefte van een individuele onderneming in
beeld brengen.</text:p>
      <text:p text:style-name="ifm_p_ifm">Allereerst is van belang of een onderneming de keuze heeft gemaakt om
douaneaangiften zelf te doen of uit te besteden aan een agent of expediteur.
Indien de douaneaangiften door een onderneming zelf worden gedaan, is de
noodzaak om werknemers een opleiding te laten volgen groter dan als de
douaneaangiften waren uitbesteed.</text:p>
      <text:p text:style-name="ifm_p_ifm">Daarnaast is het onderscheid van belang tussen ondernemingen die vóór de
Brexit geen douaneaangiften hebben gedaan en daar sinds de Brexit mee
geconfronteerd worden (artikel 1.2, tweede lid), en ondernemingen die reeds
vóór de Brexit douaneaangiften hebben gedaan maar sinds de Brexit te maken
hebben met een forse toename van handelsactiviteiten met ondernemingen buiten
de Europese Unie ten opzichte van handelsactiviteiten met ondernemingen binnen
EU-lidstaten (artikel 1.2, derde lid).</text:p>
      <text:p text:style-name="ifm_p_ifm">Tot slot is een relevante factor om de behoefte bij een onderneming te
kunnen bepalen of de douanevereisten in de categorie basisdouanevereisten of
complexe douanevereisten vallen (artikel 1.1). Als de complexiteit van de
aanvragen voor een onderneming groter is, is de behoefte aan en de noodzaak tot
het volgen van (gespecialiseerde) opleidingen voor werknemers ook groter.</text:p>
      <text:p text:style-name="ifm_p_ifm">Op basis van de hiervoor genoemde factoren is een overzicht gemaakt van het
maximumaantal werknemers per onderneming dat een opleiding volgt die voor
subsidie in aanmerking komt en welke maximale steunbedragen hieraan verbonden
zijn. In artikel 3.2, tweede en derde lid, is opgenomen voor hoeveel werknemers
maximaal voor een bepaalde opleiding subsidie kan worden aangevraagd.</text:p>
      <text:p text:style-name="ifm_p_mt.3.7mm_ifm">Tot slot is in het vierde lid bepaald dat voor maximaal tien medewerkers
van de aanvrager subsidie kan worden aangevraagd voor het volgen van de
opleiding fytosanitair controlemedewerker.</text:p>
      <text:p text:style-name="ifm_p_mt.3.7mm_ifm">Subsidie die op grond van deze subsidiemodule wordt verstrekt past binnen
de activiteiten, bedoeld in artikel 5, eerste lid, aanhef en onderdeel a, van
de BAR-verordening.</text:p>
      <text:h text:style-name="ifm_p_font.italic_mt.5.08mm_page.keep-with-next_ifm" text:outline-level="6">Artikel 3.3</text:h>
      <text:p text:style-name="ifm_p_mt.4.23mm_ifm">Voor deze subsidiemodule is bepaald dat 60 procent van de subsidiabele
kosten worden vergoed van ondernemingen die middelgroot zijn (onderdeel a). De
steunintensiteit kan met 10 procentpunten worden verhoogd, naar 70 procent,
indien de steun aan kleine ondernemingen wordt toegekend (onderdeel b). In
onderdeel c is bepaald dat 50 procent van de subsidiabele kosten worden vergoed
van ondernemingen die geen mkb zijn.</text:p>
      <text:h text:style-name="ifm_p_font.italic_mt.5.08mm_page.keep-with-next_ifm" text:outline-level="6">Artikel 3.4</text:h>
      <text:p text:style-name="ifm_p_mt.4.23mm_ifm">De redelijk gemaakte kosten die direct verbonden zijn aan het volgen van de
opleiding voor douaneprocedures in de praktijk, de basisopleiding tot
douanedeclarant, de vakopleiding tot douanedeclarant of de opleiding
fytosanitair controlemedewerker komen in aanmerking voor subsidie. Dit zijn de
opleidingskosten. De reis- en verblijfkosten die een werknemer van een
onderneming maakt zijn uitgezonderd van de subsidiabele kosten.</text:p>
      <text:h text:style-name="ifm_p_font.italic_mt.5.08mm_page.keep-with-next_ifm" text:outline-level="6">Artikel 3.5</text:h>
      <text:p text:style-name="ifm_p_mt.4.23mm_ifm">In artikel 3.5 is een opsomming van de gegevens opgenomen die deze aanvraag
voor subsidie moet bevatten of waarvan deze vergezeld dient te gaan. Dit komt
boven op de gegevens die op grond van artikel 1.3 al moeten worden aangeleverd.
Er is gekozen voor een zo eenvoudig mogelijk aanvraagproces om de
administratieve lasten zo laag mogelijk te houden.</text:p>
      <text:p text:style-name="ifm_p_mt.3.7mm_ifm">Artikel 3.5 bevat informatieverplichtingen die nodig zijn om een
gedetailleerd inzicht te krijgen over de wijze waarop de opleiding uitgevoerd
gaat worden, alsook of de opleiding bijdraagt aan de doelstelling van de
subsidiemodule.</text:p>
      <text:p text:style-name="ifm_p_mt.3.7mm_ifm">Een subsidieaanvrager kan één subsidieaanvraag doen voor een of meer
werknemers voor de verschillende opleidingen, genoemd in artikel 3.2. Een
aanvraag kan dus bijvoorbeeld op zowel de basisopleiding voor douanedeclarant
als de vakopleiding voor douane declarant betrekking hebben.</text:p>
      <text:p text:style-name="ifm_p_mt.3.7mm_ifm">Indien subsidie wordt aangevraagd vanwege het volgen van de opleiding
fytosanitair controlemedewerker zal de aanvraag vergezeld dienen te gaan van
een bedrijfsplan fytosanitair (tweede lid).</text:p>
      <text:h text:style-name="ifm_p_font.italic_mt.5.08mm_page.keep-with-next_ifm" text:outline-level="6">Artikel 3.6</text:h>
      <text:p text:style-name="ifm_p_mt.4.23mm_ifm">Dit artikel bevat de afwijzingsgronden die, in aanvulling op de
afwijzingsgronden uit artikel 1.8, van toepassing zijn.</text:p>
      <text:p text:style-name="ifm_p_ifm">Een aanvraag wordt afgewezen als er ten aanzien van dezelfde werknemer van
de subsidieaanvrager al subsidie als bedoeld in artikel 3.2 is verstrekt voor
dezelfde opleiding. Hiermee wordt beoogd te voorkomen dat een (beperkt) aantal
subsidieaanvragers het subsidieplafond (grotendeels) zou gebruiken door voor
dezelfde werknemer(s) voor dezelfde opleiding meer dan een keer subsidie te
verstrekken.</text:p>
      <text:p text:style-name="ifm_p_ifm">Het is mogelijk om subsidie aan te vragen voor dezelfde werknemer voor
verschillende opleidingen. Hierbij kan gedacht worden aan een werknemer die na
de basisopleiding tot douanedeclarant de vakopleiding tot douanedeclarant heeft
gevolgd.</text:p>
      <text:h text:style-name="ifm_p_font.bold-italic_mt.5.08mm_page.keep-with-next_ifm" text:outline-level="5">Hoofdstuk 4</text:h>
      <text:h text:style-name="ifm_p_font.italic_mt.5.08mm_page.keep-with-next_ifm" text:outline-level="6">Artikel 4.2</text:h>
      <text:p text:style-name="ifm_p_mt.4.23mm_ifm">Ondernemingen die reeds voor de Brexit handelsbetrekkingen hadden met het
Verenigd Koninkrijk hebben sinds de Brexit te maken gekregen met uiteenlopende
aanpassingen aan hun ICT. De digitale infrastructuur moet worden aangepast voor
het afwikkelen van transporten van en naar het Verenigd Koninkrijk vanwege
ingevoerde grenscontroles. Op grond van de in hoofdstuk 4 van deze regeling
opgenomen subsidiemodule wordt subsidie verleend aan ondernemingen voor
doorgevoerde aanpassingen aan ICT-infrastructuur om te kunnen voldoen aan
nieuwe eisen van overheden of marktpartijen als gevolg van de Brexit.</text:p>
      <text:p text:style-name="ifm_p_mt.3.7mm_ifm">De genoemde investering heeft plaatsgevonden ten behoeve van een
fundamentele wijziging van het productieproces van bestaande vestigingen van
een onderneming.</text:p>
      <text:p text:style-name="ifm_p_ifm">Voor de in artikel 4.2, tweede lid, van deze regeling opgenomen voorwaarden
is aangesloten bij artikel 17, vierde lid, van de algemene
groepsvrijstellingsverordening, waarin is bepaald dat de immateriële activa (a)
uitsluitend worden gebruikt in de steun ontvangende vestiging, (b) als
afschrijfbare activa worden beschouwd, (c) op marktvoorwaarden worden
aangekocht van derden zonder banden met de koper, en (d) ten minste drie jaar
tot de activa van de onderneming behoren.</text:p>
      <text:p text:style-name="ifm_p_mt.3.7mm_ifm">De doelgroep van de in hoofdstuk 4 opgenomen subsidiemodule komt niet in
aanmerking voor subsidie op grond van de hoofdstukken 6 en 7 van deze regeling,
omdat zij niet voldoen aan de voorwaarden van de in die hoofdstukken opgenomen
subsidiemodules voor ICT-infrastructuur.</text:p>
      <text:p text:style-name="ifm_p_mt.3.7mm_ifm">Subsidie die op grond van deze subsidiemodule wordt verstrekt past binnen
de activiteiten, bedoeld in artikel 5, eerste lid, aanhef en onderdeel a, van
de BAR-verordening.</text:p>
      <text:h text:style-name="ifm_p_font.italic_mt.5.08mm_page.keep-with-next_ifm" text:outline-level="6">Artikel 4.3</text:h>
      <text:p text:style-name="ifm_p_mt.4.23mm_ifm">Voor deze subsidiemodule is bepaald dat 60 procent van de subsidiabele
kosten wordt vergoed van ondernemingen die middelgroot zijn (onderdeel a). De
steunintensiteit kan met 10 procentpunten worden verhoogd, naar 70 procent,
indien de steun aan kleine ondernemingen wordt toegekend (onderdeel b). In
onderdeel c is opgenomen dat 50 procent van de subsidiabele kosten worden
vergoed van ondernemingen die geen mkb zijn. Hieruit volgt dat de
steunintensiteit van de subsidie per subsidiabele activiteit niet meer dan 50
procent van de in aanmerking komende kosten mag bedragen voor ondernemingen die
geen mkb zijn. Deze ondernemingen zijn de grotere exporteurs en
transportondernemingen, niet zijnde multinationals, die als gevolg van de
Brexit aanzienlijke investeringen in ICT hebben moeten doen.</text:p>
      <text:h text:style-name="ifm_p_font.italic_mt.5.08mm_page.keep-with-next_ifm" text:outline-level="6">Artikel 4.4</text:h>
      <text:p text:style-name="ifm_p_mt.4.23mm_ifm">Naast de in artikel 4.3 genoemde vaste maxima van de subsidiabele kosten
zijn in artikel 4.4 maximumbedragen per aanvrager opgenomen. Deze
maximumbedragen zijn gerelateerd aan de complexiteit van de op een onderneming
rustende douanevereisten als gevolg van de Brexit.</text:p>
      <text:p text:style-name="ifm_p_mt.3.7mm_ifm">Ten tijde van het ontwerpen van onderhavige regeling is uitvoerig gesproken
met vertegenwoordigers van koepelorganisaties, brancheorganisaties en
individuele ondernemingen om te onderzoeken welke gevolgen de Brexit heeft voor
de betreffende organisaties en welke uitgaven zij hebben moeten doen als gevolg
van het vertrek van het Verenigd Koninkrijk uit de Europese Unie. Aan de hand
van de informatie van deze sectoren is onder meer in kaart gebracht voor welke
ondernemingen de noodzaak bestond om aanpassingen te doen aan hun
ICT-infrastructuur. Hierbij zijn 3 factoren van belang die de behoefte van een
individuele onderneming in beeld brengen.</text:p>
      <text:p text:style-name="ifm_p_ifm">Allereerst is van belang of een onderneming de keuze heeft gemaakt om
douaneaangiften zelf te doen of uit te besteden aan een agent of expediteur.
Alleen indien de douaneaangiften door een onderneming zelf worden gedaan,
bestaat de noodzaak om aanpassingen door te voeren aan een ICT-infrastructuur
(zie de uitzonderingsgrond in artikel 4.7, onderdeel b).</text:p>
      <text:p text:style-name="ifm_p_ifm">Daarnaast is het onderscheid van belang tussen ondernemingen die vóór de
Brexit geen douaneaangiften hebben gedaan en daar sinds de Brexit mee
geconfronteerd worden (artikel 1.2, tweede lid), en ondernemingen die reeds
vóór de Brexit douaneaangiften hebben gedaan maar sinds de Brexit te maken
hebben met een forse toename van handelsactiviteiten met ondernemingen buiten
de Europese Unie ten opzichte van handelsactiviteiten met ondernemingen binnen
EU-lidstaten (artikel 1.2, derde lid).</text:p>
      <text:p text:style-name="ifm_p_ifm">Tot slot is een relevante factor om de behoefte bij een onderneming te
kunnen bepalen of de douanevereisten in de categorie basisdouanevereisten of
complexe douanevereisten vallen (artikel 1.1). De kosten voor de aanpassingen
van de ICT-infrastructuur zijn hoger indien de aanpassingen nodig zijn om te
kunnen voldoen aan de complexe douanevereisten waar een onderneming mee
geconfronteerd wordt, dan als uitsluitend de basisdouanevereisten gevolgd
worden.</text:p>
      <text:p text:style-name="ifm_p_mt.3.7mm_ifm">Op basis van de hiervoor genoemde factoren is een onderscheid gemaakt
tussen de verschillende situaties die van toepassing kunnen zijn op
ondernemingen en de afwijkende behoefte naar, en de noodzaak tot, het aanpassen
van de ICT-infrastructuur.</text:p>
      <text:p text:style-name="ifm_p_ifm">Als de aanvrager een onderneming is die in de periode van het jaar 2015 tot
en met het jaar 2020 geen douaneaangiften heeft gedaan in verband met het
importeren van goederen uit een land of exporteren van goederen naar een land
buiten de Europese Unie, en de douanevereisten voor de subsidieaanvrager onder
de categorie basisdouanevereisten, bedoeld in artikel 1.1, vallen geldt er een
maximumbedrag van € 20.000 per subsidieaanvrager.</text:p>
      <text:p text:style-name="ifm_p_ifm">Indien de douanevereisten voor de subsidieaanvrager mede zien op de
categorie complexe douanevereisten, geldt er een maximumbedrag van € 40.000 per
subsidieontvanger.</text:p>
      <text:p text:style-name="ifm_p_ifm">Voor de onderneming die in de periode van het jaar 2015 tot en met het jaar
2020 wel douaneaangiften heeft gedaan in verband met het importeren van
goederen uit een land buiten de Europese Unie of exporteren van goederen naar
een land buiten de Europese Unie, en waarvan als gevolg van de Brexit de totale
omzet die niet is gerelateerd aan handelsactiviteiten met landen binnen de
Europese Unie sinds de Brexit met minstens 25 procent is toegenomen of het
aantal douaneaangiften met ten minste 25 procent is toegenomen, geldt ook een
maximumbedrag van € 20.000, voor zowel ondernemingen die uitsluitend met
basisdouanevereisten als ondernemingen die zowel met basisdouanevereisten en
complexe douanevereisten worden geconfronteerd.</text:p>
      <text:h text:style-name="ifm_p_font.italic_mt.5.08mm_page.keep-with-next_ifm" text:outline-level="6">Artikel 4.5</text:h>
      <text:p text:style-name="ifm_p_mt.4.23mm_ifm">De kosten die verbonden zijn aan het aanpassen van de ICT-infrastructuur
komen in aanmerking voor subsidie. Dit zijn de eenmalige aanschafkosten voor
standaardsoftware voor het doen van douaneaangiften dan wel de kosten van
gebruikslicenties voor standaardsoftware (onderdeel a). Sommige ondernemingen
hebben maatwerksoftware moeten laten ontwikkelen om hun douaneaangiften te
kunnen doen. Ondernemingen die hun douaneaangifte in een andere Europese
lidstaat doen hebben mogelijk koppelingen naar buitenlandse autoriteiten moeten
aanschaffen of laten ontwikkelen. Daarnaast kan het voor ondernemingen nodig
zijn geweest om bestaande bedrijfssoftware aan te passen of uit te breiden om
douaneaangiften te kunnen doen (onderdeel b).</text:p>
      <text:h text:style-name="ifm_p_font.italic_mt.5.08mm_page.keep-with-next_ifm" text:outline-level="6">Artikel 4.6</text:h>
      <text:p text:style-name="ifm_p_mt.4.23mm_ifm">In artikel 4.6 is een opsomming van de gegevens opgenomen die deze aanvraag
voor subsidie moet bevatten of waarvan deze vergezeld dient te gaan. Dit komt
boven op de gegevens die op grond van artikel 1.3 al moeten worden aangeleverd.
Aan de hand van het aantal douaneaangiften en de afgegeven douanevergunningen
kan de onderneming aantonen dat de complexiteit van douaneaangiften als gevolg
van de Brexit is toegenomen ofwel dat het aantal douaneaangiften in volume is
toegenomen en dat hiervoor aanpassingen noodzakelijk waren in de
ICT-infrastructuur van de onderneming.</text:p>
      <text:h text:style-name="ifm_p_font.italic_mt.5.08mm_page.keep-with-next_ifm" text:outline-level="6">Artikel 4.7</text:h>
      <text:p text:style-name="ifm_p_mt.4.23mm_ifm">Dit artikel bevat de afwijzingsgronden die, in aanvulling op de
afwijzingsgronden uit artikel 1.8, van toepassing zijn.</text:p>
      <text:p text:style-name="ifm_p_ifm">Een aanvraag wordt afgewezen als er ten aanzien van de aanvrager al eerder
een subsidie voor ICT-aanpassingen op grond van hoofdstuk 4 is verstrekt.
Hiermee wordt beoogd te voorkomen dat voor dezelfde activiteiten meer dan een
keer subsidie wordt verstrekt.</text:p>
      <text:h text:style-name="ifm_p_font.bold-italic_mt.5.08mm_page.keep-with-next_ifm" text:outline-level="5">Hoofdstuk 5</text:h>
      <text:h text:style-name="ifm_p_font.italic_mt.5.08mm_page.keep-with-next_ifm" text:outline-level="6">Artikel 5.1</text:h>
      <text:p text:style-name="ifm_p_mt.4.23mm_ifm">De minister verstrekt op aanvraag een subsidie aan een onderneming om bij
te dragen aan de financiering van de noodzakelijke kosten voor het verkrijgen
van advies van een externe consultant met betrekking tot het voldoen aan
product- en procesvereisten op grond van douaneregelgeving als gevolg van de
Brexit (eerste lid). Het advies dat is gegeven is niet van permanente of
periodieke aard, en behoort ook niet tot de gewone bedrijfsuitgaven van de
onderneming (tweede lid). Voor deze voorwaarden is aangesloten bij artikel 18,
derde en vierde lid, van de algemene groepsvrijstellingsverordening. Het advies
dient verstrekt te zijn door een externe adviseur. De aard en omvang van het
adviestraject dient aantoonbaar duidelijk gespecificeerd en expliciet
Brexit-gerelateerd te zijn. Het adviestraject moet herkenbaar zijn als een
afgebakend project dat eenmalig van karakter is in het licht van de
Brexit.</text:p>
      <text:p text:style-name="ifm_p_mt.3.7mm_ifm">Subsidie die op grond van deze subsidiemodule wordt verstrekt past binnen
de activiteiten, bedoeld in artikel 5, eerste lid, aanhef en onderdeel a, van
de BAR-verordening.</text:p>
      <text:h text:style-name="ifm_p_font.italic_mt.5.08mm_page.keep-with-next_ifm" text:outline-level="6">Artikel 5.2</text:h>
      <text:p text:style-name="ifm_p_mt.4.23mm_ifm">Voor deze subsidiemodule is bepaald dat 60 procent van de subsidiabele
kosten worden vergoed van ondernemingen die middelgroot zijn (onderdeel a). De
steunintensiteit kan met 10 procentpunten worden verhoogd, naar 70 procent,
indien de steun aan kleine ondernemingen wordt toegekend (onderdeel b). In
onderdeel c is bepaald dat 50 procent van de subsidiabele kosten worden vergoed
van ondernemingen die geen mkb zijn.</text:p>
      <text:h text:style-name="ifm_p_font.italic_mt.5.08mm_page.keep-with-next_ifm" text:outline-level="6">Artikel 5.3</text:h>
      <text:p text:style-name="ifm_p_mt.4.23mm_ifm">Naast de in artikel 5.2 genoemde vaste maxima van de subsidiabele kosten
zijn in artikel 5.3 maximumbedragen per aanvrager opgenomen. Deze
maximumbedragen zijn gerelateerd aan de complexiteit van de op een onderneming
rustende douanevereisten als gevolg van de Brexit.</text:p>
      <text:p text:style-name="ifm_p_mt.3.7mm_ifm">Ten tijde van het ontwerpen van onderhavige regeling is uitvoerig gesproken
met vertegenwoordigers van koepelorganisaties, brancheorganisaties en
individuele ondernemingen om te onderzoeken welke gevolgen de Brexit heeft voor
de betreffende organisaties en welke uitgaven zij hebben moeten doen als gevolg
van het vertrek van het Verenigd Koninkrijk uit de Europese Unie. Aan de hand
van de informatie van deze sectoren is onder meer in kaart gebracht voor welke
ondernemingen de noodzaak bestond om advies te vragen aan een externe
consultant. Hierbij zijn 3 factoren van belang die de behoefte van een
individuele onderneming in beeld brengen.</text:p>
      <text:p text:style-name="ifm_p_ifm">Allereerst is van belang of een onderneming de keuze heeft gemaakt om
douaneaangiften zelf te doen of uit te besteden aan een agent of
expediteur.</text:p>
      <text:p text:style-name="ifm_p_ifm">Daarnaast is het onderscheid van belang tussen ondernemingen die vóór de
Brexit geen douaneaangiften hebben gedaan en daar sinds de Brexit mee
geconfronteerd worden (artikel 1.2, tweede lid), en ondernemingen die reeds
vóór de Brexit douaneaangiften hebben gedaan maar sinds de Brexit te maken
hebben met een forse toename van handelsactiviteiten met ondernemingen buiten
de Europese Unie ten opzichte van handelsactiviteiten met ondernemingen binnen
EU-lidstaten (artikel 1.2, derde lid).</text:p>
      <text:p text:style-name="ifm_p_ifm">Tot slot is een relevante factor om de behoefte bij een onderneming te
kunnen bepalen of de douanevereisten in de categorie basisdouanevereisten of
complexe douanevereisten vallen (artikel 1.1). De kosten voor externe
advisering zijn hoger als een onderneming geconfronteerd wordt met complexe
douanevereisten dan als uitsluitend de basisdouanevereisten gevolgd
worden.</text:p>
      <text:p text:style-name="ifm_p_mt.3.7mm_ifm">Op basis van de hiervoor genoemde factoren is een onderscheid gemaakt
tussen de verschillende situaties die van toepassing kunnen zijn op
ondernemingen en de afwijkende behoefte naar, en de noodzaak tot, het
verkrijgen van advies van een externe consultant met betrekking tot het voldoen
aan product- en procesvereisten op grond van douaneregelgeving als gevolg van
de Brexit.</text:p>
      <text:p text:style-name="ifm_p_ifm">Als de aanvrager een onderneming is die in de periode van het jaar 2015 tot
en met het jaar 2020 geen douaneaangiften heeft gedaan in verband met het
importeren van goederen uit een land of exporteren van goederen naar een land
buiten de Europese Unie, en de aanvrager de douaneaangiften in het jaar 2021
heeft uitbesteed aan een derde partij, geldt er een maximumbedrag van € 20.000
per subsidieaanvrager. Als de aanvrager de douaneaangiften in het jaar 2021
niet heeft uitbesteed aan een derde partij en de douanevereisten voor de
subsidieaanvrager onder de categorie basisdouanevereisten, bedoeld in artikel
1.1, vallen geldt er een maximumbedrag van € 20.000 per subsidieaanvrager.</text:p>
      <text:p text:style-name="ifm_p_ifm">Indien de subsidieaanvrager de douaneaangiften in het jaar 2021 niet heeft
uitbesteed en de douanevereisten mede zien op de categorie complexe
douanevereisten, geldt er een maximumbedrag van € 40.000 per
subsidieontvanger.</text:p>
      <text:p text:style-name="ifm_p_ifm">Voor de onderneming die in de periode van het jaar 2015 tot en met het jaar
2020 wel douaneaangiften heeft gedaan in verband met het importeren van
goederen uit een land buiten de Europese Unie of exporteren van goederen naar
een land buiten de Europese Unie, en waarvan als gevolg van de Brexit de totale
omzet die niet is gerelateerd aan handelsactiviteiten met landen binnen de
Europese Unie sinds de Brexit met minstens 25 procent is toegenomen of het
aantal douaneaangiften met ten minste 25 procent is toegenomen, geldt een
maximumbedrag van € 10.000, voor zowel de ondernemingen die douaneaangiften in
het jaar 2021 hebben uitbesteed als voor de ondernemingen die de
douaneaangiften niet hebben uitbesteed en uitsluitend met basisdouanevereisten
worden geconfronteerd. Indien de subsidieaanvrager de douaneaangiften in het
jaar 2021 niet heeft uitbesteed en de douanevereisten mede zien op de categorie
complexe douanevereisten, geldt er een maximumbedrag van € 20.000.</text:p>
      <text:h text:style-name="ifm_p_font.italic_mt.5.08mm_page.keep-with-next_ifm" text:outline-level="6">Artikel 5.4</text:h>
      <text:p text:style-name="ifm_p_mt.4.23mm_ifm">De redelijk gemaakte kosten die direct verbonden zijn aan de advisering
inzake de douanevereisten (onder meer actieve veredeling, passieve veredeling,
douane-entrepot, beheer van opslagruimten voor tijdelijke opslag,
geautoriseerde marktdeelnemer, douane-vervoer en goederen van preferentiële
oorsprong) zijn op grond van artikel 5.4 subsidiabel.</text:p>
      <text:h text:style-name="ifm_p_font.italic_mt.5.08mm_page.keep-with-next_ifm" text:outline-level="6">Artikel 5.5</text:h>
      <text:p text:style-name="ifm_p_mt.4.23mm_ifm">In artikel 5.5 is een opsomming van de gegevens opgenomen die deze aanvraag
voor subsidie moet bevatten of waarvan deze vergezeld dient te gaan. Dit komt
boven op de gegevens die op grond van artikel 1.3 al moeten worden
aangeleverd.</text:p>
      <text:h text:style-name="ifm_p_font.italic_mt.5.08mm_page.keep-with-next_ifm" text:outline-level="6">Artikel 5.6</text:h>
      <text:p text:style-name="ifm_p_mt.4.23mm_ifm">Dit artikel bevat de afwijzingsgronden die, in aanvulling op de
afwijzingsgronden uit artikel 1.8, van toepassing zijn.</text:p>
      <text:p text:style-name="ifm_p_ifm">Een aanvraag wordt afgewezen als er ten aanzien van de aanvrager al eerder
een subsidie voor de consultancykosten met betrekking tot het voldoen aan
product- en procesvereisten op grond van douaneregelgeving op grond van
hoofdstuk 5 is verstrekt. Hiermee wordt beoogd te voorkomen dat voor dezelfde
activiteiten meer dan een keer subsidie wordt verstrekt.</text:p>
      <text:h text:style-name="ifm_p_font.bold-italic_mt.5.08mm_page.keep-with-next_ifm" text:outline-level="5">Hoofdstuk 6</text:h>
      <text:h text:style-name="ifm_p_font.italic_mt.5.08mm_page.keep-with-next_ifm" text:outline-level="6">Artikel 6.2</text:h>
      <text:p text:style-name="ifm_p_mt.4.23mm_ifm">Deze module richt zich op een specifieke groep ondernemingen die niet zelf
exporteert of importeert maar wel van grote betekenis is voor een ongestoord
verloop van de handel en het transport tussen Nederland en het Verenigd
Koninkrijk. Terminalondernemingen, port-community ondernemingen en
energiehandelsplatformondernemingen hebben sinds de Brexit te maken gekregen
met aanpassingen aan hun ICT-systemen om te kunnen voldoen aan nieuwe eisen van
overheden. Op grond van de in hoofdstuk 6 van deze regeling opgenomen
subsidiemodule wordt subsidie verleend aan deze ondernemingen voor doorgevoerde
aanpassingen aan hun ICT-infrastructuur als gevolg van de Brexit.</text:p>
      <text:p text:style-name="ifm_p_mt.3.7mm_ifm">De doelgroep van de subsidie op grond van hoofdstuk 6 kan niet voldoen aan
de voorwaarden die zijn opgenomen in artikel 1.2, tweede en derde lid, van deze
regeling. Om deze reden is bepaald dat artikel 1.2, twee en derde lid, niet van
toepassing is op hoofdstuk 6 (artikel 6.2, tweede lid).</text:p>
      <text:p text:style-name="ifm_p_ifm">Deze doelgroep komt niet in aanmerking voor subsidie op grond van de
hoofdstukken 4 en 7 van deze regeling, omdat zij niet voldoen aan de
voorwaarden van de in die hoofdstukken opgenomen subsidiemodules.</text:p>
      <text:p text:style-name="ifm_p_mt.3.7mm_ifm">Subsidie die op grond van deze subsidiemodule wordt verstrekt past binnen
de activiteiten, bedoeld in artikel 5, eerste lid, aanhef en onderdeel a, van
de BAR-verordening.</text:p>
      <text:h text:style-name="ifm_p_font.italic_mt.5.08mm_page.keep-with-next_ifm" text:outline-level="6">Artikel 6.3</text:h>
      <text:p text:style-name="ifm_p_mt.4.23mm_ifm">Voor deze subsidiemodule is bepaald dat 60 procent van de subsidiabele
kosten worden vergoed van ondernemingen die middelgroot zijn (eerste lid,
onderdeel a). De steunintensiteit kan met 10 procentpunten worden verhoogd,
naar 70 procent, indien de steun aan kleine ondernemingen wordt toegekend
(eerste lid, onderdeel b). In het eerste lid, onderdeel c, is opgenomen dat
50 procent van de subsidiabele kosten worden vergoed van ondernemingen die geen
mkb zijn. Hieruit volgt dat de steunintensiteit van de subsidie per
subsidiabele activiteit niet meer dan 50 procent van de in aanmerking komende
kosten mag bedragen voor ondernemingen die geen mkb zijn. Naast de genoemde
vaste percentages van de subsidiabele kosten is een maximumbedrag van € 500.000
per aanvrager opgenomen (tweede lid).</text:p>
      <text:h text:style-name="ifm_p_font.italic_mt.5.08mm_page.keep-with-next_ifm" text:outline-level="6">Artikel 6.4</text:h>
      <text:p text:style-name="ifm_p_mt.4.23mm_ifm">De kosten die verbonden zijn aan het aanpassen van de ICT-infrastructuur
komen in aanmerking voor subsidie. Hierbij moet met name gedacht worden aan de
aanschaf van (gebruikslicenties van) standaardsoftware, danwel het laten
ontwikkelen van maatwerkoplossingen die noodzakelijk zijn als direct gevolg van
de Brexit. Interne bedrijfskosten komen, conform artikel 1.4, eerste lid, niet
in aanmerking voor subsidie.</text:p>
      <text:h text:style-name="ifm_p_font.italic_mt.5.08mm_page.keep-with-next_ifm" text:outline-level="6">Artikel 6.5</text:h>
      <text:p text:style-name="ifm_p_mt.4.23mm_ifm">In afwijking van artikel 1.3, tweede lid, aanhef en onderdelen d en e,
hoeft een subsidieaanvrager voor de subsidiemodule die is opgenomen in
hoofdstuk 6 van de regeling, geen kopieën van de aangifte van de omzetbelasting
en een opgaaf intracommunautaire prestaties, over de jaren 2015 tot en met 2020
aan te leveren, omdat de ondernemingen in de doelgroep van deze subsidiemodule
zelf geen handelsrelatie hebben met het Verenigd Koninkrijk.</text:p>
      <text:h text:style-name="ifm_p_font.italic_mt.5.08mm_page.keep-with-next_ifm" text:outline-level="6">Artikel 6.6</text:h>
      <text:p text:style-name="ifm_p_mt.4.23mm_ifm">Dit artikel bevat de afwijzingsgronden die, in aanvulling op de
afwijzingsgronden uit artikel 1.8, van toepassing zijn.</text:p>
      <text:p text:style-name="ifm_p_ifm">Een aanvraag wordt afgewezen als er ten aanzien van de aanvrager al eerder
een subsidie voor ICT-aanpassingen op grond van hoofdstuk 6 is verstrekt.
Hiermee wordt beoogd te voorkomen dat voor dezelfde activiteiten meer dan een
keer subsidie wordt verstrekt.</text:p>
      <text:h text:style-name="ifm_p_font.bold-italic_mt.5.08mm_page.keep-with-next_ifm" text:outline-level="5">Hoofdstuk 7</text:h>
      <text:h text:style-name="ifm_p_font.italic_mt.5.08mm_page.keep-with-next_ifm" text:outline-level="6">Artikel 7.1</text:h>
      <text:p text:style-name="ifm_p_mt.4.23mm_ifm">Artikel 7.1 bevat definities van begrippen die gebruikt worden in hoofdstuk
7 van deze regeling.</text:p>
      <text:p text:style-name="ifm_p_mt.3.7mm_ifm">Begeleid en onbegeleid vervoer zijn gedefinieerd. Begeleid vervoer is een
vorm van vervoer waarbij een oplegger en het te vervoeren goed of product wordt
afgeschermd door begeleiding van een begeleidende vervoerder. Deze begeleidende
vervoerder begeleidt als chauffeur een motorvoertuig voor goederenvervoer over
de weg. Bij onbegeleid vervoer vindt het vervoer van goed(eren) of product(en)
over de weg plaats zonder begeleiding door een chauffeur (of begeleidende
vervoerder).</text:p>
      <text:p text:style-name="ifm_p_mt.3.7mm_ifm">Een oplegger (of aanhangwagen) is een wegvoertuig voor goederenvervoer
zonder vooras. Een gedeelte van het voertuig en een belangrijk gedeelte van de
te vervoeren goederen of producten rust op een trekker voor het wegverkeer. Een
oplegger is voorzien van een geldig kenteken.</text:p>
      <text:p text:style-name="ifm_p_mt.3.7mm_ifm">Onder transportonderneming wordt een onderneming verstaan die
vervoersdiensten uitvoert tussen Nederland en het Verenigd Koninkrijk ten
behoeve van derden. Deze onderneming is een logistieke dienstverlener.</text:p>
      <text:h text:style-name="ifm_p_font.italic_mt.5.08mm_page.keep-with-next_ifm" text:outline-level="6">Artikel 7.2</text:h>
      <text:p text:style-name="ifm_p_mt.4.23mm_ifm">Deze subsidiemodule heeft als doelgroep de logistieke dienstverleners
(transportondernemingen). Deze transportondernemingen hebben voornamelijk omzet
van Nederlandse klanten en doen om deze reden geen douaneaangiften. De Brexit
heeft echter wel financiële gevolgen gehad voor deze ondernemingen.</text:p>
      <text:p text:style-name="ifm_p_ifm">Als gevolg van de Brexit en de daarmee samenhangende veranderde
grenscontroles waren de rittijden voor transportondernemingen die goederen
vervoeren vanuit Nederland naar het Verenigd Koninkrijk rond 1 januari 2021,
het einde van de overgangsperiode na de Brexit, flink toegenomen. De
omloopsnelheid van een trailer was normaal 2 tot 3 dagen, maar was door de
Brexit gestegen naar 6 tot 8 dagen. Omdat deze ondernemingen hun opleggers
langer kwijt waren, waren zij genoodzaakt om extra opleggers in te huren om
alle geplande transporten te kunnen verzorgen. De minister verstrekt op
aanvraag een subsidie aan een transportonderneming om bij te dragen aan de
financiering van de noodzakelijke tijdelijke bedrijfskosten als gevolg van het
inhuren van (een) oplegger(s) voor het goederenvervoer over de weg.</text:p>
      <text:p text:style-name="ifm_p_mt.3.7mm_ifm">Transportondernemingen voldoen niet aan de voorwaarden van de
subsidiemodules voor aanpassingen aan ICT-infrastructuur die zijn opgenomen in
hoofdstuk 4 en 6 van deze regeling. Transportondernemingen hebben echter ook
aanzienlijke kosten gemaakt voor het aanpassen van hun ICT-infrastructuur als
gevolg van de Brexit. Op grond van de in hoofdstuk 7 van deze regeling
opgenomen subsidiemodule is het mogelijk voor een transportonderneming om
subsidie aan te vragen ten behoeve van de financiering van de noodzakelijke
gemaakte kosten voor het aanpassen van haar ICT-infrastructuur met als doel te
voldoen aan nieuwe eisen van overheden of marktpartijen als gevolg van de
Brexit.</text:p>
      <text:p text:style-name="ifm_p_mt.3.7mm_ifm">Omdat transportondernemingen geen douaneaangiften doen en voornamelijk
Nederlandse klanten hebben waardoor zij hun omzet uit Nederland verkrijgen,
kunnen zij niet voldoen aan de voorwaarden die zijn opgenomen in artikel 1.2,
tweede en derde lid, van deze regeling. Om deze reden is bepaald dat artikel
1.2, twee en derde lid, niet van toepassing is op hoofdstuk 7 (artikel 7.2,
tweede lid).</text:p>
      <text:p text:style-name="ifm_p_mt.3.7mm_ifm">Subsidie die op grond van deze subsidiemodule wordt verstrekt past binnen
de activiteiten, bedoeld in artikel 5, eerste lid, aanhef en onderdeel a, van
de BAR-verordening.</text:p>
      <text:h text:style-name="ifm_p_font.italic_mt.5.08mm_page.keep-with-next_ifm" text:outline-level="6">Artikel 7.3</text:h>
      <text:p text:style-name="ifm_p_mt.4.23mm_ifm">Voor deze subsidiemodule is bepaald dat 60 procent van de subsidiabele
kosten worden vergoed van ondernemingen die middelgroot zijn (onderdeel a). De
steunintensiteit kan met 10 procentpunten worden verhoogd, naar 70 procent,
indien de steun aan kleine ondernemingen wordt toegekend (onderdeel b). In
onderdeel c is opgenomen dat 50 procent van de subsidiabele kosten worden
vergoed van ondernemingen die geen mkb zijn.</text:p>
      <text:h text:style-name="ifm_p_font.italic_mt.5.08mm_page.keep-with-next_ifm" text:outline-level="6">Artikel 7.4</text:h>
      <text:p text:style-name="ifm_p_mt.4.23mm_ifm">Naast de in artikel 7.3 genoemde vaste percentages van de subsidiabele
kosten zijn in artikel 7.4 maximumbedragen opgenomen, waarbij een onderscheid
wordt gemaakt tussen begeleid en onbegeleid vervoer. Het onderscheid tussen de
maximumbedragen is gerelateerd aan de hoogte van de kosten die een onderneming
heeft moeten maken om de vertraging in het goederenvervoer van Nederland naar
het Verenigd Koninkrijk rond 1 januari 2021 op te kunnen vangen. Bij begeleid
vervoer hebben de ondernemers niet alleen extra kosten gemaakt voor de
opleggers, maar ook voor hun chauffeur en motorvoertuig. Deze kosten zijn
inherent aan de kosten voor de inhuur van de opleggers. Een onderneming valt
onder begeleid vervoer als hij minimaal 30 procent van zijn ritten begeleid
naar het Verenigd Koninkrijk. De maximumbedragen zijn tot stand gekomen na
uitvoerige consultatie van brancheorganisaties en individuele ondernemingen.
Het maximumbedrag van € 27.300 voor onbegeleid vervoer per subsidieaanvrager is
gebaseerd op een richtbedrag van € 70 per dag. Het maximumbedrag van € 54.600
per subsidieaanvrager is gebaseerd op een richtbedrag van € 210 per dag. In
lijn met het maximumbedrag dat is opgenomen in artikel 4.4, tweede lid, van
deze regeling is in artikel 7.4, tweede lid, het maximum subsidiebedrag bepaald
op € 20.000 voor aanvragers van subsidie voor aanpassingen aan de
ICT-infrastructuur.</text:p>
      <text:h text:style-name="ifm_p_font.italic_mt.5.08mm_page.keep-with-next_ifm" text:outline-level="6">Artikel 7.5</text:h>
      <text:p text:style-name="ifm_p_mt.4.23mm_ifm">De kosten voor transportondernemingen voor de inhuur van opleggers zijn
subsidiabel indien ze zijn gemaakt in de periode van 1 januari 2021 tot en met
1 juni 2021 (eerste lid). Hiermee wordt afgeweken van de subsidiabele periode
die is vastgesteld voor de subsidiemodules die zijn opgenomen in de
hoofdstukken 2 tot en met 6 van deze regeling (artikel 1.4, derde lid), omdat
de kosten in een vrij kortstondige periode zijn gemaakt om de in de chaotische
tijd rondom het einde van de overgangsperiode na de Brexit ontstane
problematiek voor vervoerders te kunnen oplossen.</text:p>
      <text:p text:style-name="ifm_p_mt.3.7mm_ifm">De kosten voor de aanschaf van producten door transportondernemingen om hun
ICT aan te kunnen passen zodat zij douaneaangiften voor derden kunnen verzorgen
zijn subsidiabel, indien ze gemaakt zijn in de subsidiabele periode, bedoeld in
artikel 1.4, derde lid (tweede lid).</text:p>
      <text:h text:style-name="ifm_p_font.italic_mt.5.08mm_page.keep-with-next_ifm" text:outline-level="6">Artikel 7.6</text:h>
      <text:p text:style-name="ifm_p_mt.4.23mm_ifm">In artikel 7.6 is een opsomming van de gegevens opgenomen die deze aanvraag
voor subsidie moet bevatten of waarvan deze vergezeld dient te gaan. Dit komt
bovenop de gegevens die op grond van artikel 1.3 al moeten worden aangeleverd.
Artikel 7.6 bevat informatieverplichtingen die nodig zijn om een gedetailleerd
inzicht te krijgen in de gemaakte kosten die gemoeid zijn met de extra inhuur
van opleggers. Aan de hand van kopieën van rittenschema’s uit de jaren 2020 en
2021 kan de onderneming aantonen dat de rittijden vanuit Nederland naar het
Verenigd Koninkrijk rond 1 januari 2021 flink waren toegenomen. Aanvullend
daaraan zal een onderneming een overzicht van de boekingsnummers van een
terminalonderneming of eurotunnel moeten overleggen, waarmee de gegevens die
zijn opgenomen in de rittenschema’s worden gestaafd. Op het boekingsnummer van
een terminalonderneming staat het kenteken van de oplegger en eventueel het
kenteken van het motorvoertuig waarmee het onderscheid gemaakt kan worden
tussen begeleid en onbegeleid vervoer.</text:p>
      <text:p text:style-name="ifm_p_ifm">De in artikel 7.6 opgenomen informatieverplichtingen zijn ook nodig voor
een subsidieaanvraag van een transportonderneming die alleen subsidie aanvraagt
voor de kosten die gemaakt zijn om de ICT aan te passen. Met de gevraagde
gegevens kan inzicht worden verkregen in de activiteiten van een
transportonderneming die betrekking hebben op het Verenigd Koninkrijk.</text:p>
      <text:h text:style-name="ifm_p_font.italic_mt.5.08mm_page.keep-with-next_ifm" text:outline-level="6">Artikel 7.7</text:h>
      <text:p text:style-name="ifm_p_mt.4.23mm_ifm">Dit artikel bevat de afwijzingsgronden die, in aanvulling op de
afwijzingsgronden uit artikel 1.8, van toepassing zijn.</text:p>
      <text:p text:style-name="ifm_p_ifm">Een aanvraag wordt afgewezen als er ten aanzien van de aanvrager al eerder
een subsidie voor tijdelijke bedrijfskosten als gevolg van de inhuur van
opleggers op grond van hoofdstuk 7 is verstrekt. Hiermee wordt beoogd te
voorkomen dat voor dezelfde activiteiten meer dan een keer subsidie wordt
verstrekt.</text:p>
      <text:p text:style-name="ifm_p_ifm">Artikel 1.8, aanhef en onderdeel f, van deze regeling is niet van
toepassing op dit hoofdstuk (tweede lid). In artikel 1.8, aanhef en onderdeel
f, is bepaald dat een aanvraag wordt afgewezen indien minder dan € 5.000 van de
totale omzet in het jaar 2020 van een aanvrager was gerelateerd aan
handelsactiviteiten met het Verenigd Koninkrijk, of indien minder dan € 5.000
van de totale omzet in het jaar 2020 was gerelateerd aan handelsactiviteiten
met andere Europese lidstaten, waarbij doorvoer via het Verenigd Koninkrijk
noodzakelijk was. Transportondernemingen halen hun omzet voornamelijk uit het
uitvoeren van werkzaamheden voor Nederlandse klanten, waardoor zij niet kunnen
voldoen aan het hiervoor genoemde omzetvereiste</text:p>
      <text:h text:style-name="ifm_p_font.bold-italic_mt.5.08mm_page.keep-with-next_ifm" text:outline-level="5">Hoofdstuk 8</text:h>
      <text:h text:style-name="ifm_p_font.italic_mt.5.08mm_page.keep-with-next_ifm" text:outline-level="6">Artikel 8.1</text:h>
      <text:p text:style-name="ifm_p_mt.4.23mm_ifm">In hoofdstuk I, paragraaf 8, van de toelichting is nader ingegaan op
artikel 8.1.</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531</text:span><text:tab/>2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531</text:span><text:tab/>2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0 oktober 2022, nr. WJZ/ 21136056, tot vaststelling van een tijdelijke subsidieregeling ter tegemoetkoming in schade geleden door ondernemingen, getroffen door de Brexit, in het kader van Brexit Adjustment Reserve (Tijdelijke regeling subsidie gemaakte kosten Brexit Adjustment Reserv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5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3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Internationaal | Europese zaken</meta:user-defined>
    <meta:user-defined meta:name="DC.title">Regeling van de Minister van Economische Zaken en Klimaat van 20 oktober 2022, nr. WJZ/ 21136056, tot vaststelling van een tijdelijke subsidieregeling ter tegemoetkoming in schade geleden door ondernemingen, getroffen door de Brexit, in het kader van Brexit Adjustment Reserve (Tijdelijke regeling subsidie gemaakte kosten Brexit Adjustment Reserve)</meta:user-defined>
    <meta:user-defined meta:name="DCTERMS.alternative"/>
    <meta:user-defined meta:name="DCTERMS.W3CDTF/OVERHEIDop.datumOndertekening">2022-10-20</meta:user-defined>
    <meta:user-defined meta:name="DCTERMS.W3CDTF/DCTERMS.available">2022-10-28</meta:user-defined>
    <meta:user-defined meta:name="OVERHEIDop.Ruimtelijkplan/OVERHEIDop.bekendmakingBetreffendePlan"/>
  </office:meta>
</office:document-meta>
</file>