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4500*"/>
    </style:style>
    <style:style style:family="table-column" style:name="table1.tg1.col3">
      <style:table-column-properties style:rel-column-width="10000*"/>
    </style:style>
    <style:style style:family="table-column" style:name="table1.tg1.col4">
      <style:table-column-properties style:rel-column-width="6000*"/>
    </style:style>
    <style:style style:family="table-column" style:name="table1.tg1.col5">
      <style:table-column-properties style:rel-column-width="5000*"/>
    </style:style>
    <style:style style:family="table-column" style:name="table1.tg1.col6">
      <style:table-column-properties style:rel-column-width="35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1.tg1.col10">
      <style:table-column-properties style:column-width="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Sport van 19 oktober 2022 tot vaststelling van het Specifiek interventiebeleid toezicht op draagbaar klimmaterieel (IB02-SPEC 53, versie 01)</text:h>
      <text:p text:style-name="ifm_p_mt.7.4mm_ifm">De Minister voor Medische Zorg en Sport,</text:p>
      <text:p text:style-name="ifm_p_mt.3.7mm_ifm">Gelet op artikel 4:81 van de Algemene wet bestuursrecht, artikel 25 Waren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draagbaar klimmaterieel beschrijft de klasseindeling en interventies voor specifieke overtredingen in het subdomein draagbaar klimmaterieel en geeft daarmee invulling aan het algemeen interventiebeleid NVWA-IB02 voor onder andere (huishoud)trappen, ladders en opstappen en strekt zich van professionele marktdeelnemers tot consumenten. Dit beleid heeft als doel om een eenduidige en transparante vorm van handhaving te realiseren en om marktdeelnemers op kennis te brengen van de mogelijke interventies in geval van een overtreding</text:p>
      <text:p text:style-name="ifm_p_mt.3.7mm_ifm">Overtredingen die door de inspecteur/toezichthouder worden waargenomen en die niet in het IB02-SPEC53 draagbaar klimmaterieel zijn opgenomen, worden voorgelegd aan de Afdeling Expertise van de Divisie Regie &amp; Expertise van de Directie handhaven, teneinde een klasseindeling en een interventie te bepalen.</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IB02.</text:p>
      <text:h text:style-name="ifm_p_font.italic_mt.5.08mm_page.keep-with-next_ifm" text:outline-level="6">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h>
      <text:p text:style-name="ifm_p_mt.3.7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h text:style-name="ifm_p_font.italic_mt.5.08mm_page.keep-with-next_ifm" text:outline-level="6">Letsel / gezondheidsschade</text:h>
      <text:p text:style-name="ifm_p_mt.4.23mm_ifm">Alle vormen van verwonding of ziekte die geringe nadelige gevolgen hebben voor personen en waarvoor geen professionele medische behandeling nodig is.</text:p>
      <text:h text:style-name="ifm_p_font.italic_mt.5.08mm_page.keep-with-next_ifm" text:outline-level="6">Formele wettelijke eis</text:h>
      <text:p text:style-name="ifm_p_mt.4.23mm_ifm">Een in een wettelijk voorschrift vastgelegde eis gericht op de procedures die in acht moeten zijn genomen om te waarborgen, en/of aantoonbaar en controleerbaar te maken dat een veilig en traceerbaar product in de handel is gebracht of wordt gebruikt.</text:p>
      <text:h text:style-name="ifm_p_font.italic_mt.5.08mm_page.keep-with-next_ifm" text:outline-level="6">Marktdeelnemer</text:h>
      <text:p text:style-name="ifm_p_mt.4.23mm_ifm">Onder het begrip marktdeelnemer vallen de fabrikant, de gemachtigde van de fabrikant, de EU-importeur, de producent en de distributeur (NL-importeur, groothandel en detaillist). Ook de term verhandelaar valt samen met het begrip marktdeelnemer.</text:p>
      <text:h text:style-name="ifm_p_font.italic_mt.5.08mm_page.keep-with-next_ifm" text:outline-level="6">Producten</text:h>
      <text:p text:style-name="ifm_p_mt.4.23mm_ifm">Producten zijn waren (roerende zaken c.q. technische voortbrengselen) in de zin van de Warenwet.</text:p>
      <text:h text:style-name="ifm_p_font.italic_mt.5.08mm_page.keep-with-next_ifm" text:outline-level="6">Risico</text:h>
      <text:p text:style-name="ifm_p_mt.4.23mm_ifm">Risico is het product van kans (op letsel of gezondheidsschade) en ernst van het effect (ernst van het letsel of de gezondheidsschade).</text:p>
      <text:h text:style-name="ifm_p_font.italic_mt.5.08mm_page.keep-with-next_ifm" text:outline-level="6">Publiekswaarschuwing</text:h>
      <text:p text:style-name="ifm_p_mt.4.23mm_ifm">Een publiekswaarschuwing is de openbare publicatie door een marktdeelnemer met als doel de houder/eigenaar van onveilige c.q. ondeugdelijke waar of product te informeren over de onveiligheid c.q. ondeugdelijkheid van de waar of het product (ex art. 21, lid 1, WW).</text:p>
      <text:h text:style-name="ifm_p_font.italic_mt.5.08mm_page.keep-with-next_ifm" text:outline-level="6">Terugroepactie</text:h>
      <text:p text:style-name="ifm_p_mt.4.23mm_ifm">De terugroepactie is het geheel aan acties door een marktdeelnemer met als doel onveilige c.q. ondeugdelijke waar of product terug te nemen van de houder/eigenaar (ex art. 21, lid 2, WW).</text:p>
      <text:h text:style-name="ifm_p_font.bold-italic_mt.5.08mm_page.keep-with-next_ifm" text:outline-level="5">2.3<text:s/>Wettelijke basis</text:h>
      <text:p text:style-name="ifm_p_mt.4.23mm_ifm">Op het werkterrein draagbaar klimmaterieel gelden nationale regels. De wettelijke basis voor het specifiek interventiebeleid is:</text:p>
      <text:p text:style-name="ifm_p_ifm">•  Warenwetbesluit draagbaar klimmaterieel</text:p>
      <text:p text:style-name="ifm_p_ifm">•  Warenwetregeling draagbaar klimmaterieel</text:p>
      <text:p text:style-name="ifm_p_ifm">•  Warenwetregeling methoden van onderzoek draagbaar klimmaterieel</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IB02.</text:p>
      <text:p text:style-name="ifm_p_mt.3.7mm_ifm">Tenzij in dit specifieke interventiebeleid anders is bepaald, geldt het volgende:</text:p>
      <text:p text:style-name="ifm_p_ifm">−  Er is sprake van een klasse B overtreding wanneer een tekortkoming ten opzichte van een wettelijke eis aan een product dat wordt verhandeld of gebruikt in een realistisch scenario tot een ernstig letsel of ernstige gezondheidsschade kan leiden;</text:p>
      <text:p text:style-name="ifm_p_ifm">−  Er is sprake van een klasse C overtreding wanneer een tekortkoming ten opzichte van een wettelijke eis aan een product dat wordt verhandeld of gebruikt in een realistisch scenario tot een letsel of gezondheidsschade kan leiden. Er is tevens sprake van een klasse C overtreding wanneer niet is voldaan aan een formele wettelijke eis en de tekortkoming kan leiden tot onvoldoende waarborg op veilige en traceerbare consumentenproducten;</text:p>
      <text:p text:style-name="ifm_p_ifm">−  Er is sprake van een klasse D overtreding wanneer een tekortkoming ten opzichte van een wettelijke eis aan een product dat wordt verhandeld of gebruikt in een realistisch scenario gering letsel of gezondheidsschade kan veroorzaken. Er is tevens sprake van een klasse D overtreding wanneer niet is voldaan aan een formele wettelijke eis, maar de tekortkoming geen of zeer geringe gevolgen kan hebben voor de veiligheid en traceerbaarheid van consumentenproducte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Bij sommige kwantitatieve veiligheidseisen in een norm is niet precies te bepalen bij welke mate van afwijken in een realistisch scenario een onveilige situatie kan ontstaan. In dergelijke gevallen wordt bij een afwijking van 25% of meer de naast hogere overtredingsklasse aan de overtreding toegekend. Dat wil zeggen dat in dergelijke gevallen een klasse D overtreding een klasse C overtreding kan worden en een klasse C overtreding een klasse B overtreding.</text:p>
      <text:p text:style-name="ifm_p_mt.3.7mm_ifm">In de bijlage is de klasseindeling van de overtredingen in het subdomein draagbaar klimmaterieel opgenomen.</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5">3.2<text:s/>Het bepalen van interventies bij een overtreding</text:h>
      <text:h text:style-name="ifm_p_font.italic_mt.5.08mm_page.keep-with-next_ifm" text:outline-level="6">3.2.1<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sanctionerende interventie. Daarom vormt deze paragraaf een aanvulling op de inhoud van de interventiematrix.</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6">3.2.2<text:s/>Corrigerende interventie</text:h>
      <text:p text:style-name="ifm_p_mt.4.23mm_ifm">Corrigerende interventies kunnen naast of in plaats van sanctionerende interventies worden ingezet. Bij een overtreding wordt in alle gevallen de instructie gegeven om zo snel mogelijk een einde te maken aan de overtredingstoestand en de nodige corrigerende actie(s) uit te voeren. Voor welke corrigerende interventie gekozen wordt verschilt van geval tot geval. Voorbeelden van corrigerende interventies die kunnen worden opgelegd, zijn het uit de markt halen van onveilig draagbaar klimmaterieel, een publiekswaarschuwing of een terugroepactie.</text:p>
      <text:h text:style-name="ifm_p_font.italic_mt.3.7mm_page.keep-with-next_ifm" text:outline-level="6">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h text:style-name="ifm_p_font.bold-italic_mt.5.08mm_page.keep-with-next_ifm" text:outline-level="5">3.3<text:s/>Herhaalde overtreding en verscherpt toezicht</text:h>
      <text:h text:style-name="ifm_p_font.underline_mt.4.23mm_page.keep-with-next_ifm" text:outline-level="5">Herhaalde overtreding</text:h>
      <text:p text:style-name="ifm_p_mt.3.7mm_ifm">Er is sprake van een herhaalde overtreding binnen de context van het toezichtdomein draagbaar klimmaterieel wanneer tijdens een (her)inspectie opnieuw een overtreding van dezelfde wetgeving wordt vastgesteld, waarbij een zelfde of een ander product betrokken is dat dezelfde of een soortgelijke tekortkoming vertoont als waarvoor tegen de overtreder in de daaraan voorafgaande periode van 3 jaar reeds een interventie werd toegepast.</text:p>
      <text:h text:style-name="ifm_p_font.underline_mt.3.7mm_page.keep-with-next_ifm" text:outline-level="5">Stapeling</text:h>
      <text:p text:style-name="ifm_p_mt.3.7mm_ifm">Tijdens een (her)inspectie kunnen meerdere overtredingen van verschillende wettelijke voorschriften en van verschillende overtredingsklassen binnen het domein draagbaar klimmaterieel geconstateerd worden. Voor het handelen in dergelijke situaties zie 2.3 van het algemeen interventiebeleid. Ten aanzien van het stapelen van overtredingen geldt, bij het opleggen van de bestuurlijke boete, dat er wordt uitgegaan van maximaal 5 overtredingen per overtreder, per locatie en per controlemoment.</text:p>
      <text:h text:style-name="ifm_p_font.underline_mt.3.7mm_page.keep-with-next_ifm" text:outline-level="5">Herinspectie</text:h>
      <text:p text:style-name="ifm_p_mt.3.7mm_ifm">Na het constateren van een overtreding klasse B of C kan een herinspectie worden uitgevoerd om na te gaan of gemaakte afspraken over het opheffen van de overtreding zijn nagekomen. Herinspecties kunnen in rekening worden gebracht bij het bedrijf.</text:p>
      <text:h text:style-name="ifm_p_font.underline_mt.3.7mm_page.keep-with-next_ifm" text:outline-level="5">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bold-italic_mt.5.08mm_page.keep-with-next_ifm" text:outline-level="5">Vervanging</text:h>
      <text:p text:style-name="ifm_p_mt.4.23mm_ifm">Deze beleidsregel is een afsplitsing van het op 15 juni 2017 vastgestelde Specifiek interventiebeleid toezicht op productveiligheid (IB02-SPEC 45, versie 07). Het deel van de beleidsregel IB02-SPEC45, versie 07 dat betrekking heeft op draagbaar klimmaterieel, zoals opgenomen in deze beleidsregel, vervalt bij inwerkingtreding van deze beleidsregel. Ten opzichte van dat specifiek interventiebeleid zijn de wettelijke normen en overtredingsklassen voor draagbaar klimmaterieel vollediger en eenduidiger geformuleerd alsmede het toevoegen van een tiental interventieregels ter compleetheid. Het Word-document en de bijlage zijn ingericht volgens een uniforme opzet, geldend voor alle domeinen.</text:p>
      <text:h text:style-name="ifm_p_font.bold-italic_mt.5.08mm_page.keep-with-next_ifm" text:outline-level="5">Citeertitel</text:h>
      <text:p text:style-name="ifm_p_mt.4.23mm_ifm">Deze beleidsregel wordt aangehaald als ‘Specifiek interventiebeleid NVWA draagbaar klimmaterieel (IB02-SPEC 53, versie 01)’.</text:p>
      <text:h text:style-name="ifm_p_font.bold-italic_mt.5.08mm_page.keep-with-next_ifm" text:outline-level="5">Inwerkingtreding</text:h>
      <text:p text:style-name="ifm_p_mt.4.23mm_ifm">Deze beleidsregel treedt in werking met ingang van 1 november 2022</text:p>
      <text:h text:style-name="ifm_p_font.bold-italic_mt.5.08mm_page.keep-with-next_ifm" text:outline-level="5">Bijlage</text:h>
      <text:p text:style-name="ifm_p_mt.4.23mm_ifm">De bijlage van dit specifiek interventiebeleid is te vinden op de internetpagina van de Nederlandse Voedsel- en Warenautoriteit (www.nvwa.nl/interventiebeleid) voor specificatie van de mogelijke overtredingen en interventies.</text:p>
      <text:p text:style-name="ifm_p_mt.3.7mm_ifm">Deze beleidsregel wordt in de Staatscourant geplaatst.</text:p>
      <text:p text:style-name="ifm_p_font.italic_mt.3.7mm_ifm">De Minister voor Medische Zorg,<text:line-break/>namens deze:<text:line-break/><text:line-break/>G.J.C.M.(Gerard)<text:s/>Bakker<text:line-break/>De 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50R00011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Kinderbedden en -boxen moeten zodanig zijn samengesteld, geconstrueerd en uitgevoerd en een zodanige uitwendige staat en beziging van materiaal hebben, dat zij bij aanwending overeenkomstig redelijkerwijze te verwachten gebruik, geen gevaar opleveren voor de veiligheid en gezondheid van een daarin geplaatst kind.</text:p>
          </table:table-cell>
          <table:table-cell table:style-name="table.cell.border-bottom.border-right.padding-top.top.pleft.pright">
            <text:p text:style-name="text.cell.7.left">Warenwetbesluit Kinderbedden en -boxen, artikel 3, eerste lid</text:p>
            <text:p text:style-name="text.cell.7.left">Warenwetbesluit Kinderbedden en -boxen, artikel 2, eerste lid</text:p>
          </table:table-cell>
          <table:table-cell table:style-name="table.cell.border-bottom.border-right.padding-top.top.pleft.pright">
            <text:p text:style-name="text.cell.7.left">Ernstige tekortkoming met hoog risico op gevaar en/of kans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0R00012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Kinderbedden en -boxen moeten zodanig zijn samengesteld, geconstrueerd en uitgevoerd en een zodanige uitwendige staat en beziging van materiaal hebben, dat zij bij aanwending overeenkomstig redelijkerwijze te verwachten gebruik, geen gevaar opleveren voor de veiligheid en gezondheid van een daarin geplaatst kind.</text:p>
          </table:table-cell>
          <table:table-cell table:style-name="table.cell.border-bottom.border-right.padding-top.top.pleft.pright">
            <text:p text:style-name="text.cell.7.left">Warenwetbesluit Kinderbedden en -boxen, artikel 3, eerste lid</text:p>
            <text:p text:style-name="text.cell.7.left">Warenwetbesluit Kinderbedden en -boxen, artikel 2, eerste lid</text:p>
          </table:table-cell>
          <table:table-cell table:style-name="table.cell.border-bottom.border-right.padding-top.top.pleft.pright">
            <text:p text:style-name="text.cell.7.left">Tekortkoming met risico op gevaar en/of kans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0R00021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Kinderbedden en -boxen moeten zijn vergezeld van waarschuwingen voor mogelijke gevaarsrisico’s, waaronder met name een waarschuwing voor het beklemminggevaar van kinderen door toepassing van te kleine matrassen.</text:p>
          </table:table-cell>
          <table:table-cell table:style-name="table.cell.border-bottom.border-right.padding-top.top.pleft.pright">
            <text:p text:style-name="text.cell.7.left">Warenwetbesluit Kinderbedden en -boxen, artikel 7</text:p>
            <text:p text:style-name="text.cell.7.left">Warenwetbesluit Kinderbedden en -boxen, artikel 2, eerste lid</text:p>
          </table:table-cell>
          <table:table-cell table:style-name="table.cell.border-bottom.border-right.padding-top.top.pleft.pright">
            <text:p text:style-name="text.cell.7.left">Ernstige tekortkoming met hoog risico op gevaar en/of kans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0R00022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Kinderbedden en -boxen moeten zijn vergezeld van waarschuwingen voor mogelijke gevaarsrisico’s, waaronder met name een waarschuwing voor het beklemminggevaar van kinderen door toepassing van te kleine matrassen.</text:p>
          </table:table-cell>
          <table:table-cell table:style-name="table.cell.border-bottom.border-right.padding-top.top.pleft.pright">
            <text:p text:style-name="text.cell.7.left">Warenwetbesluit Kinderbedden en -boxen, artikel 7</text:p>
            <text:p text:style-name="text.cell.7.left">Warenwetbesluit Kinderbedden en -boxen, artikel 2, eerste lid</text:p>
          </table:table-cell>
          <table:table-cell table:style-name="table.cell.border-bottom.border-right.padding-top.top.pleft.pright">
            <text:p text:style-name="text.cell.7.left">Tekortkoming met risico op gevaar en/of kans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50R00031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Als nadere eisen voor kinderbedden en -boxen die in de kinderopvang worden gebruikt en voor te gebruiken methoden van onderzoek worden aangewezen de in de bijlage II bij deze regeling opgenomen eisen.</text:p>
          </table:table-cell>
          <table:table-cell table:style-name="table.cell.border-bottom.border-right.padding-top.top.pleft.pright">
            <text:p text:style-name="text.cell.7.left">Bijlage II, Warenwetregeling nadere eisen kinderbedden en -boxen kinderopvang, in samenhang met Warenwetregeling nadere eisen kinderbedden en -boxen kinderopvang, artikel 1, tweede lid</text:p>
            <text:p text:style-name="text.cell.7.left">Warenwetbesluit Kinderbedden en -boxen, artikel 8, tweede lid</text:p>
            <text:p text:style-name="text.cell.7.left">Warenwetbesluit Kinderbedden en -boxen, artikel 3, tweede lid</text:p>
            <text:p text:style-name="text.cell.7.left">Warenwetbesluit Kinderbedden en -boxen, artikel 2, derde lid</text:p>
          </table:table-cell>
          <table:table-cell table:style-name="table.cell.border-bottom.border-right.padding-top.top.pleft.pright">
            <text:p text:style-name="text.cell.7.left">Ernstige tekortkoming met hoog risico op gevaar en/of kans op ernstig lets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50R000320</text:p>
          </table:table-cell>
          <table:table-cell table:style-name="table.cell.border-bottom.border-right.padding-top.top.pleft.pright">
            <text:p text:style-name="text.cell.7.left">Houder, ontwerper of vervaardiger van kinderbedden en -boxen</text:p>
          </table:table-cell>
          <table:table-cell table:style-name="table.cell.border-bottom.border-right.padding-top.top.pleft.pright">
            <text:p text:style-name="text.cell.7.left">Als nadere eisen voor kinderbedden en -boxen die in de kinderopvang worden gebruikt en voor te gebruiken methoden van onderzoek worden aangewezen de in de bijlage II bij deze regeling opgenomen eisen.</text:p>
          </table:table-cell>
          <table:table-cell table:style-name="table.cell.border-bottom.border-right.padding-top.top.pleft.pright">
            <text:p text:style-name="text.cell.7.left">Bijlage II, Warenwetregeling nadere eisen kinderbedden en -boxen kinderopvang, in samenhang met Warenwetregeling nadere eisen kinderbedden en -boxen kinderopvang, artikel 1, tweede lid</text:p>
            <text:p text:style-name="text.cell.7.left">Warenwetbesluit Kinderbedden en -boxen, artikel 8, tweede lid</text:p>
            <text:p text:style-name="text.cell.7.left">Warenwetbesluit Kinderbedden en -boxen, artikel 3, tweede lid</text:p>
            <text:p text:style-name="text.cell.7.left">Warenwetbesluit Kinderbedden en -boxen, artikel 2, derde lid</text:p>
          </table:table-cell>
          <table:table-cell table:style-name="table.cell.border-bottom.border-right.padding-top.top.pleft.pright">
            <text:p text:style-name="text.cell.7.left">Tekortkoming met risico op gevaar en/of kans op letse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eiligheid</text:p>
          </table:table-cell>
          <table:table-cell table:style-name="table.cell.border-bottom.border-right.padding-top.top.pleft.pright">
            <text:p text:style-name="text.cell.7.left">*Waarschuwing *Nalevingshulp</text:p>
            <text:p text:style-name="text.cell.7.left">*Corrigerende maatregelen</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30</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30</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oor Medische Zorg en Sport van 19 oktober 2022 tot vaststelling van het Specifiek interventiebeleid toezicht op draagbaar klimmaterieel (IB02-SPEC 53, versie 0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30</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3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Werk | Arbeidsomstandigheden</meta:user-defined>
    <meta:user-defined meta:name="DC.title">Besluit van de inspecteur-generaal van de Nederlandse Voedsel- en Warenautoriteit namens de Minister voor Medische Zorg en Sport van 19 oktober 2022 tot vaststelling van het Specifiek interventiebeleid toezicht op draagbaar klimmaterieel (IB02-SPEC 53, versie 01)</meta:user-defined>
    <meta:user-defined meta:name="DCTERMS.alternative"/>
    <meta:user-defined meta:name="DCTERMS.W3CDTF/DCTERMS.available">2022-11-01</meta:user-defined>
    <meta:user-defined meta:name="OVERHEIDop.Ruimtelijkplan/OVERHEIDop.bekendmakingBetreffendePlan"/>
  </office:meta>
</office:document-meta>
</file>