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30-n1</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inspecteur-generaal van de Nederlandse Voedsel- en Warenautoriteit namens de Minister voor Medische Zorg en Sport van 19 oktober 2022 tot vaststelling van het Specifiek interventiebeleid toezicht op draagbaar klimmaterieel (IB02-SPEC 53, versie 01)</text:h>
      <text:p text:style-name="ifm_p_mt.7.4mm_ifm">De Minister voor Medische Zorg en Sport,</text:p>
      <text:p text:style-name="ifm_p_mt.3.7mm_ifm">Gelet op artikel 4:81 van de Algemene wet bestuursrecht, artikel 25 Warenwet, artikel 10, eerste lid, onderdeel d, en artikel 13 van de Mandaatregeling VWS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draagbaar klimmaterieel beschrijft de klasseindeling en interventies voor specifieke overtredingen in het subdomein draagbaar klimmaterieel en geeft daarmee invulling aan het algemeen interventiebeleid NVWA-IB02 voor onder andere (huishoud)trappen, ladders en opstappen en strekt zich van professionele marktdeelnemers tot consumenten. Dit beleid heeft als doel om een eenduidige en transparante vorm van handhaving te realiseren en om marktdeelnemers op kennis te brengen van de mogelijke interventies in geval van een overtreding</text:p>
      <text:p text:style-name="ifm_p_mt.3.7mm_ifm">Overtredingen die door de inspecteur/toezichthouder worden waargenomen en die niet in het IB02-SPEC53 draagbaar klimmaterieel zijn opgenomen, worden voorgelegd aan de Afdeling Expertise van de Divisie Regie &amp; Expertise van de Directie handhaven, teneinde een klasseindeling en een interventie te bepalen.</text:p>
      <text:h text:style-name="ifm_p_font.bold_mt.5.08mm_page.keep-with-next_ifm" text:outline-level="4">2<text:s/>Begrippen</text:h>
      <text:h text:style-name="ifm_p_font.bold-italic_mt.5.08mm_page.keep-with-next_ifm" text:outline-level="5">2.1<text:s/>Definities</text:h>
      <text:p text:style-name="ifm_p_mt.4.23mm_ifm">Hieronder is een aantal specifieke definities opgenomen in aanvulling op de definities en begrippen uit het algemeen interventiebeleid NVWA-IB02.</text:p>
      <text:h text:style-name="ifm_p_font.italic_mt.5.08mm_page.keep-with-next_ifm" text:outline-level="6">Ernstig letsel / ernstige gezondheidsschade<text:note text:id="n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 Ook wordt hieronder begrepen indirect letsel of indirect ernstig letsel dat kan worden veroorzaakt door schade aan producten.</text:p></text:note-body></text:note></text:h>
      <text:p text:style-name="ifm_p_mt.3.7mm_ifm">Alle vormen van verwonding of ziekte die ingrijpende en nadelige, mogelijk blijvende gevolgen hebben voor personen en waarvoor professionele medische behandeling nodig is. Hieronder wordt mede verstaan zwaar lichamelijk letsel / gezondheidsschade en lichamelijk letsel / gezondheidsschade zoals bedoeld in artikel 82 resp. artikel 308 van het Wetboek van Strafrecht.</text:p>
      <text:h text:style-name="ifm_p_font.italic_mt.5.08mm_page.keep-with-next_ifm" text:outline-level="6">Letsel / gezondheidsschade</text:h>
      <text:p text:style-name="ifm_p_mt.4.23mm_ifm">Alle vormen van verwonding of ziekte die geringe nadelige gevolgen hebben voor personen en waarvoor geen professionele medische behandeling nodig is.</text:p>
      <text:h text:style-name="ifm_p_font.italic_mt.5.08mm_page.keep-with-next_ifm" text:outline-level="6">Formele wettelijke eis</text:h>
      <text:p text:style-name="ifm_p_mt.4.23mm_ifm">Een in een wettelijk voorschrift vastgelegde eis gericht op de procedures die in acht moeten zijn genomen om te waarborgen, en/of aantoonbaar en controleerbaar te maken dat een veilig en traceerbaar product in de handel is gebracht of wordt gebruikt.</text:p>
      <text:h text:style-name="ifm_p_font.italic_mt.5.08mm_page.keep-with-next_ifm" text:outline-level="6">Marktdeelnemer</text:h>
      <text:p text:style-name="ifm_p_mt.4.23mm_ifm">Onder het begrip marktdeelnemer vallen de fabrikant, de gemachtigde van de fabrikant, de EU-importeur, de producent en de distributeur (NL-importeur, groothandel en detaillist). Ook de term verhandelaar valt samen met het begrip marktdeelnemer.</text:p>
      <text:h text:style-name="ifm_p_font.italic_mt.5.08mm_page.keep-with-next_ifm" text:outline-level="6">Producten</text:h>
      <text:p text:style-name="ifm_p_mt.4.23mm_ifm">Producten zijn waren (roerende zaken c.q. technische voortbrengselen) in de zin van de Warenwet.</text:p>
      <text:h text:style-name="ifm_p_font.italic_mt.5.08mm_page.keep-with-next_ifm" text:outline-level="6">Risico</text:h>
      <text:p text:style-name="ifm_p_mt.4.23mm_ifm">Risico is het product van kans (op letsel of gezondheidsschade) en ernst van het effect (ernst van het letsel of de gezondheidsschade).</text:p>
      <text:h text:style-name="ifm_p_font.italic_mt.5.08mm_page.keep-with-next_ifm" text:outline-level="6">Publiekswaarschuwing</text:h>
      <text:p text:style-name="ifm_p_mt.4.23mm_ifm">Een publiekswaarschuwing is de openbare publicatie door een marktdeelnemer met als doel de houder/eigenaar van onveilige c.q. ondeugdelijke waar of product te informeren over de onveiligheid c.q. ondeugdelijkheid van de waar of het product (ex art. 21, lid 1, WW).</text:p>
      <text:h text:style-name="ifm_p_font.italic_mt.5.08mm_page.keep-with-next_ifm" text:outline-level="6">Terugroepactie</text:h>
      <text:p text:style-name="ifm_p_mt.4.23mm_ifm">De terugroepactie is het geheel aan acties door een marktdeelnemer met als doel onveilige c.q. ondeugdelijke waar of product terug te nemen van de houder/eigenaar (ex art. 21, lid 2, WW).</text:p>
      <text:h text:style-name="ifm_p_font.bold-italic_mt.5.08mm_page.keep-with-next_ifm" text:outline-level="5">2.3<text:s/>Wettelijke basis</text:h>
      <text:p text:style-name="ifm_p_mt.4.23mm_ifm">Op het werkterrein draagbaar klimmaterieel gelden nationale regels. De wettelijke basis voor het specifiek interventiebeleid is:</text:p>
      <text:p text:style-name="ifm_p_ifm">•  Warenwetbesluit draagbaar klimmaterieel</text:p>
      <text:p text:style-name="ifm_p_ifm">•  Warenwetregeling draagbaar klimmaterieel</text:p>
      <text:p text:style-name="ifm_p_ifm">•  Warenwetregeling methoden van onderzoek draagbaar klimmaterieel</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van de NVWA-IB02.</text:p>
      <text:p text:style-name="ifm_p_mt.3.7mm_ifm">Tenzij in dit specifieke interventiebeleid anders is bepaald, geldt het volgende:</text:p>
      <text:p text:style-name="ifm_p_ifm">−  Er is sprake van een klasse B overtreding wanneer een tekortkoming ten opzichte van een wettelijke eis aan een product dat wordt verhandeld of gebruikt in een realistisch scenario tot een ernstig letsel of ernstige gezondheidsschade kan leiden;</text:p>
      <text:p text:style-name="ifm_p_ifm">−  Er is sprake van een klasse C overtreding wanneer een tekortkoming ten opzichte van een wettelijke eis aan een product dat wordt verhandeld of gebruikt in een realistisch scenario tot een letsel of gezondheidsschade kan leiden. Er is tevens sprake van een klasse C overtreding wanneer niet is voldaan aan een formele wettelijke eis en de tekortkoming kan leiden tot onvoldoende waarborg op veilige en traceerbare consumentenproducten;</text:p>
      <text:p text:style-name="ifm_p_ifm">−  Er is sprake van een klasse D overtreding wanneer een tekortkoming ten opzichte van een wettelijke eis aan een product dat wordt verhandeld of gebruikt in een realistisch scenario gering letsel of gezondheidsschade kan veroorzaken. Er is tevens sprake van een klasse D overtreding wanneer niet is voldaan aan een formele wettelijke eis, maar de tekortkoming geen of zeer geringe gevolgen kan hebben voor de veiligheid en traceerbaarheid van consumentenproducten.</text:p>
      <text:p text:style-name="ifm_p_mt.3.7mm_ifm">Een aantal normen zijn in 2 of meer overtredingsklassen (B, C en/of D) ingedeeld,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text:p>
      <text:p text:style-name="ifm_p_mt.3.7mm_ifm">Bij sommige kwantitatieve veiligheidseisen in een norm is niet precies te bepalen bij welke mate van afwijken in een realistisch scenario een onveilige situatie kan ontstaan. In dergelijke gevallen wordt bij een afwijking van 25% of meer de naast hogere overtredingsklasse aan de overtreding toegekend. Dat wil zeggen dat in dergelijke gevallen een klasse D overtreding een klasse C overtreding kan worden en een klasse C overtreding een klasse B overtreding.</text:p>
      <text:p text:style-name="ifm_p_mt.3.7mm_ifm">In de bijlage is de klasseindeling van de overtredingen in het subdomein draagbaar klimmaterieel opgenomen.</text:p>
      <text:p text:style-name="ifm_p_mt.3.7mm_ifm">Afwijken van de in dit document voorgeschreven interventie is alleen mogelijk in overleg met en na akkoord van het afdelingshoofd. De onderbouwing van de reden om af te wijken wordt vastgelegd.</text:p>
      <text:h text:style-name="ifm_p_font.bold-italic_mt.5.08mm_page.keep-with-next_ifm" text:outline-level="5">3.2<text:s/>Het bepalen van interventies bij een overtreding</text:h>
      <text:h text:style-name="ifm_p_font.italic_mt.5.08mm_page.keep-with-next_ifm" text:outline-level="6">3.2.1<text:s/>Sanctionerende interventie</text:h>
      <text:p text:style-name="ifm_p_mt.4.23mm_ifm">Overtredingen van de Warenwet worden doorgaans bestuurlijk beboet. In voorkomende gevallen kan echter ook proces-verbaal worden opgemaakt. Aan het Openbaar Ministerie worden slechts overtredingen voorgelegd indien de ernst van de overtreding of de omstandigheden waaronder zij is begaan daartoe aanleiding geven. De NVWA treedt met name in overleg met het Openbaar Ministerie over mogelijke gevallen van:</text:p>
      <text:p text:style-name="ifm_p_ifm">a.  moedwillig begane overtredingen (opzettelijk, calculerend gedrag);</text:p>
      <text:p text:style-name="ifm_p_ifm">b.  bij incidenten waarbij personen letsel hebben opgelopen;</text:p>
      <text:p text:style-name="ifm_p_ifm">c.  frauduleus handelen;</text:p>
      <text:p text:style-name="ifm_p_ifm">d.  stelselmatige overtredingen.</text:p>
      <text:p text:style-name="ifm_p_mt.3.7mm_ifm">Ook worden aan het Openbaar Ministerie overtredingen voorgelegd indien daarvoor op basis van de Wet op de economische delicten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 bij eerste overtreding’ en ‘interventie bij herhaalde overtreding’ in de interventiematrix van dit document vermelden voornamelijk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Behoudens een aantal specifieke gevallen is op voorhand niet in de interventiematrix aan te geven wanneer wordt overgegaan tot een strafrechtelijke sanctionerende interventie. Daarom vormt deze paragraaf een aanvulling op de inhoud van de interventiematrix.</text:p>
      <text:p text:style-name="ifm_p_mt.3.7mm_ifm">In alle gevallen geldt overigens dat een strafrechtelijke sanctionerende interventie (een proces-verbaal) te allen tijde kan worden gecombineerd met een bestuursrechtelijke corrigerende interventie (een herstelmaatregel).</text:p>
      <text:h text:style-name="ifm_p_font.italic_mt.5.08mm_page.keep-with-next_ifm" text:outline-level="6">3.2.2<text:s/>Corrigerende interventie</text:h>
      <text:p text:style-name="ifm_p_mt.4.23mm_ifm">Corrigerende interventies kunnen naast of in plaats van sanctionerende interventies worden ingezet. Bij een overtreding wordt in alle gevallen de instructie gegeven om zo snel mogelijk een einde te maken aan de overtredingstoestand en de nodige corrigerende actie(s) uit te voeren. Voor welke corrigerende interventie gekozen wordt verschilt van geval tot geval. Voorbeelden van corrigerende interventies die kunnen worden opgelegd, zijn het uit de markt halen van onveilig draagbaar klimmaterieel, een publiekswaarschuwing of een terugroepactie.</text:p>
      <text:h text:style-name="ifm_p_font.italic_mt.3.7mm_page.keep-with-next_ifm" text:outline-level="6">Generieke corrigerende interventie</text:h>
      <text:p text:style-name="ifm_p_mt.3.7mm_ifm">Mocht de overtreder ondanks een of meer specifieke corrigerende interventies nieuwe overtredingen blijven begaan die in ernst, aantal en tijdsbestek ingrijpen rechtvaardigen kan worden overgegaan tot een generieke corrigerende interventie. Hiertoe kan ook meteen worden overgegaan als er weliswaar nog geen (herhaalde) specifieke corrigerende interventie is opgelegd maar er op voorhand aanwijzingen zijn dat deze onvoldoende tot naleving zullen leiden.</text:p>
      <text:h text:style-name="ifm_p_font.bold-italic_mt.5.08mm_page.keep-with-next_ifm" text:outline-level="5">3.3<text:s/>Herhaalde overtreding en verscherpt toezicht</text:h>
      <text:h text:style-name="ifm_p_font.underline_mt.4.23mm_page.keep-with-next_ifm" text:outline-level="5">Herhaalde overtreding</text:h>
      <text:p text:style-name="ifm_p_mt.3.7mm_ifm">Er is sprake van een herhaalde overtreding binnen de context van het toezichtdomein draagbaar klimmaterieel wanneer tijdens een (her)inspectie opnieuw een overtreding van dezelfde wetgeving wordt vastgesteld, waarbij een zelfde of een ander product betrokken is dat dezelfde of een soortgelijke tekortkoming vertoont als waarvoor tegen de overtreder in de daaraan voorafgaande periode van 3 jaar reeds een interventie werd toegepast.</text:p>
      <text:h text:style-name="ifm_p_font.underline_mt.3.7mm_page.keep-with-next_ifm" text:outline-level="5">Stapeling</text:h>
      <text:p text:style-name="ifm_p_mt.3.7mm_ifm">Tijdens een (her)inspectie kunnen meerdere overtredingen van verschillende wettelijke voorschriften en van verschillende overtredingsklassen binnen het domein draagbaar klimmaterieel geconstateerd worden. Voor het handelen in dergelijke situaties zie 2.3 van het algemeen interventiebeleid. Ten aanzien van het stapelen van overtredingen geldt, bij het opleggen van de bestuurlijke boete, dat er wordt uitgegaan van maximaal 5 overtredingen per overtreder, per locatie en per controlemoment.</text:p>
      <text:h text:style-name="ifm_p_font.underline_mt.3.7mm_page.keep-with-next_ifm" text:outline-level="5">Herinspectie</text:h>
      <text:p text:style-name="ifm_p_mt.3.7mm_ifm">Na het constateren van een overtreding klasse B of C kan een herinspectie worden uitgevoerd om na te gaan of gemaakte afspraken over het opheffen van de overtreding zijn nagekomen. Herinspecties kunnen in rekening worden gebracht bij het bedrijf.</text:p>
      <text:h text:style-name="ifm_p_font.underline_mt.3.7mm_page.keep-with-next_ifm" text:outline-level="5">Verscherpt toezicht</text:h>
      <text:p text:style-name="ifm_p_mt.3.7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voor zover van toepassing,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4">4<text:s/>Arbo, milieu en veiligheid</text:h>
      <text:p text:style-name="ifm_p_mt.4.23mm_ifm">Niet van toepassing.</text:p>
      <text:h text:style-name="ifm_p_font.bold_mt.5.08mm_page.keep-with-next_ifm" text:outline-level="4">5<text:s/>Divers</text:h>
      <text:h text:style-name="ifm_p_font.bold-italic_mt.5.08mm_page.keep-with-next_ifm" text:outline-level="5">Vervanging</text:h>
      <text:p text:style-name="ifm_p_mt.4.23mm_ifm">Deze beleidsregel is een afsplitsing van het op 15 juni 2017 vastgestelde Specifiek interventiebeleid toezicht op productveiligheid (IB02-SPEC 45, versie 07). Het deel van de beleidsregel IB02-SPEC45, versie 07 dat betrekking heeft op draagbaar klimmaterieel, zoals opgenomen in deze beleidsregel, vervalt bij inwerkingtreding van deze beleidsregel. Ten opzichte van dat specifiek interventiebeleid zijn de wettelijke normen en overtredingsklassen voor draagbaar klimmaterieel vollediger en eenduidiger geformuleerd alsmede het toevoegen van een tiental interventieregels ter compleetheid. Het Word-document en de bijlage zijn ingericht volgens een uniforme opzet, geldend voor alle domeinen.</text:p>
      <text:h text:style-name="ifm_p_font.bold-italic_mt.5.08mm_page.keep-with-next_ifm" text:outline-level="5">Citeertitel</text:h>
      <text:p text:style-name="ifm_p_mt.4.23mm_ifm">Deze beleidsregel wordt aangehaald als ‘Specifiek interventiebeleid NVWA draagbaar klimmaterieel (IB02-SPEC 53, versie 01)’.</text:p>
      <text:h text:style-name="ifm_p_font.bold-italic_mt.5.08mm_page.keep-with-next_ifm" text:outline-level="5">Inwerkingtreding</text:h>
      <text:p text:style-name="ifm_p_mt.4.23mm_ifm">Deze beleidsregel treedt in werking met ingang van 1 november 2022</text:p>
      <text:h text:style-name="ifm_p_font.bold-italic_mt.5.08mm_page.keep-with-next_ifm" text:outline-level="5">Bijlage</text:h>
      <text:p text:style-name="ifm_p_mt.4.23mm_ifm">De bijlage van dit specifiek interventiebeleid is te vinden op de internetpagina van de Nederlandse Voedsel- en Warenautoriteit (www.nvwa.nl/interventiebeleid) voor specificatie van de mogelijke overtredingen en interventies.</text:p>
      <text:p text:style-name="ifm_p_mt.3.7mm_ifm">Deze beleidsregel wordt in de Staatscourant geplaatst.</text:p>
      <text:p text:style-name="ifm_p_font.italic_mt.3.7mm_ifm">De Minister voor Medische Zorg,<text:line-break/>namens deze:<text:line-break/><text:line-break/>G.J.C.M.(Gerard)<text:s/>Bakker<text:line-break/>De 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530-n1</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530-n1</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van de inspecteur-generaal van de Nederlandse Voedsel- en Warenautoriteit namens de Minister voor Medische Zorg en Sport van 19 oktober 2022 tot vaststelling van het Specifiek interventiebeleid toezicht op draagbaar klimmaterieel (IB02-SPEC 53, versie 01)</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530-n1</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30</meta:user-defined>
    <meta:user-defined meta:name="DCTERMS.W3CDTF/OVERHEIDop.jaargang">2022</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Werk | Arbeidsomstandigheden</meta:user-defined>
    <meta:user-defined meta:name="DC.title">RECTIFICATIE Besluit van de inspecteur-generaal van de Nederlandse Voedsel- en Warenautoriteit namens de Minister voor Medische Zorg en Sport van 19 oktober 2022 tot vaststelling van het Specifiek interventiebeleid toezicht op draagbaar klimmaterieel (IB02-SPEC 53, versie 01)</meta:user-defined>
    <meta:user-defined meta:name="DCTERMS.alternative"/>
    <meta:user-defined meta:name="OVERHEIDop.versienummer">n1</meta:user-defined>
    <meta:user-defined meta:name="DCTERMS.W3CDTF/DCTERMS.available">2022-11-30</meta:user-defined>
    <meta:user-defined meta:name="OVERHEIDop.Ruimtelijkplan/OVERHEIDop.bekendmakingBetreffendePlan"/>
  </office:meta>
</office:document-meta>
</file>