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4500*"/>
    </style:style>
    <style:style style:family="table-column" style:name="table1.tg1.col3">
      <style:table-column-properties style:rel-column-width="10000*"/>
    </style:style>
    <style:style style:family="table-column" style:name="table1.tg1.col4">
      <style:table-column-properties style:rel-column-width="6000*"/>
    </style:style>
    <style:style style:family="table-column" style:name="table1.tg1.col5">
      <style:table-column-properties style:rel-column-width="5000*"/>
    </style:style>
    <style:style style:family="table-column" style:name="table1.tg1.col6">
      <style:table-column-properties style:rel-column-width="3500*"/>
    </style:style>
    <style:style style:family="table-column" style:name="table1.tg1.col7">
      <style:table-column-properties style:rel-column-width="4800*"/>
    </style:style>
    <style:style style:family="table-column" style:name="table1.tg1.col8">
      <style:table-column-properties style:rel-column-width="4800*"/>
    </style:style>
    <style:style style:family="table-column" style:name="table1.tg1.col9">
      <style:table-column-properties style:rel-column-width="4800*"/>
    </style:style>
    <style:style style:family="table-column" style:name="table1.tg1.col10">
      <style:table-column-properties style:column-width="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2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24</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oor Medische Zorg van 19 oktober 2022 tot vaststelling van het Specifiek interventiebeleid toezicht op voedselcontactmaterialen (IB02-SPEC 61, versie 01)</text:h>
      <text:p text:style-name="ifm_p_mt.7.4mm_ifm">De Minister voor Medische Zorg,</text:p>
      <text:p text:style-name="ifm_p_mt.3.7mm_ifm">Gelet op artikel 4:81 van de Algemene wet bestuursrecht, artikel 25 Warenwet, artikel 10, eerste lid, onderdeel d, van de Mandaatregeling VWS en het Algemeen Interventiebeleid Nederlandse Voedsel- en Warenautoriteit;</text:p>
      <text:p text:style-name="ifm_p_mt.3.7mm_ifm">Besluit vast te stellen de volgende beleidsregel:</text:p>
      <text:h text:style-name="ifm_p_font.bold_mt.5.08mm_page.keep-with-next_ifm" text:outline-level="4">1<text:s/>Onderwerp</text:h>
      <text:p text:style-name="ifm_p_mt.4.23mm_ifm">Het specifiek interventiebeleid voedselcontactmaterialen beschrijft de klasseindeling en interventies voor specifieke overtredingen in het subdomein voedselcontactmaterialen en geeft daarmee invulling aan het algemeen interventiebeleid NVWA-IB02.</text:p>
      <text:p text:style-name="ifm_p_mt.3.7mm_ifm">Overtredingen in het subdomein voedselcontactmaterialen waarin dit document niet voorziet, worden voorgelegd aan de Afdeling Expertise van de Divisie Regie &amp; expertise van de Directie Handhaven van de Nederlandse Voedsel- en Warenautoriteit.</text:p>
      <text:h text:style-name="ifm_p_font.bold_mt.5.08mm_page.keep-with-next_ifm" text:outline-level="4">2<text:s/>Begrippen</text:h>
      <text:h text:style-name="ifm_p_font.bold-italic_mt.5.08mm_page.keep-with-next_ifm" text:outline-level="5">2.1<text:s/>Definities</text:h>
      <text:p text:style-name="ifm_p_mt.4.23mm_ifm">Hieronder is een aantal specifieke definities opgenomen in aanvulling op de definities en begrippen uit het algemeen interventiebeleid NVWA-IB02.</text:p>
      <text:h text:style-name="ifm_p_font.bold_mt.3.7mm_page.keep-with-next_ifm" text:outline-level="5">Ernstig letsel / ernstige gezondheidsschade <text:note text:id="n1" text:note-class="footnote"><text:note-citation text:label="1 ">1</text:note-citation><text:note-body><text:p text:style-name="ifm_p_font.normal_size.6.93pt_mt..5mm_indent.-0.1161in_mleft.0.1161in_ifm">Bij de inschatting welk letsel of welke gezondheidsschade kan worden veroorzaakt, wordt uitgegaan van de ongunstigste situatie die redelijkerwijs in een realistisch scenario kan ontstaan. Ook wordt hieronder begrepen indirect letsel of indirect ernstig letsel dat kan worden veroorzaakt door schade aan producten.</text:p></text:note-body></text:note>
                  </text:h>
      <text:p text:style-name="ifm_p_mt.3.7mm_ifm">Alle vormen van verwonding of ziekte die ingrijpende en nadelige, mogelijk blijvende gevolgen hebben voor personen en waarvoor professionele medische behandeling nodig is. Hieronder wordt mede verstaan zwaar lichamelijk letsel / gezondheidsschade en lichamelijk letsel / gezondheidsschade zoals bedoeld in artikel 82 resp. artikel 308 van het Wetboek van Strafrecht.</text:p>
      <text:h text:style-name="ifm_p_font.bold_mt.3.7mm_page.keep-with-next_ifm" text:outline-level="5">Letsel / gezondheidsschade</text:h>
      <text:p text:style-name="ifm_p_mt.3.7mm_ifm">Alle vormen van verwonding of ziekte die geringe nadelige gevolgen hebben voor personen en waarvoor geen professionele medische behandeling nodig is.</text:p>
      <text:h text:style-name="ifm_p_font.bold_mt.3.7mm_page.keep-with-next_ifm" text:outline-level="5">Formele wettelijke eis</text:h>
      <text:p text:style-name="ifm_p_mt.3.7mm_ifm">Een in een wettelijk voorschrift vastgelegde eis gericht op de procedures die in acht moeten zijn genomen om te waarborgen, aantoonbaar en controleerbaar te maken dat een veilig en traceerbaar product in de handel is gebracht of wordt gebruikt.</text:p>
      <text:h text:style-name="ifm_p_font.bold_mt.3.7mm_page.keep-with-next_ifm" text:outline-level="5">Kwantitatieve eis</text:h>
      <text:p text:style-name="ifm_p_mt.3.7mm_ifm">Een kwantitatieve eis is een eis die betrekking heeft op eigenschappen, stoffen, onderdelen of voorzieningen die in een bepaalde mate of hoedanigheid aanwezig moeten zijn of juist een bepaalde waarde niet mogen overschrijden. Voorbeeld: Een bepaalde chemische stof mag slechts in een bepaalde hoeveelheid aanwezig zijn in een product of daaruit vrijkomen.</text:p>
      <text:h text:style-name="ifm_p_font.bold_mt.3.7mm_page.keep-with-next_ifm" text:outline-level="5">Marktdeelnemer</text:h>
      <text:p text:style-name="ifm_p_mt.3.7mm_ifm">Onder het begrip marktdeelnemer vallen de fabrikant, de gemachtigde van de fabrikant, de EU-importeur, de producent en de distributeur (NL-importeur, groothandel en detaillist). Ook de term verhandelaar valt samen met het begrip marktdeelnemer.</text:p>
      <text:h text:style-name="ifm_p_font.bold_mt.3.7mm_page.keep-with-next_ifm" text:outline-level="5">Producten</text:h>
      <text:p text:style-name="ifm_p_mt.3.7mm_ifm">Producten zijn waren (roerende zaken c.q. technische voortbrengselen) in de zin van de Warenwet.</text:p>
      <text:h text:style-name="ifm_p_font.bold_mt.3.7mm_page.keep-with-next_ifm" text:outline-level="5">Risico</text:h>
      <text:p text:style-name="ifm_p_mt.3.7mm_ifm">Risico is het product van kans (op letsel of gezondheidsschade) en ernst van het effect (ernst van het letsel of de gezondheidsschade).</text:p>
      <text:h text:style-name="ifm_p_font.bold_mt.3.7mm_page.keep-with-next_ifm" text:outline-level="5">Publiekswaarschuwing</text:h>
      <text:p text:style-name="ifm_p_mt.3.7mm_ifm">Een publiekswaarschuwing is de openbare publicatie door een marktdeelnemer met als doel de houder/eigenaar van onveilige c.q. ondeugdelijke waar of product te informeren over de onveiligheid c.q. ondeugdelijkheid van de waar of het product (ex art. 21, lid 1, WW).</text:p>
      <text:h text:style-name="ifm_p_font.bold_mt.3.7mm_page.keep-with-next_ifm" text:outline-level="5">Terugroepactie</text:h>
      <text:p text:style-name="ifm_p_mt.3.7mm_ifm">De terugroepactie is het geheel aan acties door een marktdeelnemer met als doel onveilige c.q. ondeugdelijke waar of product terug te nemen van de houder/eigenaar (ex art. 21, lid 2, WW).</text:p>
      <text:p text:style-name="ifm_p_mt.3.7mm_ifm">2.3 Wettelijke basis</text:p>
      <text:p text:style-name="ifm_p_ifm">Op het werkterrein voedselcontactmaterialen gelden zowel Europese als nationale regels. De wettelijke basis voor het specifiek interventiebeleid is:</text:p>
      <text:p text:style-name="ifm_p_ifm">•  Warenwetbesluit verpakkingen en gebruiksartikelen</text:p>
      <text:p text:style-name="ifm_p_ifm">•  Warenwetregeling verpakkingen en gebruiksartikelen van 26 april 2022</text:p>
      <text:p text:style-name="ifm_p_ifm">•  Warenwetbesluit glasartikelen</text:p>
      <text:p text:style-name="ifm_p_ifm">•  VERORDENING (EG) nr. 1935/2004 VAN HET EuropEES parlement EN DE RAAD van 27 oktober 2004 inzake materialen en voorwerpen bestemd om met levensmiddelen in contact te komen</text:p>
      <text:p text:style-name="ifm_p_ifm">•  VERORDENING (EG) nr. 2023/2006 VAN DE COMMISSIE van 22 december 2006 betreffende goede fabricagemethoden voor materialen en voorwerpen bestemd om met levensmiddelen in contact te komen</text:p>
      <text:p text:style-name="ifm_p_ifm">•  VERORDENING (EU) nr. 284/2011 VAN DE COMMISSIE van 22 maart 2011 tot vaststelling van specifieke voorwaarden en gedetailleerde procedures voor de invoer van keukengerei van polyamide- of melaminekunststof van oorsprong of verzonden uit de Volksrepubliek China en de Speciale Administratieve Regio Hongkong van de Volksrepubliek China</text:p>
      <text:p text:style-name="ifm_p_ifm">•  VERORDENING (EU) nr. 10/2011 VAN DE COMMISSIE van 14 januari 2011 betreffende materialen en voorwerpen van kunststof, bestemd om met levensmiddelen in contact te komen</text:p>
      <text:p text:style-name="ifm_p_ifm">•  VERORDENING (EG) nr. 450/2009 VAN DE COMMISSIE van 29 mei 2009 betreffende actieve en intelligente materialen en voorwerpen bestemd om met levensmiddelen in contact te komen</text:p>
      <text:p text:style-name="ifm_p_ifm">•  VERORDENING (EG) nr. 282/2008 VAN DE COMMISSIE van 27 maart 2008 betreffende materialen en voorwerpen van gerecycleerde kunststof bestemd om met levensmiddelen in aanraking te komen</text:p>
      <text:p text:style-name="ifm_p_ifm">•  RICHTLIJN VAN DE RAAD van 15 oktober 1984 betreffende de onderlinge aanpassing van de wetgevingen van de Lid-Staten inzake keramische voorwerpen bestemd om met levensmiddelen in aanraking te komen (84/500/EEG)</text:p>
      <text:p text:style-name="ifm_p_ifm">•  VERORDENING (EG) nr. 1895/2005 VAN DE COMMISSIE van 18 november 2005 inzake de beperking van het gebruik van bepaalde epoxyderivaten in materialen en voorwerpen bestemd om met levensmiddelen in aanraking te komen</text:p>
      <text:p text:style-name="ifm_p_ifm">•  RICHTLIJN 2007/42/EG VAN DE COMMISSIE van 29 juni 2007 inzake materialen en voorwerpen van folie van geregenereerde cellulose, bestemd om met levensmiddelen in aanraking te komen</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van de NVWA-IB02.</text:p>
      <text:p text:style-name="ifm_p_mt.3.7mm_ifm">Als gevolg van onveilige producten kan direct letsel en/of gezondheidsschade ontstaan, maar het letsel of de gezondheidsschade kan ook pas na verloop van tijd optreden. In bijzonder geldt dat voor gezondheidsschade ten gevolge van chemische of microbiologische gevaren. Uitgangspunt van het specifieke interventiebeleid voedselcontactmaterialen is dat de ernst van de mogelijke gevolgen van een tekortkoming aan een product bepalend is voor de indeling van de overtreding in klassen, ongeacht of die gevolgen direct of pas na verloop van tijd optreden.</text:p>
      <text:p text:style-name="ifm_p_mt.3.7mm_ifm">Tenzij in dit specifieke interventiebeleid anders is bepaald, geldt het volgende:</text:p>
      <text:p text:style-name="ifm_p_ifm">−  Er is sprake van een klasse A of B overtreding wanneer een tekortkoming ten opzichte van een wettelijke eis aan een product dat wordt verhandeld of gebruikt in een realistisch scenario tot een ernstig letsel of ernstige gezondheidsschade kan leiden. Voor de keuze tussen klasse A of klasse B, zie 4.1 in het Algemeen Interventiebeleid NVWA-IB02;</text:p>
      <text:p text:style-name="ifm_p_ifm">−  is sprake van een klasse C overtreding wanneer een tekortkoming ten opzichte van een wettelijke eis aan een product dat wordt verhandeld of gebruikt in een realistisch scenario tot een letsel of gezondheidsschade kan leiden. Er is tevens sprake van een klasse C overtreding wanneer niet aan een belangrijke formele wettelijke eis is voldaan;</text:p>
      <text:p text:style-name="ifm_p_ifm">−   Er is sprake van een klasse D overtreding wanneer een tekortkoming ten opzichte van een wettelijke eis aan een product dat wordt verhandeld of gebruikt in een realistisch scenario gering letsel of gezondheidsschade kan veroorzaken. Er is tevens sprake van een klasse D overtreding wanneer niet aan een formele wettelijke eis is voldaan.</text:p>
      <text:p text:style-name="ifm_p_mt.3.7mm_ifm">Een aantal normen zijn in 2 of meer overtredingsklassen (B, C en/of D) ingedeeld, omdat de mogelijkheid tot beoordeling van de ernst van de overtreding afhankelijk is van de feiten en omstandigheden van het geval. De inspecteur zal op basis van de feiten en omstandigheden de overtredingsklasse hanteren die behoort bij de ernst van de mogelijke gezondheidsschade.</text:p>
      <text:p text:style-name="ifm_p_mt.3.7mm_ifm">Bij sommige kwantitatieve veiligheidseisen in een norm is niet precies te bepalen bij welke mate van afwijken in een realistisch scenario een onveilige situatie kan ontstaan. In dergelijke gevallen wordt bij een afwijking van 25% of meer de naast hogere overtredingsklasse aan de overtreding toegekend. Dat wil zeggen dat in dergelijke gevallen een klasse D overtreding een klasse C overtreding kan worden en een klasse C overtreding een klasse B overtreding.</text:p>
      <text:p text:style-name="ifm_p_mt.3.7mm_ifm">De bijlage van dit spec is te vinden op de internetpagina van de Nederlandse Voedsel- en Warenautoriteit (www.nvwa.nl/interventiebeleid). In de bijlage zijn de bepalingen van de geldende wetgeving ingedeeld in een overtredingsklasse met bijbehorende interventie(s).</text:p>
      <text:p text:style-name="ifm_p_mt.3.7mm_ifm">Afwijken van de in dit document voorgeschreven interventie is alleen mogelijk in overleg met en na akkoord van het afdelingshoofd.</text:p>
      <text:h text:style-name="ifm_p_font.bold-italic_mt.5.08mm_page.keep-with-next_ifm" text:outline-level="5">3.2<text:s/>Het bepalen van interventies bij een overtreding</text:h>
      <text:h text:style-name="ifm_p_font.italic_mt.5.08mm_page.keep-with-next_ifm" text:outline-level="6">3.2.1<text:s/>Sanctionerende interventie</text:h>
      <text:p text:style-name="ifm_p_mt.4.23mm_ifm">Overtredingen van de Warenwet worden doorgaans bestuurlijk beboet. In voorkomende gevallen kan echter ook proces-verbaal worden opgemaakt. Aan het Openbaar Ministerie worden slechts overtredingen voorgelegd indien de ernst van de overtreding of de omstandigheden waaronder zij is begaan daartoe aanleiding geven. De NVWA treedt met name in overleg met het Openbaar Ministerie over mogelijke gevallen van:</text:p>
      <text:p text:style-name="ifm_p_ifm">a.  moedwillig begane overtredingen (opzettelijk, calculerend gedrag);</text:p>
      <text:p text:style-name="ifm_p_ifm">b.  bij incidenten waarbij personen letsel hebben opgelopen;</text:p>
      <text:p text:style-name="ifm_p_ifm">c.  frauduleus handelen;</text:p>
      <text:p text:style-name="ifm_p_ifm">d.  stelselmatige overtredingen.</text:p>
      <text:p text:style-name="ifm_p_mt.3.7mm_ifm">Ook worden aan het Openbaar Ministerie overtredingen voorgelegd indien daarvoor op basis van de Wet op de economische delicten een hogere geldboete kan worden opgelegd dan de voorziene bestuurlijke boete, en:</text:p>
      <text:p text:style-name="ifm_p_ifm">*  indien de opzettelijke of roekeloze overtreding een direct gevaar voor de gezondheid of veiligheid van de mens tot gevolg heeft óf</text:p>
      <text:p text:style-name="ifm_p_ifm">*  de in de bijlage ter zake van de overtreding voorziene bestuurlijke boete aanmerkelijk wordt overschreden door het met de overtreding behaalde economisch voordeel (artikel 32a, derde lid, Warenwet).</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p text:style-name="ifm_p_mt.3.7mm_ifm">De kolommen ‘interventie bij eerste overtreding’ en ‘interventie bij herhaalde overtreding’ in de interventiematrix van dit document vermelden voornamelijk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Behoudens een aantal specifieke gevallen is op voorhand niet in de interventiematrix aan te geven wanneer wordt overgegaan tot een strafrechtelijke sanctionerende interventie. Daarom vormt deze paragraaf een aanvulling op de inhoud van de interventiematrix.</text:p>
      <text:p text:style-name="ifm_p_mt.3.7mm_ifm">In alle gevallen geldt overigens dat een strafrechtelijke sanctionerende interventie (een proces-verbaal) te allen tijde kan worden gecombineerd met een bestuursrechtelijke corrigerende interventie (een herstelmaatregel).</text:p>
      <text:h text:style-name="ifm_p_font.italic_mt.5.08mm_page.keep-with-next_ifm" text:outline-level="6">3.2.2<text:s/>Corrigerende interventie</text:h>
      <text:p text:style-name="ifm_p_mt.4.23mm_ifm">Corrigerende interventies kunnen naast of in plaats van sanctionerende interventies worden ingezet. Bij een overtreding wordt in alle gevallen de instructie gegeven om zo snel mogelijk een einde te maken aan de overtredingstoestand en de nodige corrigerende actie(s) uit te voeren. Voor welke corrigerende interventie gekozen wordt verschilt van geval tot geval. Voorbeelden van corrigerende interventies die kunnen worden opgelegd, zijn het uit de markt halen van onveilige verpakkings- of gebruiksartikelen, een publiekswaarschuwing of een terugroepactie.</text:p>
      <text:h text:style-name="ifm_p_font.italic_mt.3.7mm_page.keep-with-next_ifm" text:outline-level="6">Generieke corrigerende interventie</text:h>
      <text:p text:style-name="ifm_p_mt.3.7mm_ifm">Mocht de overtreder ondanks een of meer specifieke corrigerende interventies nieuwe overtredingen blijven begaan die in ernst, aantal en tijdsbestek ingrijpen rechtvaardigen kan worden overgegaan tot een generieke corrigerende interventie. Hiertoe kan ook meteen worden overgegaan als er weliswaar nog geen (herhaalde) specifieke corrigerende interventie is opgelegd maar er op voorhand aanwijzingen zijn dat deze onvoldoende tot naleving zullen leiden.</text:p>
      <text:h text:style-name="ifm_p_font.bold-italic_mt.5.08mm_page.keep-with-next_ifm" text:outline-level="5">3.3<text:s/>Herhaalde overtreding en verscherpt toezicht</text:h>
      <text:h text:style-name="ifm_p_font.underline_mt.4.23mm_page.keep-with-next_ifm" text:outline-level="5">Herhaalde overtreding</text:h>
      <text:p text:style-name="ifm_p_mt.3.7mm_ifm">Er is sprake van een herhaalde overtreding binnen de context van het toezichtdomein voedselcontactmaterialen wanneer tijdens een (her)inspectie opnieuw een overtreding van dezelfde wetgeving wordt vastgesteld, waarbij een zelfde of een ander product betrokken is dat dezelfde of een soortgelijke tekortkoming vertoont als waarvoor tegen de overtreder in de daaraan voorafgaande periode van 3 jaar reeds een interventie werd toegepast.</text:p>
      <text:h text:style-name="ifm_p_font.underline_mt.3.7mm_page.keep-with-next_ifm" text:outline-level="5">Stapeling</text:h>
      <text:p text:style-name="ifm_p_mt.3.7mm_ifm">Tijdens een (her)inspectie kunnen meerdere overtredingen van verschillende wettelijke voorschriften en van verschillende overtredingsklassen binnen het domein voedselcontactmaterialen geconstateerd worden. Voor het handelen in dergelijke situaties zie 2.3 van het algemeen interventiebeleid. Ten aanzien van het stapelen van overtredingen geldt, bij het opleggen van de bestuurlijke boete, dat er wordt uitgegaan van maximaal 5 overtredingen per overtreder, per controlemoment.</text:p>
      <text:h text:style-name="ifm_p_font.underline_mt.3.7mm_page.keep-with-next_ifm" text:outline-level="5">Herinspectie</text:h>
      <text:p text:style-name="ifm_p_mt.3.7mm_ifm">Na het constateren van een overtreding klasse B of C kan een herinspectie worden uitgevoerd. Een herinspectie volgt op een eerder ingestelde inspectie, waarbij een overtreding is geconstateerd en naar aanleiding waarvan het noodzakelijk wordt geacht om binnen de tijdens de eerdere inspectie aangegeven termijn na te gaan of afdoende corrigerende maatregelen zijn genomen om de overtreding op te heffen en nieuwe overtredingen te voorkomen.</text:p>
      <text:h text:style-name="ifm_p_font.underline_mt.3.7mm_page.keep-with-next_ifm" text:outline-level="5">Verscherpt toezicht</text:h>
      <text:p text:style-name="ifm_p_mt.3.7mm_ifm">Als bij meerdere opeenvolgende (her)inspecties binnen twee jaar vijf overtredingen zijn geconstateerd, kan de NVWA besluiten verscherpt toezicht in te stellen. Dit wordt ook aan de overtreder medegedeeld. Verscherpt toezicht houdt in dat de NVWA vaker inspecteert en, indien zij overtredingen constateert, naast een sanctionerende interventie ook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5">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s er sprake van herhaling dan kunnen alsnog gegevens worden gevorderd en kan worden opgeschaald in de handhaving.</text:p>
      <text:h text:style-name="ifm_p_font.bold_mt.5.08mm_page.keep-with-next_ifm" text:outline-level="4">4<text:s/>Arbo, milieu en veiligheid</text:h>
      <text:p text:style-name="ifm_p_mt.4.23mm_ifm">Niet van toepassing.</text:p>
      <text:h text:style-name="ifm_p_font.bold_mt.5.08mm_page.keep-with-next_ifm" text:outline-level="4">5<text:s/>Divers</text:h>
      <text:h text:style-name="ifm_p_font.bold-italic_mt.5.08mm_page.keep-with-next_ifm" text:outline-level="5">Vervanging</text:h>
      <text:p text:style-name="ifm_p_mt.4.23mm_ifm">Deze beleidsregel is een afsplitsing van het op 15 juni 2017 vastgestelde Specifiek interventiebeleid toezicht op productveiligheid (IB02-SPEC 45, versie 07). Het deel van de beleidsregel IB02-SPEC 45, versie 07 dat betrekking heeft op voedselcontactmaterialen, zoals opgenomen in deze beleidsregel, vervalt bij inwerkingtreding van deze beleidsregel. Ten opzichte van dat specifiek interventiebeleid zijn de wettelijke normen en overtredingsklassen voor voedselcontactmaterialen vollediger en eenduidiger geformuleerd. Het Word-document en de bijlage zijn ingericht volgens een uniforme opzet, geldend voor alle domeinen.</text:p>
      <text:h text:style-name="ifm_p_font.bold-italic_mt.5.08mm_page.keep-with-next_ifm" text:outline-level="5">Citeertitel</text:h>
      <text:p text:style-name="ifm_p_mt.4.23mm_ifm">Deze beleidsregel wordt aangehaald als “Specifiek interventiebeleid NVWA voedselcontact-materialen (IB02-SPEC 61, versie 01)’.</text:p>
      <text:h text:style-name="ifm_p_font.bold-italic_mt.5.08mm_page.keep-with-next_ifm" text:outline-level="5">Inwerkingtreding</text:h>
      <text:p text:style-name="ifm_p_mt.4.23mm_ifm">Deze beleidsregel treedt in werking met ingang van 1 november 2022</text:p>
      <text:h text:style-name="ifm_p_font.bold-italic_mt.5.08mm_page.keep-with-next_ifm" text:outline-level="5">Bijlage</text:h>
      <text:p text:style-name="ifm_p_mt.4.23mm_ifm">De bijlage van dit spec is te vinden op de internetpagina van de Nederlandse Voedsel- en Warenautoriteit (www.nvwa.nl).</text:p>
      <text:p text:style-name="ifm_p_mt.3.7mm_ifm">Deze beleidsregel wordt in de Staatscourant geplaatst.</text:p>
      <text:p text:style-name="ifm_p_font.italic_mt.3.7mm_ifm">De Minister voor Medische Zorg,<text:line-break/>namens deze:<text:line-break/>De inspecteur-generaal van de Nederlandse Voedsel- en Warenautoriteit</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ID regel</text:span></text:span></text:p>
            </table:table-cell>
            <table:table-cell table:style-name="table.cell.border-top.border-bottom.border-right.padding-top.bottom.pleft.pright">
              <text:p text:style-name="text.cell.7.left"><text:span text:style-name="ifm_span_font.bold_color.ffffff_ifm"><text:span text:style-name="ifm_span_font.bold_ifm">Normadressaat</text:span></text:span></text:p>
            </table:table-cell>
            <table:table-cell table:style-name="table.cell.border-top.border-bottom.border-right.padding-top.bottom.pleft.pright">
              <text:p text:style-name="text.cell.7.left"><text:span text:style-name="ifm_span_font.bold_color.ffffff_ifm"><text:span text:style-name="ifm_span_font.bold_ifm">Normbeschrijving</text:span></text:span></text:p>
            </table:table-cell>
            <table:table-cell table:style-name="table.cell.border-top.border-bottom.border-right.padding-top.bottom.pleft.pright">
              <text:p text:style-name="text.cell.7.left"><text:span text:style-name="ifm_span_font.bold_color.ffffff_ifm"><text:span text:style-name="ifm_span_font.bold_ifm">Wet- en regelgeving</text:span></text:span></text:p>
            </table:table-cell>
            <table:table-cell table:style-name="table.cell.border-top.border-bottom.border-right.padding-top.bottom.pleft.pright">
              <text:p text:style-name="text.cell.7.left"><text:span text:style-name="ifm_span_font.bold_color.ffffff_ifm"><text:span text:style-name="ifm_span_font.bold_ifm">Afwijking van de norm</text:span></text:span></text:p>
            </table:table-cell>
            <table:table-cell table:style-name="table.cell.border-top.border-bottom.border-right.padding-top.bottom.pleft.pright">
              <text:p text:style-name="text.cell.7.left"><text:span text:style-name="ifm_span_font.bold_color.ffffff_ifm"><text:span text:style-name="ifm_span_font.bold_ifm">Overtredingsklasse</text:span></text:span></text:p>
            </table:table-cell>
            <table:table-cell table:style-name="table.cell.border-top.border-bottom.border-right.padding-top.bottom.pleft.pright">
              <text:p text:style-name="text.cell.7.left"><text:span text:style-name="ifm_span_font.bold_color.ffffff_ifm"><text:span text:style-name="ifm_span_font.bold_ifm">Motivering overtredingsklasse</text:span></text:span></text:p>
            </table:table-cell>
            <table:table-cell table:style-name="table.cell.border-top.border-bottom.border-right.padding-top.bottom.pleft.pright">
              <text:p text:style-name="text.cell.7.left"><text:span text:style-name="ifm_span_font.bold_color.ffffff_ifm"><text:span text:style-name="ifm_span_font.bold_ifm">Interventie bij eerste overtreding</text:span></text:span></text:p>
            </table:table-cell>
            <table:table-cell table:style-name="table.cell.border-top.border-bottom.border-right.padding-top.bottom.pleft.pright">
              <text:p text:style-name="text.cell.7.left"><text:span text:style-name="ifm_span_font.bold_color.ffffff_ifm"><text:span text:style-name="ifm_span_font.bold_ifm">Interventie bij herhaalde overtreding</text:span></text:span></text:p>
            </table:table-cell>
            <table:table-cell table:style-name="table.cell.border-top.border-bottom.border-right.padding-top.bottom.pleft.pright">
              <text:p text:style-name="text.cell.7.left"><text:span text:style-name="ifm_span_font.bold_color.ffffff_ifm"><text:span text:style-name="ifm_span_font.bold_ifm">doormelding cross compliance (in het kader van gemeenschappelijk landbouwbeleid)</text:span></text:span></text:p>
            </table:table-cell>
          </table:table-row>
        </table:table-header-rows>
        <table:table-row table:style-name="zebra.body.odd">
          <table:table-cell table:style-name="table.cell.border-bottom.border-left.border-right.padding-top.top.pleft.pright">
            <text:p text:style-name="text.cell.7.left">61R000330</text:p>
          </table:table-cell>
          <table:table-cell table:style-name="table.cell.border-bottom.border-right.padding-top.top.pleft.pright">
            <text:p text:style-name="text.cell.7.left">Fabrikanten, distributeurs en exploitanten van levensmiddelenbedrijven</text:p>
          </table:table-cell>
          <table:table-cell table:style-name="table.cell.border-bottom.border-right.padding-top.top.pleft.pright">
            <text:p text:style-name="text.cell.7.left">Verpakkingen of gebruiksartikelen zijn, indien bij het gebruik daarvan bijzondere voorwaarden in acht moeten worden genomen, voorzien van een gebruiksaanwijzing, gesteld in de Nederlandse taal.</text:p>
          </table:table-cell>
          <table:table-cell table:style-name="table.cell.border-bottom.border-right.padding-top.top.pleft.pright">
            <text:p text:style-name="text.cell.7.left">Warenwetbesluit verpakkingen en gebruiksartikelen, artikel 5, eerste lid</text:p>
            <text:p text:style-name="text.cell.7.left">Warenwetbesluit verpakkingen en gebruiksartikelen, artikel 2,eerste lid</text:p>
          </table:table-cell>
          <table:table-cell table:style-name="table.cell.border-bottom.border-right.padding-top.top.pleft.pright">
            <text:p text:style-name="text.cell.7.left">Bij overige materialen en voorwerpen anders dan siliconenbakvorme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0430</text:p>
          </table:table-cell>
          <table:table-cell table:style-name="table.cell.border-bottom.border-right.padding-top.top.pleft.pright">
            <text:p text:style-name="text.cell.7.left">Fabrikanten, distributeurs en exploitanten van levensmiddelenbedrijven</text:p>
          </table:table-cell>
          <table:table-cell table:style-name="table.cell.border-bottom.border-right.padding-top.top.pleft.pright">
            <text:p text:style-name="text.cell.7.left">De vermeldingen [op de etikettering], bedoeld in artikel 15, vijfde lid, van verordening (EG) 1935/2004, geschieden in de Nederlandse taal.</text:p>
          </table:table-cell>
          <table:table-cell table:style-name="table.cell.border-bottom.border-right.padding-top.top.pleft.pright">
            <text:p text:style-name="text.cell.7.left">Verordening (EG) 1935/2004, artikel 15, vijfde lid</text:p>
            <text:p text:style-name="text.cell.7.left">Warenwetbesluit verpakkingen en gebruiksartikelen, artikel 5, tweede lid</text:p>
            <text:p text:style-name="text.cell.7.left">Warenwetbesluit verpakkingen en gebruiksartikelen, artikel 2,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05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Een materiaal, genoemd in artikel 2, van de Warenwetregeling verpakkingen en gebruiksartikelen, is vervaardigd uit de voor dat materiaal in de bij deze regeling behorende bijlage aangegeven stoffen, welke voldoen aan de daarin voor die stoffen gestelde regels.</text:p>
          </table:table-cell>
          <table:table-cell table:style-name="table.cell.border-bottom.border-right.padding-top.top.pleft.pright">
            <text:p text:style-name="text.cell.7.left">Warenwetregeling verpakkingen en gebruiksartikelen, artikel 3</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05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Een materiaal, genoemd in artikel 2, van de Warenwetregeling verpakkingen en gebruiksartikelen, is vervaardigd uit de voor dat materiaal in de bij deze regeling behorende bijlage aangegeven stoffen, welke voldoen aan de daarin voor die stoffen gestelde regels.</text:p>
          </table:table-cell>
          <table:table-cell table:style-name="table.cell.border-bottom.border-right.padding-top.top.pleft.pright">
            <text:p text:style-name="text.cell.7.left">Warenwetregeling verpakkingen en gebruiksartikelen, artikel 3</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06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Bij de vervaardiging van verpakkingen en gebruiksartikelen mogen grond- en hulpstoffen voor zover ter zake van de aanwending daarvan in de bij de regeling [verpakkingen en gebruiksartikelen] behorende bijlage regels zijn gesteld, niet op een andere wijze dan in die bijlage is aangegeven worden aangewend.</text:p>
          </table:table-cell>
          <table:table-cell table:style-name="table.cell.border-bottom.border-right.padding-top.top.pleft.pright">
            <text:p text:style-name="text.cell.7.left">Warenwetregeling verpakkingen en gebruiksartikelen, artikel 4</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06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Bij de vervaardiging van verpakkingen en gebruiksartikelen mogen grond- en hulpstoffen voor zover ter zake van de aanwending daarvan in de bij de regeling [verpakkingen en gebruiksartikelen] behorende bijlage regels zijn gesteld, niet op een andere wijze dan in die bijlage is aangegeven worden aangewend.</text:p>
          </table:table-cell>
          <table:table-cell table:style-name="table.cell.border-bottom.border-right.padding-top.top.pleft.pright">
            <text:p text:style-name="text.cell.7.left">Warenwetregeling verpakkingen en gebruiksartikelen, artikel 4</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0611</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Bij de vervaardiging van verpakkingen en gebruiksartikelen mogen grond- en hulpstoffen voor zover ter zake van de aanwending daarvan in de bij de regeling [verpakkingen en gebruiksartikelen] behorende bijlage regels zijn gesteld, niet op een andere wijze dan in die bijlage is aangegeven worden aangewend.</text:p>
          </table:table-cell>
          <table:table-cell table:style-name="table.cell.border-bottom.border-right.padding-top.top.pleft.pright">
            <text:p text:style-name="text.cell.7.left">Warenwetregeling verpakkingen en gebruiksartikelen, artikel 4</text:p>
            <text:p text:style-name="text.cell.7.left">Warenwetbesluit verpakkingen en gebruiksartikelen, artikel 3, eerste lid, onder b</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0621</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Bij de vervaardiging van verpakkingen en gebruiksartikelen mogen grond- en hulpstoffen voor zover ter zake van de aanwending daarvan in de bij de regeling [verpakkingen en gebruiksartikelen] behorende bijlage regels zijn gesteld, niet op een andere wijze dan in die bijlage is aangegeven worden aangewend.</text:p>
          </table:table-cell>
          <table:table-cell table:style-name="table.cell.border-bottom.border-right.padding-top.top.pleft.pright">
            <text:p text:style-name="text.cell.7.left">Warenwetregeling verpakkingen en gebruiksartikelen, artikel 4</text:p>
            <text:p text:style-name="text.cell.7.left">Warenwetbesluit verpakkingen en gebruiksartikelen, artikel 3, eerste lid, onder b</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07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Verpakkingen en gebruiksartikelen, vervaardigd uit materiaal als bedoeld in artikel 2, mogen aan eet- en drinkwaren geen grotere hoeveelheden stoffen afgeven dan voor die stoffen is aangegeven in de bij de regeling [verpakkingen en gebruiksartikelen] behorende bijlage.</text:p>
          </table:table-cell>
          <table:table-cell table:style-name="table.cell.border-bottom.border-right.padding-top.top.pleft.pright">
            <text:p text:style-name="text.cell.7.left">Warenwetregeling verpakkingen en gebruiksartikelen, artikel 5</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07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Verpakkingen en gebruiksartikelen, vervaardigd uit materiaal als bedoeld in artikel 2, mogen aan eet- en drinkwaren geen grotere hoeveelheden stoffen afgeven dan voor die stoffen is aangegeven in de bij de regeling [verpakkingen en gebruiksartikelen] behorende bijlage.</text:p>
          </table:table-cell>
          <table:table-cell table:style-name="table.cell.border-bottom.border-right.padding-top.top.pleft.pright">
            <text:p text:style-name="text.cell.7.left">Warenwetregeling verpakkingen en gebruiksartikelen, artikel 5</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08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hoofdstukken in bijlage deel A bevatten stoffen (grondstoffen, uitgangsmaterialen en hulpstoffen) die zijn toegelaten voor het vervaardigen van een betreffend materiaal. Alleen de opgenomen stoffen mogen worden gebruikt voor het vervaardigen van het betreffende materiaal met inachtneming van de beperkingen vermeld bij de stof.</text:p>
          </table:table-cell>
          <table:table-cell table:style-name="table.cell.border-bottom.border-right.padding-top.top.pleft.pright">
            <text:p text:style-name="text.cell.7.left">Warenwetregeling verpakkingen en gebruiksartikelen, artikel 3 en 4, in samenhang met bijlage, deel A, hoofdstuk 0, paragraaf 0.2., onder b</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08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hoofdstukken in bijlage deel A bevatten stoffen (grondstoffen, uitgangsmaterialen en hulpstoffen) die zijn toegelaten voor het vervaardigen van een betreffend materiaal. Alleen de opgenomen stoffen mogen worden gebruikt voor het vervaardigen van het betreffende materiaal met inachtneming van de beperkingen vermeld bij de stof.</text:p>
          </table:table-cell>
          <table:table-cell table:style-name="table.cell.border-bottom.border-right.padding-top.top.pleft.pright">
            <text:p text:style-name="text.cell.7.left">Warenwetregeling verpakkingen en gebruiksartikelen, artikel 3 en 4, in samenhang met bijlage, deel A, hoofdstuk 0, paragraaf 0.2., onder b</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09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Van kationen, waarvoor in de hoofdstukken I-XII [van de warenwetregeling verpakkingen en gebruiksartikelen] een specifieke migratielimiet is opgenomen, mag de som van de migratie van het betreffende kation, onafhankelijk van het toegelaten zout, niet hoger zijn dan de limiet opgenomen voor de individuele stof.</text:p>
          </table:table-cell>
          <table:table-cell table:style-name="table.cell.border-bottom.border-right.padding-top.top.pleft.pright">
            <text:p text:style-name="text.cell.7.left">Warenwetregeling verpakkingen en gebruiksartikelen, artikel 5, in samenhang met bijlage, deel A, hoofdstuk 0, paragraaf 0.3., onder b, derde alinea</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09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Van kationen, waarvoor in de hoofdstukken I-XII [van de warenwetregeling verpakkingen en gebruiksartikelen] een specifieke migratielimiet is opgenomen, mag de som van de migratie van het betreffende kation, onafhankelijk van het toegelaten zout, niet hoger zijn dan de limiet opgenomen voor de individuele stof.</text:p>
          </table:table-cell>
          <table:table-cell table:style-name="table.cell.border-bottom.border-right.padding-top.top.pleft.pright">
            <text:p text:style-name="text.cell.7.left">Warenwetregeling verpakkingen en gebruiksartikelen, artikel 5, in samenhang met bijlage, deel A, hoofdstuk 0, paragraaf 0.3., onder b, derde alinea</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1010</text:p>
          </table:table-cell>
          <table:table-cell table:style-name="table.cell.border-bottom.border-right.padding-top.top.pleft.pright">
            <text:p text:style-name="text.cell.7.left">Fabrikant/Importeur</text:p>
          </table:table-cell>
          <table:table-cell table:style-name="table.cell.border-bottom.border-right.padding-top.top.pleft.pright">
            <text:p text:style-name="text.cell.7.left">Stoffen die niet vallen onder onderdelen (a) tot en met (d) mogen worden gebruikt mits de migratie van de hier bedoelde stoffen naar levensmiddelen of levensmiddelsimulanten niet, met statistische zekerheid, overeenkomstig artikel 34, eerste, tweede, vierde tot en met zesde lid, en artikel 35, eerste en tweede lid, van verordening 2017/625, aantoonbaar zijn met een analysemethode, die een aantoonbaarheidsgrens heeft van 0,01 mg/kg.</text:p>
            <text:p text:style-name="text.cell.7.left">Die grenswaarde wordt altijd uitgedrukt als concentratie (mg/kg) in levensmiddelen of levensmiddelsimulanten, of indien de verhouding van het oppervlak ten opzichte van de inhoud niet bekend is, wordt een oppervlakte: volume verhouding aangehouden van 6 dm<text:span text:style-name="ifm_span_font.superscript_ifm">2</text:span>/kg voedsel;</text:p>
          </table:table-cell>
          <table:table-cell table:style-name="table.cell.border-bottom.border-right.padding-top.top.pleft.pright">
            <text:p text:style-name="text.cell.7.left">Warenwetregeling verpakkingen en gebruiksartikelen, artikel 5, in samenhang met bijlage, deel A, hoofdstuk 0, paragraaf 0.3., onder e, eerste gedachtenstreepje</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1020</text:p>
          </table:table-cell>
          <table:table-cell table:style-name="table.cell.border-bottom.border-right.padding-top.top.pleft.pright">
            <text:p text:style-name="text.cell.7.left">Fabrikant/Importeur</text:p>
          </table:table-cell>
          <table:table-cell table:style-name="table.cell.border-bottom.border-right.padding-top.top.pleft.pright">
            <text:p text:style-name="text.cell.7.left">Stoffen die niet vallen onder onderdelen (a) tot en met (d) mogen worden gebruikt mits de migratie van de hier bedoelde stoffen naar levensmiddelen of levensmiddelsimulanten niet, met statistische zekerheid, overeenkomstig artikel 34, eerste, tweede, vierde tot en met zesde lid, en artikel 35, eerste en tweede lid, van verordening 2017/625, aantoonbaar zijn met een analysemethode, die een aantoonbaarheidsgrens heeft van 0,01 mg/kg.</text:p>
            <text:p text:style-name="text.cell.7.left">Die grenswaarde wordt altijd uitgedrukt als concentratie (mg/kg) in levensmiddelen of levensmiddelsimulanten, of indien de verhouding van het oppervlak ten opzichte van de inhoud niet bekend is, wordt een oppervlakte: volume verhouding aangehouden van 6 dm<text:span text:style-name="ifm_span_font.superscript_ifm">2</text:span>/kg voedsel;</text:p>
          </table:table-cell>
          <table:table-cell table:style-name="table.cell.border-bottom.border-right.padding-top.top.pleft.pright">
            <text:p text:style-name="text.cell.7.left">Warenwetregeling verpakkingen en gebruiksartikelen, artikel 5, in samenhang met bijlage, deel A, hoofdstuk 0, paragraaf 0.3., onder e, eerste gedachtenstreepje</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11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Stoffen bedoeld in dit onderdeel [bijlage, deel A, hoofdstuk 0, paragraaf 0.3.] mogen niet tot de categorieën ‘mutageen’, ‘kankerverwekkend’ of ‘giftig voor de voortplanting’ overeenkomstig de criteria van de punten 3.5, 3.6 en 3.7 van bijlage I bij Verordening (EG) nr. 1272/2008 behoren.</text:p>
          </table:table-cell>
          <table:table-cell table:style-name="table.cell.border-bottom.border-right.padding-top.top.pleft.pright">
            <text:p text:style-name="text.cell.7.left">Warenwetregeling verpakkingen en gebruiksartikelen, artikel 3, in samenhang met bijlage, deel A, hoofdstuk 0, paragraaf 0.3., onder e, vierde gedachtenstreepje</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11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Stoffen bedoeld in dit onderdeel [bijlage, deel A, hoofdstuk 0, paragraaf 0.3.] mogen niet tot de categorieën ‘mutageen’, ‘kankerverwekkend’ of ‘giftig voor de voortplanting’ overeenkomstig de criteria van de punten 3.5, 3.6 en 3.7 van bijlage I bij Verordening (EG) nr. 1272/2008 behoren.</text:p>
          </table:table-cell>
          <table:table-cell table:style-name="table.cell.border-bottom.border-right.padding-top.top.pleft.pright">
            <text:p text:style-name="text.cell.7.left">Warenwetregeling verpakkingen en gebruiksartikelen, artikel 3, in samenhang met bijlage, deel A, hoofdstuk 0, paragraaf 0.3., onder e, vierde gedachtenstreepje</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12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Stoffen die bij de vervaardiging van materialen en voorwerpen worden gebruikt, moeten van geschikte technische kwaliteit en zuiverheid zijn, en mogen niet in grotere hoeveelheden worden gebruikt dan voor de vervaardiging van het eindproduct strikt noodzakelijk is, gelet op het beoogde en te verwachten gebruik van de materialen en voorwerpen.</text:p>
          </table:table-cell>
          <table:table-cell table:style-name="table.cell.border-bottom.border-right.padding-top.top.pleft.pright">
            <text:p text:style-name="text.cell.7.left">Warenwetregeling verpakkingen en gebruiksartikelen, artikel 3 en 4, in samenhang met bijlage, deel A, hoofdstuk 0, paragraaf 0.4.1., eerst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12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Stoffen die bij de vervaardiging van materialen en voorwerpen worden gebruikt, moeten van geschikte technische kwaliteit en zuiverheid zijn, en mogen niet in grotere hoeveelheden worden gebruikt dan voor de vervaardiging van het eindproduct strikt noodzakelijk is, gelet op het beoogde en te verwachten gebruik van de materialen en voorwerpen.</text:p>
          </table:table-cell>
          <table:table-cell table:style-name="table.cell.border-bottom.border-right.padding-top.top.pleft.pright">
            <text:p text:style-name="text.cell.7.left">Warenwetregeling verpakkingen en gebruiksartikelen, artikel 3 en 4, in samenhang met bijlage, deel A, hoofdstuk 0, paragraaf 0.4.1., eerst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13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fabrikant moet de samenstelling van de stof kennen en deze op verzoek aan de bevoegde autoriteiten meedelen.</text:p>
          </table:table-cell>
          <table:table-cell table:style-name="table.cell.border-bottom.border-right.padding-top.top.pleft.pright">
            <text:p text:style-name="text.cell.7.left">Warenwetregeling verpakkingen en gebruiksartikelen, artikel 3, in samenhang met bijlage, deel A, hoofdstuk 0, paragraaf 0.4.1., twee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13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fabrikant moet de samenstelling van de stof kennen en deze op verzoek aan de bevoegde autoriteiten meedelen.</text:p>
          </table:table-cell>
          <table:table-cell table:style-name="table.cell.border-bottom.border-right.padding-top.top.pleft.pright">
            <text:p text:style-name="text.cell.7.left">Warenwetregeling verpakkingen en gebruiksartikelen, artikel 3, in samenhang met bijlage, deel A, hoofdstuk 0, paragraaf 0.4.1., twee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14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Stoffen die bij de vervaardiging van materialen en voorwerpen worden gebruikt, zijn onderworpen aan de specifieke migratielimiet, zoals vermeld in de lijsten met stoffen opgenomen in de betreffende hoofdstukken.</text:p>
          </table:table-cell>
          <table:table-cell table:style-name="table.cell.border-bottom.border-right.padding-top.top.pleft.pright">
            <text:p text:style-name="text.cell.7.left">Warenwetregeling verpakkingen en gebruiksartikelen, artikel 5, in samenhang met bijlage, deel A, hoofdstuk 0, paragraaf 0.4.2., onder a</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14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Stoffen die bij de vervaardiging van materialen en voorwerpen worden gebruikt, zijn onderworpen aan de specifieke migratielimiet, zoals vermeld in de lijsten met stoffen opgenomen in de betreffende hoofdstukken.</text:p>
          </table:table-cell>
          <table:table-cell table:style-name="table.cell.border-bottom.border-right.padding-top.top.pleft.pright">
            <text:p text:style-name="text.cell.7.left">Warenwetregeling verpakkingen en gebruiksartikelen, artikel 5, in samenhang met bijlage, deel A, hoofdstuk 0, paragraaf 0.4.2., onder a</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15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Stoffen die bij de vervaardiging van materialen en voorwerpen worden gebruikt, zijn onderworpen aan de totale migratielimiet.</text:p>
          </table:table-cell>
          <table:table-cell table:style-name="table.cell.border-bottom.border-right.padding-top.top.pleft.pright">
            <text:p text:style-name="text.cell.7.left">Warenwetregeling verpakkingen en gebruiksartikelen, artikel 5, in samenhang met bijlage, deel A, hoofdstuk 0, paragraaf 0.4.2., onder b</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15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Stoffen die bij de vervaardiging van materialen en voorwerpen worden gebruikt, zijn onderworpen aan de totale migratielimiet.</text:p>
          </table:table-cell>
          <table:table-cell table:style-name="table.cell.border-bottom.border-right.padding-top.top.pleft.pright">
            <text:p text:style-name="text.cell.7.left">Warenwetregeling verpakkingen en gebruiksartikelen, artikel 5, in samenhang met bijlage, deel A, hoofdstuk 0, paragraaf 0.4.2., onder b</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16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Stoffen die bij de vervaardiging van materialen en voorwerpen worden gebruikt, zijn onderworpen aan de beperkingen en specificaties, zoals opgenomen in de lijsten met stoffen in de betreffende hoofdstukken [van de warenwetregeling verpakkingen en gebruiksartikelen].</text:p>
          </table:table-cell>
          <table:table-cell table:style-name="table.cell.border-bottom.border-right.padding-top.top.pleft.pright">
            <text:p text:style-name="text.cell.7.left">Warenwetregeling verpakkingen en gebruiksartikelen, artikel 3 en 4, in samenhang met bijlage, deel A, hoofdstuk 0, paragraaf 0.4.2., onder c</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16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Stoffen die bij de vervaardiging van materialen en voorwerpen worden gebruikt, zijn onderworpen aan de beperkingen en specificaties, zoals opgenomen in de lijsten met stoffen in de betreffende hoofdstukken [van de warenwetregeling verpakkingen en gebruiksartikelen].</text:p>
          </table:table-cell>
          <table:table-cell table:style-name="table.cell.border-bottom.border-right.padding-top.top.pleft.pright">
            <text:p text:style-name="text.cell.7.left">Warenwetregeling verpakkingen en gebruiksartikelen, artikel 3 en 4, in samenhang met bijlage, deel A, hoofdstuk 0, paragraaf 0.4.2., onder c</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17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Stoffen waarvoor in levensmiddelen een beperking geldt, en waarvoor specificaties zijn gesteld in de Verordening (EU) nr. 231/2012, dienen te voldoen aan die zuiverheidseisen die gerelateerd zijn aan gezondheidsrisico’s. Van stoffen die niet voldoen aan de relevante zuiverheidseisen dient de migratie van de onzuiverheden te voldoen aan artikel 3a en c van Verordening (EG) nr 1935/2004.</text:p>
          </table:table-cell>
          <table:table-cell table:style-name="table.cell.border-bottom.border-right.padding-top.top.pleft.pright">
            <text:p text:style-name="text.cell.7.left">Warenwetregeling verpakkingen en gebruiksartikelen, artikel 5, in samenhang met bijlage, deel A, hoofdstuk 0, paragraaf 0.4.2., onder d</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17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Stoffen waarvoor in levensmiddelen een beperking geldt, en waarvoor specificaties zijn gesteld in de Verordening (EU) nr. 231/2012, dienen te voldoen aan die zuiverheidseisen die gerelateerd zijn aan gezondheidsrisico’s. Van stoffen die niet voldoen aan de relevante zuiverheidseisen dient de migratie van de onzuiverheden te voldoen aan artikel 3a en c van Verordening (EG) nr 1935/2004.</text:p>
          </table:table-cell>
          <table:table-cell table:style-name="table.cell.border-bottom.border-right.padding-top.top.pleft.pright">
            <text:p text:style-name="text.cell.7.left">Warenwetregeling verpakkingen en gebruiksartikelen, artikel 5, in samenhang met bijlage, deel A, hoofdstuk 0, paragraaf 0.4.2., onder d</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18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migratie van bestanddelen van materialen en voorwerpen naar levensmiddelen mag niet hoger zijn dan de vermelde specifieke migratielimieten (SML’s) opgenomen in de lijsten van de betreffende materialen. Die SML’s worden uitgedrukt in mg stof per kg levensmiddel (mg/kg).</text:p>
          </table:table-cell>
          <table:table-cell table:style-name="table.cell.border-bottom.border-right.padding-top.top.pleft.pright">
            <text:p text:style-name="text.cell.7.left">Warenwetregeling verpakkingen en gebruiksartikelen, artikel 5, in samenhang met bijlage, deel A, hoofdstuk 0, paragraaf 0.5.1., onder a</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18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migratie van bestanddelen van materialen en voorwerpen naar levensmiddelen mag niet hoger zijn dan de vermelde specifieke migratielimieten (SML’s) opgenomen in de lijsten van de betreffende materialen. Die SML’s worden uitgedrukt in mg stof per kg levensmiddel (mg/kg).</text:p>
          </table:table-cell>
          <table:table-cell table:style-name="table.cell.border-bottom.border-right.padding-top.top.pleft.pright">
            <text:p text:style-name="text.cell.7.left">Warenwetregeling verpakkingen en gebruiksartikelen, artikel 5, in samenhang met bijlage, deel A, hoofdstuk 0, paragraaf 0.5.1., onder a</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19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dien, voor een stof in de lijsten, geen specifieke migratielimiet of andere beperking is vermeld, geldt een algemene specifieke migratielimiet van 60 mg/kg, bij de migratie van bestanddelen van materialen en voorwerpen naar levensmiddelen.</text:p>
          </table:table-cell>
          <table:table-cell table:style-name="table.cell.border-bottom.border-right.padding-top.top.pleft.pright">
            <text:p text:style-name="text.cell.7.left">Warenwetregeling verpakkingen en gebruiksartikelen, artikel 5, in samenhang met bijlage, deel A, hoofdstuk 0, paragraaf 0.5.1., onder b</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19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dien, voor een stof in de lijsten, geen specifieke migratielimiet of andere beperking is vermeld, geldt een algemene specifieke migratielimiet van 60 mg/kg, bij de migratie van bestanddelen van materialen en voorwerpen naar levensmiddelen.</text:p>
          </table:table-cell>
          <table:table-cell table:style-name="table.cell.border-bottom.border-right.padding-top.top.pleft.pright">
            <text:p text:style-name="text.cell.7.left">Warenwetregeling verpakkingen en gebruiksartikelen, artikel 5, in samenhang met bijlage, deel A, hoofdstuk 0, paragraaf 0.5.1., onder b</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20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 afwijking van onderdelen (a) en (b) mag de migratie van stoffen, die tevens zijn toegelaten als levensmiddelenadditief in Verordening (EG) nr. 1333/2008 of als aroma bij Verordening (EG) nr. 1334/2008, niet zodanig zijn dat de stof een technisch effect in het uiteindelijke levensmiddel heeft en mag de migratie in levensmiddelen waarin het gebruik van de desbetreffende stof als levensmiddelenadditief of aroma is toegestaan volgens Verordening (EG) nr. 1333/2008, of Verordening (EG) nr. 1334/2008 niet hoger zijn dan de beperkingen zoals vermeld in genoemde verordeningen, of in de lijsten met stoffen van Bijlage A.</text:p>
          </table:table-cell>
          <table:table-cell table:style-name="table.cell.border-bottom.border-right.padding-top.top.pleft.pright">
            <text:p text:style-name="text.cell.7.left">Warenwetregeling verpakkingen en gebruiksartikelen, artikel 5, in samenhang met bijlage, deel A, hoofdstuk 0, paragraaf 0.5.1., onder c, eerste gedachtenstreepje</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20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 afwijking van onderdelen (a) en (b) mag de migratie van stoffen, die tevens zijn toegelaten als levensmiddelenadditief in Verordening (EG) nr. 1333/2008 of als aroma bij Verordening (EG) nr. 1334/2008, niet zodanig zijn dat de stof een technisch effect in het uiteindelijke levensmiddel heeft en mag de migratie in levensmiddelen waarin het gebruik van de desbetreffende stof als levensmiddelenadditief of aroma is toegestaan volgens Verordening (EG) nr. 1333/2008, of Verordening (EG) nr. 1334/2008 niet hoger zijn dan de beperkingen zoals vermeld in genoemde verordeningen, of in de lijsten met stoffen van Bijlage A.</text:p>
          </table:table-cell>
          <table:table-cell table:style-name="table.cell.border-bottom.border-right.padding-top.top.pleft.pright">
            <text:p text:style-name="text.cell.7.left">Warenwetregeling verpakkingen en gebruiksartikelen, artikel 5, in samenhang met bijlage, deel A, hoofdstuk 0, paragraaf 0.5.1., onder c, eerste gedachtenstreepje</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21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 afwijking van onderdelen (a) en (b) mag de migratie van stoffen, die tevens zijn toegelaten als levensmiddelenadditief in Verordening (EG) nr. 1333/2008 of als aroma bij Verordening (EG) nr. 1334/2008, niet zodanig zijn dat de stof een technisch effect in het uiteindelijke levensmiddel heeft en mag de migratie in levensmiddelen waarvoor het gebruik van de stof als levensmiddelenadditief of aroma niet toegestaan is, niet hoger zijn dan de beperkingen zoals vermeld in de lijsten van bijlage deel A.</text:p>
          </table:table-cell>
          <table:table-cell table:style-name="table.cell.border-bottom.border-right.padding-top.top.pleft.pright">
            <text:p text:style-name="text.cell.7.left">Warenwetregeling verpakkingen en gebruiksartikelen, artikel 5, in samenhang met bijlage, deel A, hoofdstuk 0, paragraaf 0.5.1., onder c, tweede gedachtenstreepje</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21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 afwijking van onderdelen (a) en (b) mag de migratie van stoffen, die tevens zijn toegelaten als levensmiddelenadditief in Verordening (EG) nr. 1333/2008 of als aroma bij Verordening (EG) nr. 1334/2008, niet zodanig zijn dat de stof een technisch effect in het uiteindelijke levensmiddel heeft en mag de migratie in levensmiddelen waarvoor het gebruik van de stof als levensmiddelenadditief of aroma niet toegestaan is, niet hoger zijn dan de beperkingen zoals vermeld in de lijsten van bijlage deel A.</text:p>
          </table:table-cell>
          <table:table-cell table:style-name="table.cell.border-bottom.border-right.padding-top.top.pleft.pright">
            <text:p text:style-name="text.cell.7.left">Warenwetregeling verpakkingen en gebruiksartikelen, artikel 5, in samenhang met bijlage, deel A, hoofdstuk 0, paragraaf 0.5.1., onder c, tweede gedachtenstreepje</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22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 afwijking van onderdelen (a) en (b) mag de specifieke migratie van bestanddelen van materialen en voorwerpen, indien uitgedrukt in mg/dm<text:span text:style-name="ifm_span_font.superscript_ifm">2</text:span>, na vermenigvuldiging met een van toepassing zijnde factor, vermeld in bijlage deel B, paragraaf 4.1.1.2, tabel 4.1, niet hoger zijn dan de vermelde specifieke migratielimiet (SML) opgenomen in de lijsten van de betreffende materialen.</text:p>
          </table:table-cell>
          <table:table-cell table:style-name="table.cell.border-bottom.border-right.padding-top.top.pleft.pright">
            <text:p text:style-name="text.cell.7.left">Warenwetregeling verpakkingen en gebruiksartikelen, artikel 5, in samenhang met bijlage, deel A, hoofdstuk 0, paragraaf 0.5.1., onder d</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22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 afwijking van onderdelen (a) en (b) mag de specifieke migratie van bestanddelen van materialen en voorwerpen, indien uitgedrukt in mg/dm<text:span text:style-name="ifm_span_font.superscript_ifm">2</text:span>, na vermenigvuldiging met een van toepassing zijnde factor, vermeld in bijlage deel B, paragraaf 4.1.1.2, tabel 4.1, niet hoger zijn dan de vermelde specifieke migratielimiet (SML) opgenomen in de lijsten van de betreffende materialen.</text:p>
          </table:table-cell>
          <table:table-cell table:style-name="table.cell.border-bottom.border-right.padding-top.top.pleft.pright">
            <text:p text:style-name="text.cell.7.left">Warenwetregeling verpakkingen en gebruiksartikelen, artikel 5, in samenhang met bijlage, deel A, hoofdstuk 0, paragraaf 0.5.1., onder d</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23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 afwijking van onderdelen (a) en (b) mag de specifieke migratie van bestanddelen van materialen en voorwerpen, voor materialen en voorwerpen bestaande uit alleen kunststof indien uitgedrukt in mg/dm<text:span text:style-name="ifm_span_font.superscript_ifm">2</text:span>, na vermenigvuldiging met factor 6, vermeld in bijlage deel B, paragraaf 4.1.1.2, tabel 4.1, niet hoger zijn dan de vermelde specifieke migratielimiet (SML) opgenomen in de lijsten van de betreffende materialen.</text:p>
          </table:table-cell>
          <table:table-cell table:style-name="table.cell.border-bottom.border-right.padding-top.top.pleft.pright">
            <text:p text:style-name="text.cell.7.left">Warenwetregeling verpakkingen en gebruiksartikelen, artikel 5, in samenhang met bijlage, deel A, hoofdstuk 0, paragraaf 0.5.1., onder d, punt 1</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23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 afwijking van onderdelen (a) en (b) mag de specifieke migratie van bestanddelen van materialen en voorwerpen, voor materialen en voorwerpen bestaande uit alleen kunststof indien uitgedrukt in mg/dm<text:span text:style-name="ifm_span_font.superscript_ifm">2</text:span>, na vermenigvuldiging met factor 6, vermeld in bijlage deel B, paragraaf 4.1.1.2, tabel 4.1, niet hoger zijn dan de vermelde specifieke migratielimiet (SML) opgenomen in de lijsten van de betreffende materialen.</text:p>
          </table:table-cell>
          <table:table-cell table:style-name="table.cell.border-bottom.border-right.padding-top.top.pleft.pright">
            <text:p text:style-name="text.cell.7.left">Warenwetregeling verpakkingen en gebruiksartikelen, artikel 5, in samenhang met bijlage, deel A, hoofdstuk 0, paragraaf 0.5.1., onder d, punt 1</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24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 afwijking van onderdelen (a) en (b) mag de specifieke migratie van bestanddelen van materialen en voorwerpen met een migratielimiet ‘niet aantoonbaar’ (NA), indien uitgedrukt in mg/dm<text:span text:style-name="ifm_span_font.superscript_ifm">2</text:span>, na vermenigvuldiging met factor 6, vermeld in bijlage deel B, paragraaf 4.1.1.2, tabel 4.1, niet hoger zijn dan de vermelde specifieke migratielimiet (SML) opgenomen in de lijsten van de betreffende materialen.</text:p>
          </table:table-cell>
          <table:table-cell table:style-name="table.cell.border-bottom.border-right.padding-top.top.pleft.pright">
            <text:p text:style-name="text.cell.7.left">Warenwetregeling verpakkingen en gebruiksartikelen, artikel 5, in samenhang met bijlage, deel A, hoofdstuk 0, paragraaf 0.5.1., onder d, punt 2</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24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 afwijking van onderdelen (a) en (b) mag de specifieke migratie van bestanddelen van materialen en voorwerpen met een migratielimiet ‘niet aantoonbaar’ (NA), indien uitgedrukt in mg/dm<text:span text:style-name="ifm_span_font.superscript_ifm">2</text:span>, na vermenigvuldiging met factor 6, vermeld in bijlage deel B, paragraaf 4.1.1.2, tabel 4.1, niet hoger zijn dan de vermelde specifieke migratielimiet (SML) opgenomen in de lijsten van de betreffende materialen.</text:p>
          </table:table-cell>
          <table:table-cell table:style-name="table.cell.border-bottom.border-right.padding-top.top.pleft.pright">
            <text:p text:style-name="text.cell.7.left">Warenwetregeling verpakkingen en gebruiksartikelen, artikel 5, in samenhang met bijlage, deel A, hoofdstuk 0, paragraaf 0.5.1., onder d, punt 2</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25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Materialen of voorwerpen die worden vervaardigd met gebruikmaking van aromatische isocyanaten of door middel van diazokoppeling bereide kleurstoffen, mogen aan een levensmiddel of levensmiddelsimulant geen primaire aromatische aminen afgeven in een aantoonbare hoeveelheid. De aantoonbaarheidsgrens is 0,01 mg stof per kg levensmiddel of levensmiddelsimulant12. Deze grenswaarde geldt voor de som van de afgegeven primaire aromatische aminen. Deze beperking geldt echter niet voor de migratiewaarde van de primaire aromatische aminen die in het eindproduct zijn toegestaan.</text:p>
          </table:table-cell>
          <table:table-cell table:style-name="table.cell.border-bottom.border-right.padding-top.top.pleft.pright">
            <text:p text:style-name="text.cell.7.left">Warenwetregeling verpakkingen en gebruiksartikelen, artikel 5, in samenhang met bijlage, deel A, hoofdstuk 0, paragraaf 0.5.1., onder e</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25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Materialen of voorwerpen die worden vervaardigd met gebruikmaking van aromatische isocyanaten of door middel van diazokoppeling bereide kleurstoffen, mogen aan een levensmiddel of levensmiddelsimulant geen primaire aromatische aminen afgeven in een aantoonbare hoeveelheid. De aantoonbaarheidsgrens is 0,01 mg stof per kg levensmiddel of levensmiddelsimulant12. Deze grenswaarde geldt voor de som van de afgegeven primaire aromatische aminen. Deze beperking geldt echter niet voor de migratiewaarde van de primaire aromatische aminen die in het eindproduct zijn toegestaan.</text:p>
          </table:table-cell>
          <table:table-cell table:style-name="table.cell.border-bottom.border-right.padding-top.top.pleft.pright">
            <text:p text:style-name="text.cell.7.left">Warenwetregeling verpakkingen en gebruiksartikelen, artikel 5, in samenhang met bijlage, deel A, hoofdstuk 0, paragraaf 0.5.1., onder e</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26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totale migratie van bestanddelen van materialen en voorwerpen, inclusief materialen en voorwerpen die uit verschillende materialen zijn samengesteld, naar levensmiddelsimulanten mag niet hoger zijn dan 10 mg per dms van de oppervlakte die met levensmiddelen in contact komt (mg/dm<text:span text:style-name="ifm_span_font.superscript_ifm">2</text:span>), tenzij anders vermeld in het hoofdstuk van het betreffende materiaal.</text:p>
          </table:table-cell>
          <table:table-cell table:style-name="table.cell.border-bottom.border-right.padding-top.top.pleft.pright">
            <text:p text:style-name="text.cell.7.left">Warenwetregeling verpakkingen en gebruiksartikelen, artikel 5, in samenhang met bijlage, deel A, hoofdstuk 0, paragraaf 0.5.2., onder a</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26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totale migratie van bestanddelen van materialen en voorwerpen, inclusief materialen en voorwerpen die uit verschillende materialen zijn samengesteld, naar levensmiddelsimulanten mag niet hoger zijn dan 10 mg per dms van de oppervlakte die met levensmiddelen in contact komt (mg/dm<text:span text:style-name="ifm_span_font.superscript_ifm">2</text:span>), tenzij anders vermeld in het hoofdstuk van het betreffende materiaal.</text:p>
          </table:table-cell>
          <table:table-cell table:style-name="table.cell.border-bottom.border-right.padding-top.top.pleft.pright">
            <text:p text:style-name="text.cell.7.left">Warenwetregeling verpakkingen en gebruiksartikelen, artikel 5, in samenhang met bijlage, deel A, hoofdstuk 0, paragraaf 0.5.2., onder a</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27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 afwijking van onderdeel (a) mag de totale migratie van bestanddelen van materialen en voorwerpen die bestemd zijn om in contact te komen met <text:span text:style-name="ifm_span_font.underline_ifm">levensmiddelen voor zuigelingen en peuters,</text:span> zoals omschreven in verordening (EU) 609/201314, naar levensmiddelsimulanten niet hoger zijn dan 60 mg per kg levensmiddelsimulant.</text:p>
          </table:table-cell>
          <table:table-cell table:style-name="table.cell.border-bottom.border-right.padding-top.top.pleft.pright">
            <text:p text:style-name="text.cell.7.left">Warenwetregeling verpakkingen en gebruiksartikelen, artikel 5, in samenhang met bijlage, deel A, hoofdstuk 0, paragraaf 0.5.2., onder b</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27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 afwijking van onderdeel (a) mag de totale migratie van bestanddelen van materialen en voorwerpen die bestemd zijn om in contact te komen met <text:span text:style-name="ifm_span_font.underline_ifm">levensmiddelen voor zuigelingen en peuters</text:span>, zoals omschreven in verordening (EU) 609/201314, naar levensmiddelsimulanten niet hoger zijn dan 60 mg per kg levensmiddelsimulant.</text:p>
          </table:table-cell>
          <table:table-cell table:style-name="table.cell.border-bottom.border-right.padding-top.top.pleft.pright">
            <text:p text:style-name="text.cell.7.left">Warenwetregeling verpakkingen en gebruiksartikelen, artikel 5, in samenhang met bijlage, deel A, hoofdstuk 0, paragraaf 0.5.2., onder b</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28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 afwijking van onderdeel (a) mag de totale migratie van bestanddelen van materialen en voorwerpen die bestemd zijn om in contact te komen met levensmiddelen, naar levensmiddelsimulanten niet hoger zijn dan 60 mg per kg levensmiddelsimulant indien een van toepassing zijnde factor, vermeld in bijlage deel B, paragraaf 4.1.1.2, tabel 4.1, is toegepast.</text:p>
          </table:table-cell>
          <table:table-cell table:style-name="table.cell.border-bottom.border-right.padding-top.top.pleft.pright">
            <text:p text:style-name="text.cell.7.left">Warenwetregeling verpakkingen en gebruiksartikelen, artikel 5, in samenhang met bijlage, deel A, hoofdstuk 0, paragraaf 0.5.2., onder c</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28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 afwijking van onderdeel (a) mag de totale migratie van bestanddelen van materialen en voorwerpen die bestemd zijn om in contact te komen met levensmiddelen, naar levensmiddelsimulanten niet hoger zijn dan 60 mg per kg levensmiddelsimulant indien een van toepassing zijnde factor, vermeld in bijlage deel B, paragraaf 4.1.1.2, tabel 4.1, is toegepast.</text:p>
          </table:table-cell>
          <table:table-cell table:style-name="table.cell.border-bottom.border-right.padding-top.top.pleft.pright">
            <text:p text:style-name="text.cell.7.left">Warenwetregeling verpakkingen en gebruiksartikelen, artikel 5, in samenhang met bijlage, deel A, hoofdstuk 0, paragraaf 0.5.2., onder c</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29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Het restgehalte (QM) van bestanddelen van materialen en voorwerpen mag niet hoger zijn dan de vermelde waarden opgenomen in de lijsten voor de betreffende materialen. De QM wordt uitgedrukt in mg stof per kg eindproduct (mg/kg).</text:p>
          </table:table-cell>
          <table:table-cell table:style-name="table.cell.border-bottom.border-right.padding-top.top.pleft.pright">
            <text:p text:style-name="text.cell.7.left">Warenwetregeling verpakkingen en gebruiksartikelen, artikel 3 en 4, in samenhang met bijlage, deel A, hoofdstuk 0, paragraaf 0.5.3., onder a</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29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Het restgehalte (QM) van bestanddelen van materialen en voorwerpen mag niet hoger zijn dan de vermelde waarden opgenomen in de lijsten voor de betreffende materialen. De QM wordt uitgedrukt in mg stof per kg eindproduct (mg/kg).</text:p>
          </table:table-cell>
          <table:table-cell table:style-name="table.cell.border-bottom.border-right.padding-top.top.pleft.pright">
            <text:p text:style-name="text.cell.7.left">Warenwetregeling verpakkingen en gebruiksartikelen, artikel 3 en 4, in samenhang met bijlage, deel A, hoofdstuk 0, paragraaf 0.5.3., onder a</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30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Het restgehalte [per oppervlak] (QMA) van bestanddelen van materialen en voorwerpen mag niet hoger zijn dan de vermelde waarden opgenomen in de lijsten van de betreffende materialen. De QMA wordt uitgedrukt in mg stof per 6 dm<text:span text:style-name="ifm_span_font.superscript_ifm">2</text:span> van het eindproduct dat in contact is of komt met het levensmiddel (mg/6 dm<text:span text:style-name="ifm_span_font.superscript_ifm">2</text:span>), tenzij anders vermeld bij de betreffende stof.</text:p>
          </table:table-cell>
          <table:table-cell table:style-name="table.cell.border-bottom.border-right.padding-top.top.pleft.pright">
            <text:p text:style-name="text.cell.7.left">Warenwetregeling verpakkingen en gebruiksartikelen, artikel 3 en 4, in samenhang met bijlage, deel A, hoofdstuk 0, paragraaf 0.5.4., onder a</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30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Het restgehalte [per oppervlak] (QMA) van bestanddelen van materialen en voorwerpen mag niet hoger zijn dan de vermelde waarden opgenomen in de lijsten van de betreffende materialen. De QMA wordt uitgedrukt in mg stof per 6 dm<text:span text:style-name="ifm_span_font.superscript_ifm">2</text:span> van het eindproduct dat in contact is of komt met het levensmiddel (mg/6 dm<text:span text:style-name="ifm_span_font.superscript_ifm">2</text:span>), tenzij anders vermeld bij de betreffende stof.</text:p>
          </table:table-cell>
          <table:table-cell table:style-name="table.cell.border-bottom.border-right.padding-top.top.pleft.pright">
            <text:p text:style-name="text.cell.7.left">Warenwetregeling verpakkingen en gebruiksartikelen, artikel 3 en 4, in samenhang met bijlage, deel A, hoofdstuk 0, paragraaf 0.5.4., onder a</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3120</text:p>
          </table:table-cell>
          <table:table-cell table:style-name="table.cell.border-bottom.border-right.padding-top.top.pleft.pright">
            <text:p text:style-name="text.cell.7.left">Fabrikant, importeur en distributeur</text:p>
          </table:table-cell>
          <table:table-cell table:style-name="table.cell.border-bottom.border-right.padding-top.top.pleft.pright">
            <text:p text:style-name="text.cell.7.left">In alle stadia van de handelscyclus behalve de detailhandel moet voor materialen en artikelen, tussenproducten en halffabricaten daarvan, en stoffen bedoeld voor de vervaardiging van die materialen en artikelen een schriftelijke verklaring overeenkomstig artikel 16 van Verordening (EG) nr. 1935/2004 beschikbaar zijn.</text:p>
          </table:table-cell>
          <table:table-cell table:style-name="table.cell.border-bottom.border-right.padding-top.top.pleft.pright">
            <text:p text:style-name="text.cell.7.left">Warenwetregeling verpakkingen en gebruiksartikelen, artikel 3 en 4, in samenhang met bijlage, deel A, hoofdstuk 0, paragraaf 0.9., onder 1 en 4</text:p>
            <text:p text:style-name="text.cell.7.left">Verordening (EG) nr. 1935/2004, artikel 16, eerste lid</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32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schriftelijke verklaring wordt verstrekt door de exploitant en bevat de in bijlage 1 [van de warenwetregeling verpakkingen en gebruiksartikelen, hoofdstuk 0] vastgestelde gegevens.</text:p>
          </table:table-cell>
          <table:table-cell table:style-name="table.cell.border-bottom.border-right.padding-top.top.pleft.pright">
            <text:p text:style-name="text.cell.7.left">Warenwetregeling verpakkingen en gebruiksartikelen, artikel 3 en 4, in samenhang met bijlage, deel A, hoofdstuk 0, paragraaf 0.9., onder 2</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33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Aan de hand van de schriftelijke verklaring moeten de materialen, voorwerpen, tussenproducten en halffabricaten respectievelijk stoffen waarvoor zij is afgegeven, gemakkelijk geïdentificeerd kunnen worden.</text:p>
          </table:table-cell>
          <table:table-cell table:style-name="table.cell.border-bottom.border-right.padding-top.top.pleft.pright">
            <text:p text:style-name="text.cell.7.left">Warenwetregeling verpakkingen en gebruiksartikelen, artikel 3 en 4, in samenhang met bijlage, deel A, hoofdstuk 0, paragraaf 0.9., onder 3, eerst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34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dien ingrijpende wijzigingen in de samenstelling of productie tot veranderingen in de migratie uit de materialen of voorwerpen leiden of indien er nieuwe wetenschappelijke gegevens beschikbaar komen, moet een nieuwe verklaring worden opgesteld.</text:p>
          </table:table-cell>
          <table:table-cell table:style-name="table.cell.border-bottom.border-right.padding-top.top.pleft.pright">
            <text:p text:style-name="text.cell.7.left">Warenwetregeling verpakkingen en gebruiksartikelen, artikel 3 en 4, in samenhang met bijlage, deel A, hoofdstuk 0, paragraaf 0.9., onder 3, twee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35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in paragraaf 0.9 bedoelde schriftelijke verklaring bevat de identiteit en het adres van de exploitant die de verklaring van overeenstemming afgeeft.</text:p>
          </table:table-cell>
          <table:table-cell table:style-name="table.cell.border-bottom.border-right.padding-top.top.pleft.pright">
            <text:p text:style-name="text.cell.7.left">Warenwetregeling verpakkingen en gebruiksartikelen, artikel 3 en 4, in samenhang met bijlage, deel A, hoofdstuk 0, paragraaf 0.9., onder 2 en bijlage, deel A, hoofdstuk 0, bijlage 1, punt 1</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36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in paragraaf 0.9 bedoelde schriftelijke verklaring bevat de identiteit en het adres van de exploitant die de materialen of voorwerpen, tussenproducten of halffabricaten daarvan of voor de vervaardiging van die materialen of voorwerpen bestemde stoffen produceert of importeert.</text:p>
          </table:table-cell>
          <table:table-cell table:style-name="table.cell.border-bottom.border-right.padding-top.top.pleft.pright">
            <text:p text:style-name="text.cell.7.left">Warenwetregeling verpakkingen en gebruiksartikelen, artikel 3 en 4, in samenhang met bijlage, deel A, hoofdstuk 0, paragraaf 0.9., onder 2 en de bijlage, deel A, hoofdstuk 0, bijlage 1, punt 2</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37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in paragraaf 0.9 bedoelde schriftelijke verklaring bevat de identiteit van de materialen of voorwerpen, tussenproducten of halffabricaten daarvan of voor de vervaardiging van die materialen of voorwerpen bestemde stoffen.</text:p>
          </table:table-cell>
          <table:table-cell table:style-name="table.cell.border-bottom.border-right.padding-top.top.pleft.pright">
            <text:p text:style-name="text.cell.7.left">Warenwetregeling verpakkingen en gebruiksartikelen, artikel 3 en 4, in samenhang met bijlage, deel A, hoofdstuk 0, paragraaf 0.9., onder 2 en de bijlage, deel A, hoofdstuk 0, bijlage 1, punt 3</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38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in paragraaf 0.9 bedoelde schriftelijke verklaring bevat de datum van de verklaring.</text:p>
          </table:table-cell>
          <table:table-cell table:style-name="table.cell.border-bottom.border-right.padding-top.top.pleft.pright">
            <text:p text:style-name="text.cell.7.left">Warenwetregeling verpakkingen en gebruiksartikelen, artikel 3 en 4, in samenhang met bijlage, deel A, hoofdstuk 0, paragraaf 0.9., onder 2 en de bijlage, deel A, hoofdstuk 0, bijlage 1, punt 4</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39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in paragraaf 0.9 bedoelde schriftelijke verklaring bevat de bevestiging dat de materialen of voorwerpen, tussenproducten of halffabricaten daarvan, of stoffen voldoen aan de desbetreffende voorschriften van deze verordening en van Verordening (EG) nr. 1935/2004.</text:p>
          </table:table-cell>
          <table:table-cell table:style-name="table.cell.border-bottom.border-right.padding-top.top.pleft.pright">
            <text:p text:style-name="text.cell.7.left">Warenwetregeling verpakkingen en gebruiksartikelen, artikel 3 en 4, in samenhang met bijlage, deel A, hoofdstuk 0, paragraaf 0.9., onder 2 en de bijlage, deel A, hoofdstuk 0, bijlage 1, punt 5</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39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in paragraaf 0.9 bedoelde schriftelijke verklaring bevat de bevestiging dat de materialen of voorwerpen, tussenproducten of halffabricaten daarvan, of stoffen voldoen aan de desbetreffende voorschriften van deze verordening en van Verordening (EG) nr. 1935/2004.</text:p>
          </table:table-cell>
          <table:table-cell table:style-name="table.cell.border-bottom.border-right.padding-top.top.pleft.pright">
            <text:p text:style-name="text.cell.7.left">Warenwetregeling verpakkingen en gebruiksartikelen, artikel 3 en 4, in samenhang met bijlage, deel A, hoofdstuk 0, paragraaf 0.9., onder 2 en de bijlage, deel A, hoofdstuk 0, bijlage 1, punt 5</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40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in paragraaf 0.9 bedoelde schriftelijke verklaring bevat de adequate informatie over de gebruikte stoffen of afbraakproducten daarvan, waarvoor in de hoofdstukken I – XII van bijlage deel A beperkingen of specificaties zijn vastgelegd, zodat de exploitanten verderop in de keten kunnen waarborgen dat aan die beperkingen of specificaties wordt voldaan.</text:p>
          </table:table-cell>
          <table:table-cell table:style-name="table.cell.border-bottom.border-right.padding-top.top.pleft.pright">
            <text:p text:style-name="text.cell.7.left">Warenwetregeling verpakkingen en gebruiksartikelen, artikel 3 en 4, in samenhang met bijlage, deel A, hoofdstuk 0, paragraaf 0.9., onder 2 en de bijlage, deel A, hoofdstuk 0, bijlage 1, punt 6</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40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in paragraaf 0.9 bedoelde schriftelijke verklaring bevat de adequate informatie over de gebruikte stoffen of afbraakproducten daarvan, waarvoor in de hoofdstukken I – XII van bijlage deel A beperkingen of specificaties zijn vastgelegd, zodat de exploitanten verderop in de keten kunnen waarborgen dat aan die beperkingen of specificaties wordt voldaan.</text:p>
          </table:table-cell>
          <table:table-cell table:style-name="table.cell.border-bottom.border-right.padding-top.top.pleft.pright">
            <text:p text:style-name="text.cell.7.left">Warenwetregeling verpakkingen en gebruiksartikelen, artikel 3 en 4, in samenhang met bijlage, deel A, hoofdstuk 0, paragraaf 0.9., onder 2 en de bijlage, deel A, hoofdstuk 0, bijlage 1, punt 6</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41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in paragraaf 0.9 bedoelde schriftelijke verklaring bevat de adequate informatie over de stoffen waarvoor in levensmiddelen een beperking geldt, verkregen op grond van experimentele gegevens of theoretische berekeningen, over de specifieke migratie van die stoffen zodat de gebruiker van deze materialen en voorwerpen de desbetreffende EU-bepalingen of, bij ontbreken daarvan, de nationale bepalingen met betrekking tot levensmiddelen kan naleven.</text:p>
          </table:table-cell>
          <table:table-cell table:style-name="table.cell.border-bottom.border-right.padding-top.top.pleft.pright">
            <text:p text:style-name="text.cell.7.left">Warenwetregeling verpakkingen en gebruiksartikelen, artikel 3 en 4, in samenhang met bijlage, deel A, hoofdstuk 0, paragraaf 0.9., onder 2 en de bijlage, deel A, hoofdstuk 0, bijlage 1, punt 7, onder i</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41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in paragraaf 0.9 bedoelde schriftelijke verklaring bevat de adequate informatie over de stoffen waarvoor in levensmiddelen een beperking geldt, verkregen op grond van experimentele gegevens of theoretische berekeningen, over de specifieke migratie van die stoffen zodat de gebruiker van deze materialen en voorwerpen de desbetreffende EU-bepalingen of, bij ontbreken daarvan, de nationale bepalingen met betrekking tot levensmiddelen kan naleven.</text:p>
          </table:table-cell>
          <table:table-cell table:style-name="table.cell.border-bottom.border-right.padding-top.top.pleft.pright">
            <text:p text:style-name="text.cell.7.left">Warenwetregeling verpakkingen en gebruiksartikelen, artikel 3 en 4, in samenhang met bijlage, deel A, hoofdstuk 0, paragraaf 0.9., onder 2 en de bijlage, deel A, hoofdstuk 0, bijlage 1, punt 7, onder i</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42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in hoofdstuk 0, paragraaf 0.9, van de Warenwetregeling verpakkingen en gebruiksartikelen bedoelde schriftelijke verklaring bevat adequate informatie over zuiverheidseisen overeenkomstig de Verordening (EU) nr. 231/2012, indien het stoffen betreft die een gevaar kunnen vormen voor de volksgezondheid (b.v. mutagene stoffen) zodat de gebruiker van deze materialen en voorwerpen de desbetreffende EU-bepalingen of, bij ontbreken daarvan, de nationale bepalingen met betrekking tot levensmiddelen kan naleven.</text:p>
          </table:table-cell>
          <table:table-cell table:style-name="table.cell.border-bottom.border-right.padding-top.top.pleft.pright">
            <text:p text:style-name="text.cell.7.left">Warenwetregeling verpakkingen en gebruiksartikelen, artikel 3 en 4, in samenhang met bijlage, deel A, hoofdstuk 0, paragraaf 0.9., onder 2 en de bijlage, deel A, hoofdstuk 0, bijlage 1, punt 7, onder ii</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42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in hoofdstuk 0, paragraaf 0.9, van de Warenwetregeling verpakkingen en gebruiksartikelen bedoelde schriftelijke verklaring bevat adequate informatie over zuiverheidseisen overeenkomstig de Verordening (EU) nr. 231/2012, indien het stoffen betreft die een gevaar kunnen vormen voor de volksgezondheid (b.v. mutagene stoffen) zodat de gebruiker van deze materialen en voorwerpen de desbetreffende EU-bepalingen of, bij ontbreken daarvan, de nationale bepalingen met betrekking tot levensmiddelen kan naleven.</text:p>
          </table:table-cell>
          <table:table-cell table:style-name="table.cell.border-bottom.border-right.padding-top.top.pleft.pright">
            <text:p text:style-name="text.cell.7.left">Warenwetregeling verpakkingen en gebruiksartikelen, artikel 3 en 4, in samenhang met bijlage, deel A, hoofdstuk 0, paragraaf 0.9., onder 2 en de bijlage, deel A, hoofdstuk 0, bijlage 1, punt 7, onder ii</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43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in hoofdstuk 0, paragraaf 0.9, van de Warenwetregeling verpakkingen en gebruiksartikelen bedoelde schriftelijke verklaring bevat adequate informatie over de migratie van onzuiverheden overeenkomstig paragraaf 0.4.2 (d) zodat de gebruiker van deze materialen en voorwerpen de desbetreffende EU-bepalingen of, bij ontbreken daarvan, de nationale bepalingen met betrekking tot levensmiddelen kan naleven.</text:p>
          </table:table-cell>
          <table:table-cell table:style-name="table.cell.border-bottom.border-right.padding-top.top.pleft.pright">
            <text:p text:style-name="text.cell.7.left">Warenwetregeling verpakkingen en gebruiksartikelen, artikel 3 en 4, in samenhang met bijlage, deel A, hoofdstuk 0, paragraaf 0.9., onder 2 en de bijlage, deel A, hoofdstuk 0, bijlage 1, punt 7, onder iii</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43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in hoofdstuk 0, paragraaf 0.9, van de Warenwetregeling verpakkingen en gebruiksartikelen bedoelde schriftelijke verklaring bevat adequate informatie over de migratie van onzuiverheden overeenkomstig paragraaf 0.4.2 (d) zodat de gebruiker van deze materialen en voorwerpen de desbetreffende EU-bepalingen of, bij ontbreken daarvan, de nationale bepalingen met betrekking tot levensmiddelen kan naleven.</text:p>
          </table:table-cell>
          <table:table-cell table:style-name="table.cell.border-bottom.border-right.padding-top.top.pleft.pright">
            <text:p text:style-name="text.cell.7.left">Warenwetregeling verpakkingen en gebruiksartikelen, artikel 3 en 4, in samenhang met bijlage, deel A, hoofdstuk 0, paragraaf 0.9., onder 2 en de bijlage, deel A, hoofdstuk 0, bijlage 1, punt 7, onder iii</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43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in paragraaf 0.9 bedoelde schriftelijke verklaring bevat de specificaties voor het gebruik van het materiaal of het voorwerp, zoals de soort(en) levensmiddelen waarmee het in contact mag komen.</text:p>
          </table:table-cell>
          <table:table-cell table:style-name="table.cell.border-bottom.border-right.padding-top.top.pleft.pright">
            <text:p text:style-name="text.cell.7.left">Warenwetregeling verpakkingen en gebruiksartikelen, artikel 3 en 4, in samenhang met bijlage, deel A, hoofdstuk 0, paragraaf 0.9., onder 2 en de bijlage, deel A, hoofdstuk 0, bijlage 1, punt 8, onder i</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43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in paragraaf 0.9 bedoelde schriftelijke verklaring bevat de specificaties voor het gebruik van het materiaal of het voorwerp, zoals de soort(en) levensmiddelen waarmee het in contact mag komen.</text:p>
          </table:table-cell>
          <table:table-cell table:style-name="table.cell.border-bottom.border-right.padding-top.top.pleft.pright">
            <text:p text:style-name="text.cell.7.left">Warenwetregeling verpakkingen en gebruiksartikelen, artikel 3 en 4, in samenhang met bijlage, deel A, hoofdstuk 0, paragraaf 0.9., onder 2 en de bijlage, deel A, hoofdstuk 0, bijlage 1, punt 8, onder i</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43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in paragraaf 0.9 bedoelde schriftelijke verklaring bevat de specificaties voor het gebruik van het materiaal of het voorwerp, zoals de maximale duur en de temperatuur tijdens behandeling en opslag van de levensmiddelen.</text:p>
          </table:table-cell>
          <table:table-cell table:style-name="table.cell.border-bottom.border-right.padding-top.top.pleft.pright">
            <text:p text:style-name="text.cell.7.left">Warenwetregeling verpakkingen en gebruiksartikelen, artikel 3 en 4, in samenhang met bijlage, deel A, hoofdstuk 0, paragraaf 0.9., onder 2 en de bijlage, deel A, hoofdstuk 0, bijlage 1, punt 8, onder ii</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43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in paragraaf 0.9 bedoelde schriftelijke verklaring bevat de specificaties voor het gebruik van het materiaal of het voorwerp, zoals de maximale duur en de temperatuur tijdens behandeling en opslag van de levensmiddelen.</text:p>
          </table:table-cell>
          <table:table-cell table:style-name="table.cell.border-bottom.border-right.padding-top.top.pleft.pright">
            <text:p text:style-name="text.cell.7.left">Warenwetregeling verpakkingen en gebruiksartikelen, artikel 3 en 4, in samenhang met bijlage, deel A, hoofdstuk 0, paragraaf 0.9., onder 2 en de bijlage, deel A, hoofdstuk 0, bijlage 1, punt 8, onder ii</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43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in paragraaf 0.9 bedoelde schriftelijke verklaring bevat de specificaties voor het gebruik van het materiaal of het voorwerp, zoals de verhouding tussen de oppervlakte die met levensmiddelen in contact komt en het volume, op grond waarvan is bepaald dat het materiaal of voorwerp aan de voorschriften voldoet.</text:p>
          </table:table-cell>
          <table:table-cell table:style-name="table.cell.border-bottom.border-right.padding-top.top.pleft.pright">
            <text:p text:style-name="text.cell.7.left">Warenwetregeling verpakkingen en gebruiksartikelen, artikel 3 en 4, in samenhang met bijlage, deel A, hoofdstuk 0, paragraaf 0.9., onder 2 en de bijlage, deel A, hoofdstuk 0, bijlage 1, punt 8, onder iii</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43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in paragraaf 0.9 bedoelde schriftelijke verklaring bevat de specificaties voor het gebruik van het materiaal of het voorwerp, zoals de verhouding tussen de oppervlakte die met levensmiddelen in contact komt en het volume, op grond waarvan is bepaald dat het materiaal of voorwerp aan de voorschriften voldoet.</text:p>
          </table:table-cell>
          <table:table-cell table:style-name="table.cell.border-bottom.border-right.padding-top.top.pleft.pright">
            <text:p text:style-name="text.cell.7.left">Warenwetregeling verpakkingen en gebruiksartikelen, artikel 3 en 4, in samenhang met bijlage, deel A, hoofdstuk 0, paragraaf 0.9., onder 2 en de bijlage, deel A, hoofdstuk 0, bijlage 1, punt 8, onder iii</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47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 de in paragraaf 0.9 bedoelde schriftelijke verklaring, wanneer een stof als bedoeld in paragraaf 0.3 (e) is gebruikt, dient te worden aangegeven dat het principe van ‘geen migratie’ wordt toegepast voor de conformiteit met artikel 3 van Verordening (EG) nr. 1935/2004.</text:p>
          </table:table-cell>
          <table:table-cell table:style-name="table.cell.border-bottom.border-right.padding-top.top.pleft.pright">
            <text:p text:style-name="text.cell.7.left">Warenwetregeling verpakkingen en gebruiksartikelen, artikel 3 en 4, in samenhang met bijlage, deel A, hoofdstuk 0, paragraaf 0.9., onder 2 en de bijlage, deel A, hoofdstuk 0, bijlage 1, punt 9</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48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Residuen en ontledingsproducten van polymerisatiehulpstoffen kunnen en mogen in het eindproduct aanwezig zijn. Echter om niet aangemerkt te worden als monomeer of additief overeenkomstig Verordening (EU) nr. 10/2011 mag de stof geen fysisch of chemisch effect vertonen in het eindproduct.</text:p>
          </table:table-cell>
          <table:table-cell table:style-name="table.cell.border-bottom.border-right.padding-top.top.pleft.pright">
            <text:p text:style-name="text.cell.7.left">Warenwetregeling verpakkingen en gebruiksartikelen, artikel 3 en 4, in samenhang met bijlage, deel A, hoofdstuk I, paragraaf 2, onder a</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49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Stoffen zoals bedoeld in paragraaf 1 die niet zijn opgenomen in bijlage I van Verordening (EU) nr. 10/2011 en niet in tabel I-1, mogen worden gebruikt mits het eindproduct blijft voldoen aan artikel 3 van Verordening (EG) nr. 1935/2004, en het gestelde in paragraaf 0.3 (f) van bijlage Deel A.</text:p>
          </table:table-cell>
          <table:table-cell table:style-name="table.cell.border-bottom.border-right.padding-top.top.pleft.pright">
            <text:p text:style-name="text.cell.7.left">Warenwetregeling verpakkingen en gebruiksartikelen, artikel 3 en 4, in samenhang met bijlage, deel A, hoofdstuk I, paragraaf 2, onder b</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49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Stoffen zoals bedoeld in paragraaf 1 die niet zijn opgenomen in bijlage I van Verordening (EU) nr. 10/2011 en niet in tabel I-1, mogen worden gebruikt mits het eindproduct blijft voldoen aan artikel 3 van Verordening (EG) nr. 1935/2004, en het gestelde in paragraaf 0.3 (f) van bijlage Deel A.</text:p>
          </table:table-cell>
          <table:table-cell table:style-name="table.cell.border-bottom.border-right.padding-top.top.pleft.pright">
            <text:p text:style-name="text.cell.7.left">Warenwetregeling verpakkingen en gebruiksartikelen, artikel 3 en 4, in samenhang met bijlage, deel A, hoofdstuk I, paragraaf 2, onder b</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50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 tabel I-1 zijn stoffen opgenomen die het ontledingsproduct vormen van de gebruikte stof. Omdat de gebruikte stof volledig ontleed is, is een beperking opgenomen voor het ontledingsproduct. Echter,<text:span text:style-name="ifm_span_font.underline_ifm"> het is niet toegestaan het ontledingsproduct als uitgangsstof te gebruiken.</text:span></text:p>
          </table:table-cell>
          <table:table-cell table:style-name="table.cell.border-bottom.border-right.padding-top.top.pleft.pright">
            <text:p text:style-name="text.cell.7.left">Warenwetregeling verpakkingen en gebruiksartikelen, artikel 3 en 4, in samenhang met bijlage, deel A, hoofdstuk I, paragraaf 2, onder c</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51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Bij de vervaardiging van lagen van kunststof in materialen en voorwerpen van kunststof, dient het eindproduct te voldoen aan de samenstellingseisen die van toepassing zijn overeenkomstig Verordening (EU) nr. 10/2011 en tabel I-1 van dit hoofdstuk.</text:p>
          </table:table-cell>
          <table:table-cell table:style-name="table.cell.border-bottom.border-right.padding-top.top.pleft.pright">
            <text:p text:style-name="text.cell.7.left">Warenwetregeling verpakkingen en gebruiksartikelen, artikel 3 en 4, in samenhang met bijlage, deel A, hoofdstuk I, paragraaf 3, onder a</text:p>
            <text:p text:style-name="text.cell.7.left">Verordening (EG) nr. 10/2011, artikel 5, eerste lid</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51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Bij de vervaardiging van lagen van kunststof in materialen en voorwerpen van kunststof, dient het eindproduct te voldoen aan de samenstellingseisen die van toepassing zijn overeenkomstig Verordening (EU) nr. 10/2011 en tabel I-1 van dit hoofdstuk.</text:p>
          </table:table-cell>
          <table:table-cell table:style-name="table.cell.border-bottom.border-right.padding-top.top.pleft.pright">
            <text:p text:style-name="text.cell.7.left">Warenwetregeling verpakkingen en gebruiksartikelen, artikel 3 en 4, in samenhang met bijlage, deel A, hoofdstuk I, paragraaf 3, onder a</text:p>
            <text:p text:style-name="text.cell.7.left">Verordening (EG) nr. 10/2011, artikel 5, eerste lid</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52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Bij de vervaardiging van lagen van kunststof in materialen en voorwerpen van kunststof, dient het eindproduct te voldoen aan de specifieke migratielimiet(en) zoals opgenomen in de Verordening (EU) nr. 10/2011 en in de tabel I-1 van dit hoofdstuk.</text:p>
          </table:table-cell>
          <table:table-cell table:style-name="table.cell.border-bottom.border-right.padding-top.top.pleft.pright">
            <text:p text:style-name="text.cell.7.left">Warenwetregeling verpakkingen en gebruiksartikelen, artikel 5, in samenhang met bijlage, deel A, hoofdstuk I, paragraaf 3, onder b</text:p>
            <text:p text:style-name="text.cell.7.left">Verordening (EG) nr. 10/2011, artikel 9, eerste lid, onder a, in samenhang met Verordening (EG) nr. 10/2011, artikel 11, eerste lid</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52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Bij de vervaardiging van lagen van kunststof in materialen en voorwerpen van kunststof, dient het eindproduct te voldoen aan de specifieke migratielimiet(en) zoals opgenomen in de Verordening (EU) nr. 10/2011 en in de tabel I-1 van dit hoofdstuk.</text:p>
          </table:table-cell>
          <table:table-cell table:style-name="table.cell.border-bottom.border-right.padding-top.top.pleft.pright">
            <text:p text:style-name="text.cell.7.left">Warenwetregeling verpakkingen en gebruiksartikelen, artikel 5, in samenhang met bijlage, deel A, hoofdstuk I, paragraaf 3, onder b</text:p>
            <text:p text:style-name="text.cell.7.left">Verordening (EG) nr. 10/2011, artikel 9, eerste lid, onder a, in samenhang met Verordening (EG) nr. 10/2011, artikel 11, eerste lid</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53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eis voor een verklaring van overeenstemming en de bewijsstukken opgenomen in Verordening (EU) nr. 10/2011 is ook van toepassing op de stoffen genoemd in tabel I-1 en de stoffen gebruikt in overeenstemming met paragraaf 0.3(f) van bijlage deel A.</text:p>
          </table:table-cell>
          <table:table-cell table:style-name="table.cell.border-bottom.border-right.padding-top.top.pleft.pright">
            <text:p text:style-name="text.cell.7.left">Warenwetregeling verpakkingen en gebruiksartikelen, artikel 4 en bijlage 1, hoofdstuk I, paragraaf 3, onder f, in samenhang met artikel 15, eerste lid, van Verordening (EG) nr. 10 /2011</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R0054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Voor de vervaardiging van papier en karton mogen uitsluitend de volgende grondstoffen worden gebruikt: plantaardig vezelmateriaal, zoals celstof, houtstof, strostof, halfcelstof, benevens oud papier en karton; vezels van kunststoffen, volgens Hoofdstuk I, al dan niet voorzien van een deklaag volgens Hoofdstuk X. paragraaf 3; vezels van geregenereerde cellulose, volgens Hoofdstuk VIII; vezels van textielproducten, volgens Hoofdstuk VII.</text:p>
          </table:table-cell>
          <table:table-cell table:style-name="table.cell.border-bottom.border-right.padding-top.top.pleft.pright">
            <text:p text:style-name="text.cell.7.left">Warenwetregeling verpakkingen en gebruiksartikelen, artikel 3 en 4, in samenhang met bijlage, deel A, hoofdstuk II, paragraaf 1.2., onderdeel 1.2.1.</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54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Voor de vervaardiging van papier en karton mogen uitsluitend de volgende grondstoffen worden gebruikt: plantaardig vezelmateriaal, zoals celstof, houtstof, strostof, halfcelstof, benevens oud papier en karton; vezels van kunststoffen, volgens Hoofdstuk I, al dan niet voorzien van een deklaag volgens Hoofdstuk X. paragraaf 3; vezels van geregenereerde cellulose, volgens Hoofdstuk VIII; vezels van textielproducten, volgens Hoofdstuk VII.</text:p>
          </table:table-cell>
          <table:table-cell table:style-name="table.cell.border-bottom.border-right.padding-top.top.pleft.pright">
            <text:p text:style-name="text.cell.7.left">Warenwetregeling verpakkingen en gebruiksartikelen, artikel 3 en 4, in samenhang met bijlage, deel A, hoofdstuk II, paragraaf 1.2., onderdeel 1.2.1.</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55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Voor de vervaardiging, verwerking of veredeling van papier en karton mogen uitsluitend de in bijlage, deel A, hoofdstuk II, paragraaf 1.2., onder punt 1.2.2. genoemde hulpstoffen en veredelingsmiddelen worden gebruikt.</text:p>
          </table:table-cell>
          <table:table-cell table:style-name="table.cell.border-bottom.border-right.padding-top.top.pleft.pright">
            <text:p text:style-name="text.cell.7.left">Warenwetregeling verpakkingen en gebruiksartikelen, artikel 3 en 4, in samenhang met bijlage, deel A, hoofdstuk II, paragraaf 1.2., onderdeel 1.2.2., eerst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55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Voor de vervaardiging, verwerking of veredeling van papier en karton mogen uitsluitend de in bijlage, deel A, hoofdstuk II, paragraaf 1.2., onder punt 1.2.2. genoemde hulpstoffen en veredelingsmiddelen worden gebruikt.</text:p>
          </table:table-cell>
          <table:table-cell table:style-name="table.cell.border-bottom.border-right.padding-top.top.pleft.pright">
            <text:p text:style-name="text.cell.7.left">Warenwetregeling verpakkingen en gebruiksartikelen, artikel 3 en 4, in samenhang met bijlage, deel A, hoofdstuk II, paragraaf 1.2., onderdeel 1.2.2., eerst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56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in bijlage, deel A, hoofdstuk II, paragraaf 1.2., onder punt 1.2.2. genoemde hulpstoffen en veredelingsmiddelen moeten van een goede technische kwaliteit zijn en mogen niet in grotere hoeveelheden worden gebruikt dan voor de vervaardiging van het eindproduct strikt noodzakelijk is.</text:p>
          </table:table-cell>
          <table:table-cell table:style-name="table.cell.border-bottom.border-right.padding-top.top.pleft.pright">
            <text:p text:style-name="text.cell.7.left">Warenwetregeling verpakkingen en gebruiksartikelen, artikel 3 en 4, in samenhang met bijlage, deel A, hoofdstuk II, paragraaf 1.2., onderdeel 1.2.2., twee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56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in bijlage, deel A, hoofdstuk II, paragraaf 1.2., onder punt 1.2.2. genoemde hulpstoffen en veredelingsmiddelen moeten van een goede technische kwaliteit zijn en mogen niet in grotere hoeveelheden worden gebruikt dan voor de vervaardiging van het eindproduct strikt noodzakelijk is.</text:p>
          </table:table-cell>
          <table:table-cell table:style-name="table.cell.border-bottom.border-right.padding-top.top.pleft.pright">
            <text:p text:style-name="text.cell.7.left">Warenwetregeling verpakkingen en gebruiksartikelen, artikel 3 en 4, in samenhang met bijlage, deel A, hoofdstuk II, paragraaf 1.2., onderdeel 1.2.2., twee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57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Behalve de hiervoor genoemde grondstoffen mogen in het eindproduct geen andere stoffen aanwezig zijn dan de hierna genoemde, zomede hun eventuele ontledingsproducten.</text:p>
          </table:table-cell>
          <table:table-cell table:style-name="table.cell.border-bottom.border-right.padding-top.top.pleft.pright">
            <text:p text:style-name="text.cell.7.left">Warenwetregeling verpakkingen en gebruiksartikelen, artikel 3, in samenhang met bijlage, deel A, hoofdstuk II, paragraaf 1.2., onderdeel 1.2.2., vier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57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Behalve de hiervoor genoemde grondstoffen mogen in het eindproduct geen andere stoffen aanwezig zijn dan de hierna genoemde, zomede hun eventuele ontledingsproducten.</text:p>
          </table:table-cell>
          <table:table-cell table:style-name="table.cell.border-bottom.border-right.padding-top.top.pleft.pright">
            <text:p text:style-name="text.cell.7.left">Warenwetregeling verpakkingen en gebruiksartikelen, artikel 3, in samenhang met bijlage, deel A, hoofdstuk II, paragraaf 1.2., onderdeel 1.2.2., vier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58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totale migratie uit het van een deklaag (coating) voorziene eindproduct [van papier en karton voor algemeen gebruik] mag onder redelijkerwijs te verwachten gebruiksomstandigheden vermenigvuldigd met de van toepassing zijnde factor vermeld in bijlage deel B, hoofdstuk I, tabel 4.1, niet meer bedragen dan de waarde 60.</text:p>
          </table:table-cell>
          <table:table-cell table:style-name="table.cell.border-bottom.border-right.padding-top.top.pleft.pright">
            <text:p text:style-name="text.cell.7.left">Warenwetregeling verpakkingen en gebruiksartikelen, artikel 5, in samenhang met bijlage, deel A, hoofdstuk II, paragraaf 1.3., onderdeel 1.3.1</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58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totale migratie uit het van een deklaag (coating) voorziene eindproduct [van papier en karton voor algemeen gebruik] mag onder redelijkerwijs te verwachten gebruiksomstandigheden vermenigvuldigd met de van toepassing zijnde factor vermeld in bijlage deel B, hoofdstuk I, tabel 4.1, niet meer bedragen dan de waarde 60.</text:p>
          </table:table-cell>
          <table:table-cell table:style-name="table.cell.border-bottom.border-right.padding-top.top.pleft.pright">
            <text:p text:style-name="text.cell.7.left">Warenwetregeling verpakkingen en gebruiksartikelen, artikel 5, in samenhang met bijlage, deel A, hoofdstuk II, paragraaf 1.3., onderdeel 1.3.1</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59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totale migratie uit het niet van een deklaag voorziene eindproduct [van papier en karton voor algemeen gebruik] mag onder redelijkerwijs te verwachten gebruiksomstandigheden vermenigvuldigd met de van toepassing zijnde factor vermeld in bijlage deel B, hoofdstuk I, tabel 4.1, niet meer bedragen dan de waarde 60, met dien verstande dat, indien de waarde 60 wordt overschreden, het in methyleenchloride oplosbare deel noch het in methyleenchloride onoplosbare deel van het migraat meer mag bedragen dan de waarde 60.</text:p>
          </table:table-cell>
          <table:table-cell table:style-name="table.cell.border-bottom.border-right.padding-top.top.pleft.pright">
            <text:p text:style-name="text.cell.7.left">Warenwetregeling verpakkingen en gebruiksartikelen, artikel 5, in samenhang met bijlage, deel A, hoofdstuk II, paragraaf 1.3., onderdeel 1.3.2</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59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totale migratie uit het niet van een deklaag voorziene eindproduct [van papier en karton voor algemeen gebruik] mag onder redelijkerwijs te verwachten gebruiksomstandigheden vermenigvuldigd met de van toepassing zijnde factor vermeld in bijlage deel B, hoofdstuk I, tabel 4.1, niet meer bedragen dan de waarde 60, met dien verstande dat, indien de waarde 60 wordt overschreden, het in methyleenchloride oplosbare deel noch het in methyleenchloride onoplosbare deel van het migraat meer mag bedragen dan de waarde 60.</text:p>
          </table:table-cell>
          <table:table-cell table:style-name="table.cell.border-bottom.border-right.padding-top.top.pleft.pright">
            <text:p text:style-name="text.cell.7.left">Warenwetregeling verpakkingen en gebruiksartikelen, artikel 5, in samenhang met bijlage, deel A, hoofdstuk II, paragraaf 1.3., onderdeel 1.3.2</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60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specifieke migratie mag onder redelijkerwijs te verwachten gebruiksomstandigheden vermenigvuldigd met de van toepassing zijnde factor vermeld in bijlage deel B, hoofdstuk I, tabel 4.1, niet meer bedragen dan de in bijlage, deel A, hoofdstuk II, paragraaf 1.3.1., onder punt 1.3.3. aangegeven waarde van het desbetreffende bestanddeel.</text:p>
          </table:table-cell>
          <table:table-cell table:style-name="table.cell.border-bottom.border-right.padding-top.top.pleft.pright">
            <text:p text:style-name="text.cell.7.left">Warenwetregeling verpakkingen en gebruiksartikelen, artikel 5, in samenhang met bijlage, deel A, hoofdstuk II, paragraaf 1.3., onderdeel 1.3.3.</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60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specifieke migratie mag onder redelijkerwijs te verwachten gebruiksomstandigheden vermenigvuldigd met de van toepassing zijnde factor vermeld in bijlage deel B, hoofdstuk I, tabel 4.1, niet meer bedragen dan de in bijlage, deel A, hoofdstuk II, paragraaf 1.3.1., onder punt 1.3.3. aangegeven waarde van het desbetreffende bestanddeel.</text:p>
          </table:table-cell>
          <table:table-cell table:style-name="table.cell.border-bottom.border-right.padding-top.top.pleft.pright">
            <text:p text:style-name="text.cell.7.left">Warenwetregeling verpakkingen en gebruiksartikelen, artikel 5, in samenhang met bijlage, deel A, hoofdstuk II, paragraaf 1.3., onderdeel 1.3.3.</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61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afgifte van monomeren / uitgangsstoffen waaruit condensatieproducten, harsen en polymerisatieproducten worden samengesteld, alsmede de gebruikte additieven moeten voldoen aan de algemene en specifieke eisen die voor deze stoffen in dit besluit zijn vermeld.</text:p>
          </table:table-cell>
          <table:table-cell table:style-name="table.cell.border-bottom.border-right.padding-top.top.pleft.pright">
            <text:p text:style-name="text.cell.7.left">Warenwetregeling verpakkingen en gebruiksartikelen, artikel 5, in samenhang met bijlage, deel A, hoofdstuk II, paragraaf 1.3., onderdeel 1.3.4.</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61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afgifte van monomeren / uitgangsstoffen waaruit condensatieproducten, harsen en polymerisatieproducten worden samengesteld, alsmede de gebruikte additieven moeten voldoen aan de algemene en specifieke eisen die voor deze stoffen in dit besluit zijn vermeld.</text:p>
          </table:table-cell>
          <table:table-cell table:style-name="table.cell.border-bottom.border-right.padding-top.top.pleft.pright">
            <text:p text:style-name="text.cell.7.left">Warenwetregeling verpakkingen en gebruiksartikelen, artikel 5, in samenhang met bijlage, deel A, hoofdstuk II, paragraaf 1.3., onderdeel 1.3.4.</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62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Het materiaal of voorwerp dat wordt vervaardigd met gebruikmaking van aromatische isocyanaten of door middel van diazokoppeling bereide kleurstoffen, mag geen primaire aromatische aminen (uitgedrukt als aniline) afgeven in een detecteerbare hoeveelheid (DG = 0,02 mg/kg levensmiddel of simulatiestof, analytische tolerantie inbegrepen). Deze beperking geldt echter niet voor de migratiewaarde van de primaire aromatische aminen die volgens dit hoofdstuk zijn toegelaten.</text:p>
          </table:table-cell>
          <table:table-cell table:style-name="table.cell.border-bottom.border-right.padding-top.top.pleft.pright">
            <text:p text:style-name="text.cell.7.left">Warenwetregeling verpakkingen en gebruiksartikelen, artikel 5, in samenhang met bijlage, deel A, hoofdstuk II, paragraaf 1.3., onderdeel 1.3.5.</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62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Het materiaal of voorwerp dat wordt vervaardigd met gebruikmaking van aromatische isocyanaten of door middel van diazokoppeling bereide kleurstoffen, mag geen primaire aromatische aminen (uitgedrukt als aniline) afgeven in een detecteerbare hoeveelheid (DG = 0,02 mg/kg levensmiddel of simulatiestof, analytische tolerantie inbegrepen). Deze beperking geldt echter niet voor de migratiewaarde van de primaire aromatische aminen die volgens dit hoofdstuk zijn toegelaten.</text:p>
          </table:table-cell>
          <table:table-cell table:style-name="table.cell.border-bottom.border-right.padding-top.top.pleft.pright">
            <text:p text:style-name="text.cell.7.left">Warenwetregeling verpakkingen en gebruiksartikelen, artikel 5, in samenhang met bijlage, deel A, hoofdstuk II, paragraaf 1.3., onderdeel 1.3.5.</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63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dien bij de vervaardiging of verwerking of veredeling van papier of karton gebruik wordt gemaakt van in andere hoofdstukken omschreven materialen, dienen de op die materialen betrekking hebbende limieten voor de specifieke migratie van componenten eveneens in acht te worden genomen.</text:p>
          </table:table-cell>
          <table:table-cell table:style-name="table.cell.border-bottom.border-right.padding-top.top.pleft.pright">
            <text:p text:style-name="text.cell.7.left">Warenwetregeling verpakkingen en gebruiksartikelen, artikel 5, in samenhang met bijlage, deel A, hoofdstuk II, paragraaf 1.3., onderdeel 1.3.6.</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63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dien bij de vervaardiging of verwerking of veredeling van papier of karton gebruik wordt gemaakt van in andere hoofdstukken omschreven materialen, dienen de op die materialen betrekking hebbende limieten voor de specifieke migratie van componenten eveneens in acht te worden genomen.</text:p>
          </table:table-cell>
          <table:table-cell table:style-name="table.cell.border-bottom.border-right.padding-top.top.pleft.pright">
            <text:p text:style-name="text.cell.7.left">Warenwetregeling verpakkingen en gebruiksartikelen, artikel 5, in samenhang met bijlage, deel A, hoofdstuk II, paragraaf 1.3., onderdeel 1.3.6.</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64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Voor de vervaardiging van papier en karton voor kookverpakkingen, theezakjes, koffiefilters en dergelijke, mogen uitsluitend de hierna genoemde grondstoffen worden gebruikt:</text:p>
            <text:p text:style-name="text.cell.7.left">vezels van cellulose, al dan niet gebleekt</text:p>
            <text:p text:style-name="text.cell.7.left">vezels van kunststoffen, volgens Hoofdstuk I, voor zover deze kunststoffen geen weekmakers bevatten, al dan niet voorzien van een deklaag volgens Hoofdstuk X. delen 1 en 2.</text:p>
          </table:table-cell>
          <table:table-cell table:style-name="table.cell.border-bottom.border-right.padding-top.top.pleft.pright">
            <text:p text:style-name="text.cell.7.left">Warenwetregeling verpakkingen en gebruiksartikelen, artikel 3 en 4, in samenhang met bijlage, deel A, hoofdstuk II, paragraaf 2.2., onderdeel 2.2.1.</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64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Voor de vervaardiging van papier en karton voor kookverpakkingen, theezakjes, koffiefilters en dergelijke, mogen uitsluitend de hierna genoemde grondstoffen worden gebruikt:</text:p>
            <text:p text:style-name="text.cell.7.left">vezels van cellulose, al dan niet gebleekt</text:p>
            <text:p text:style-name="text.cell.7.left">vezels van kunststoffen, volgens Hoofdstuk I, voor zover deze kunststoffen geen weekmakers bevatten, al dan niet voorzien van een deklaag volgens Hoofdstuk X. delen 1 en 2.</text:p>
          </table:table-cell>
          <table:table-cell table:style-name="table.cell.border-bottom.border-right.padding-top.top.pleft.pright">
            <text:p text:style-name="text.cell.7.left">Warenwetregeling verpakkingen en gebruiksartikelen, artikel 3 en 4, in samenhang met bijlage, deel A, hoofdstuk II, paragraaf 2.2., onderdeel 2.2.1.</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65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Voor de vervaardiging van het eindproduct [van papier en karton voor kookverpakkingen, theezakjes, koffiefilters en dergelijke] mogen uitsluitend de in bijlage, deel A, hoofdstuk II, paragraaf 2.2., onder punt 2.2.2., van de Warenwetregeling verpakkingen en gebruiksartikelen genoemde hulpstoffen en veredelingsmiddelen worden gebruikt.</text:p>
          </table:table-cell>
          <table:table-cell table:style-name="table.cell.border-bottom.border-right.padding-top.top.pleft.pright">
            <text:p text:style-name="text.cell.7.left">Warenwetregeling verpakkingen en gebruiksartikelen, artikel 3 en 4, in samenhang met bijlage, deel A, hoofdstuk II, paragraaf 2.2., onderdeel 2.2.2., eerst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65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Voor de vervaardiging van het eindproduct [van papier en karton voor kookverpakkingen, theezakjes, koffiefilters en dergelijke] mogen uitsluitend de in bijlage, deel A, hoofdstuk II, paragraaf 2.2., onder punt 2.2.2., van de Warenwetregeling verpakkingen en gebruiksartikelen genoemde hulpstoffen en veredelingsmiddelen worden gebruikt.</text:p>
          </table:table-cell>
          <table:table-cell table:style-name="table.cell.border-bottom.border-right.padding-top.top.pleft.pright">
            <text:p text:style-name="text.cell.7.left">Warenwetregeling verpakkingen en gebruiksartikelen, artikel 3 en 4, in samenhang met bijlage, deel A, hoofdstuk II, paragraaf 2.2., onderdeel 2.2.2., eerst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66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in bijlage, deel A, hoofdstuk II, paragraaf 2.2., onder punt 2.2.2., van de Warenwetregeling verpakkingen en gebruiksartikelen genoemde hulpstoffen en veredelingsmiddelen [voor de vervaardiging van van papier en karton voor kookverpakkingen, theezakjes, koffiefilters en dergelijke] moeten van een goede technische kwaliteit zijn en mogen niet in grotere hoeveelheden worden gebruikt dan voor de vervaardiging van het eindproduct strikt noodzakelijk is.</text:p>
          </table:table-cell>
          <table:table-cell table:style-name="table.cell.border-bottom.border-right.padding-top.top.pleft.pright">
            <text:p text:style-name="text.cell.7.left">Warenwetregeling verpakkingen en gebruiksartikelen, artikel 3 en 4, in samenhang met bijlage, deel A, hoofdstuk II, paragraaf 2.2., onderdeel 2.2.2., twee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66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in bijlage, deel A, hoofdstuk II, paragraaf 2.2., onder punt 2.2.2., van de Warenwetregeling verpakkingen en gebruiksartikelen genoemde hulpstoffen en veredelingsmiddelen [voor de vervaardiging van van papier en karton voor kookverpakkingen, theezakjes, koffiefilters en dergelijke] moeten van een goede technische kwaliteit zijn en mogen niet in grotere hoeveelheden worden gebruikt dan voor de vervaardiging van het eindproduct strikt noodzakelijk is.</text:p>
          </table:table-cell>
          <table:table-cell table:style-name="table.cell.border-bottom.border-right.padding-top.top.pleft.pright">
            <text:p text:style-name="text.cell.7.left">Warenwetregeling verpakkingen en gebruiksartikelen, artikel 3 en 4, in samenhang met bijlage, deel A, hoofdstuk II, paragraaf 2.2., onderdeel 2.2.2., twee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67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Behalve de hiervoor genoemde grondstoffen mogen in het eindproduct [van papier en karton voor kookverpakkingen, theezakjes, koffiefilters en dergelijke] geen andere stoffen aanwezig zijn dan de bijlage, deel A, hoofdstuk II, paragraaf 2.2., onder punt 2.2.2., van de Warenwetregeling verpakkingen en gebruiksartikelen genoemde hulpstoffen en veredelingsmiddelen, zomede hun eventuele ontledingsproducten.</text:p>
          </table:table-cell>
          <table:table-cell table:style-name="table.cell.border-bottom.border-right.padding-top.top.pleft.pright">
            <text:p text:style-name="text.cell.7.left">Warenwetregeling verpakkingen en gebruiksartikelen, artikel 3 en 4, in samenhang met bijlage, deel A, hoofdstuk II, paragraaf 2.2., onderdeel 2.2.2., der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67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Behalve de hiervoor genoemde grondstoffen mogen in het eindproduct [van papier en karton voor kookverpakkingen, theezakjes, koffiefilters en dergelijke] geen andere stoffen aanwezig zijn dan de bijlage, deel A, hoofdstuk II, paragraaf 2.2., onder punt 2.2.2., van de Warenwetregeling verpakkingen en gebruiksartikelen genoemde hulpstoffen en veredelingsmiddelen, zomede hun eventuele ontledingsproducten.</text:p>
          </table:table-cell>
          <table:table-cell table:style-name="table.cell.border-bottom.border-right.padding-top.top.pleft.pright">
            <text:p text:style-name="text.cell.7.left">Warenwetregeling verpakkingen en gebruiksartikelen, artikel 3 en 4, in samenhang met bijlage, deel A, hoofdstuk II, paragraaf 2.2., onderdeel 2.2.2., der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68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totale migratie [uit eindproducten van papier en karton voor kookverpakkingen, theezakjes, koffiefilters en dergelijke] mag onder redelijkerwijs te verwachten gebruiksomstandigheden vermenigvuldigd met de van toepassing zijnde factor vermeld in bijlage deel B, hoofdstuk I, tabel 4.1, niet meer bedragen dan de waarde 60.</text:p>
          </table:table-cell>
          <table:table-cell table:style-name="table.cell.border-bottom.border-right.padding-top.top.pleft.pright">
            <text:p text:style-name="text.cell.7.left">Warenwetregeling verpakkingen en gebruiksartikelen, artikel 5, in samenhang met bijlage, deel A, hoofdstuk II, paragraaf 2.3., onderdeel 2.3.1.</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69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totale migratie [uit eindproducten van papier en karton voor kookverpakkingen, theezakjes, koffiefilters en dergelijke]mag onder redelijkerwijs te verwachten gebruiksomstandigheden vermenigvuldigd met de van toepassing zijnde factor vermeld in bijlage deel B, hoofdstuk I, tabel 4.1, niet meer bedragen dan de waarde 60.</text:p>
          </table:table-cell>
          <table:table-cell table:style-name="table.cell.border-bottom.border-right.padding-top.top.pleft.pright">
            <text:p text:style-name="text.cell.7.left">Warenwetregeling verpakkingen en gebruiksartikelen, artikel 5, in samenhang met bijlage, deel A, hoofdstuk II, paragraaf 2.3., onderdeel 2.3.1.</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70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specifieke migratie [uit eindproducten van papier en karton voor kookverpakkingen, theezakjes, koffiefilters en dergelijke] mag onder redelijkerwijs te verwachten gebruiksomstandigheden vermenigvuldigd met de van toepassing zijnde factor vermeld in bijlage deel B, hoofdstuk I, tabel 4.1, niet meer bedragen dan de in bijlage, deel A, hoofdstuk II, paragraaf 2.3., onder punt 2.3.2. bij het desbetreffende bestanddeel aangegeven waarde.</text:p>
          </table:table-cell>
          <table:table-cell table:style-name="table.cell.border-bottom.border-right.padding-top.top.pleft.pright">
            <text:p text:style-name="text.cell.7.left">Warenwetregeling verpakkingen en gebruiksartikelen, artikel 5, in samenhang met bijlage, deel A, hoofdstuk II, paragraaf 2.3., onderdeel 2.3.2.</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70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specifieke migratie [uit eindproducten van papier en karton voor kookverpakkingen, theezakjes, koffiefilters en dergelijke] mag onder redelijkerwijs te verwachten gebruiksomstandigheden vermenigvuldigd met de van toepassing zijnde factor vermeld in bijlage deel B, hoofdstuk I, tabel 4.1, niet meer bedragen dan de in bijlage, deel A, hoofdstuk II, paragraaf 2.3., onder punt 2.3.2. bij het desbetreffende bestanddeel aangegeven waarde.</text:p>
          </table:table-cell>
          <table:table-cell table:style-name="table.cell.border-bottom.border-right.padding-top.top.pleft.pright">
            <text:p text:style-name="text.cell.7.left">Warenwetregeling verpakkingen en gebruiksartikelen, artikel 5, in samenhang met bijlage, deel A, hoofdstuk II, paragraaf 2.3., onderdeel 2.3.2.</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71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afgifte van monomeren /uitgangsstoffen waaruit condensatieproducten, harsen en polymerisatieproducten worden samengesteld, alsmede de gebruikte additieven [bij de vervaardiging van eindproducten van papier en karton voor kookverpakkingen, theezakjes, koffiefilters en dergelijke] moeten voldoen aan de algemene en specifieke eisen die voor deze stoffen in dit besluit zijn vermeld.</text:p>
          </table:table-cell>
          <table:table-cell table:style-name="table.cell.border-bottom.border-right.padding-top.top.pleft.pright">
            <text:p text:style-name="text.cell.7.left">Warenwetregeling verpakkingen en gebruiksartikelen, artikel 5, in samenhang met bijlage, deel A, hoofdstuk II, paragraaf 2.3., onderdeel 2.3.3.</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71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afgifte van monomeren /uitgangsstoffen waaruit condensatieproducten, harsen en polymerisatieproducten worden samengesteld, alsmede de gebruikte additieven [bij de vervaardiging van eindproducten van papier en karton voor kookverpakkingen, theezakjes, koffiefilters en dergelijke] moeten voldoen aan de algemene en specifieke eisen die voor deze stoffen in dit besluit zijn vermeld.</text:p>
          </table:table-cell>
          <table:table-cell table:style-name="table.cell.border-bottom.border-right.padding-top.top.pleft.pright">
            <text:p text:style-name="text.cell.7.left">Warenwetregeling verpakkingen en gebruiksartikelen, artikel 5, in samenhang met bijlage, deel A, hoofdstuk II, paragraaf 2.3., onderdeel 2.3.3.</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72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Het materiaal of voorwerp [van papier en karton voor kookverpakkingen, theezakjes, koffiefilters en dergelijke] dat wordt vervaardigd met gebruikmaking van aromatische isocyanaten of door middel van diazokoppeling bereide kleurstoffen, mag geen primaire aromatische aminen (uitgedrukt als aniline) afgeven in een detecteerbare hoeveelheid (DG = 0,02 mg/kg levensmiddel of simulatiestof, analytische tolerantie inbegrepen). Deze beperking geldt echter niet voor de migratiewaarde van de primaire aromatische aminen die volgens dit hoofdstuk zijn toegelaten.</text:p>
          </table:table-cell>
          <table:table-cell table:style-name="table.cell.border-bottom.border-right.padding-top.top.pleft.pright">
            <text:p text:style-name="text.cell.7.left">Warenwetregeling verpakkingen en gebruiksartikelen, artikel 5, in samenhang met bijlage, deel A, hoofdstuk II, paragraaf 2.3., onderdeel 2.3.4.</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72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Het materiaal of voorwerp [van papier en karton voor kookverpakkingen, theezakjes, koffiefilters en dergelijke] dat wordt vervaardigd met gebruikmaking van aromatische isocyanaten of door middel van diazokoppeling bereide kleurstoffen, mag geen primaire aromatische aminen (uitgedrukt als aniline) afgeven in een detecteerbare hoeveelheid (DG = 0,02 mg/kg levensmiddel of simulatiestof, analytische tolerantie inbegrepen). Deze beperking geldt echter niet voor de migratiewaarde van de primaire aromatische aminen die volgens dit hoofdstuk zijn toegelaten.</text:p>
          </table:table-cell>
          <table:table-cell table:style-name="table.cell.border-bottom.border-right.padding-top.top.pleft.pright">
            <text:p text:style-name="text.cell.7.left">Warenwetregeling verpakkingen en gebruiksartikelen, artikel 5, in samenhang met bijlage, deel A, hoofdstuk II, paragraaf 2.3., onderdeel 2.3.4.</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73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dien bij de vervaardiging of verwerking of veredeling van papier of karton bedoeld in deze paragraaf gebruik wordt gemaakt van kunststoffen, dienen de op die kunststoffen betrekking hebbende limieten voor de specifieke migratie van componenten eveneens in acht genomen te worden.</text:p>
          </table:table-cell>
          <table:table-cell table:style-name="table.cell.border-bottom.border-right.padding-top.top.pleft.pright">
            <text:p text:style-name="text.cell.7.left">Warenwetregeling verpakkingen en gebruiksartikelen, artikel 5, in samenhang met bijlage, deel A, hoofdstuk II, paragraaf 2.3., onderdeel 2.3.5.</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73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dien bij de vervaardiging of verwerking of veredeling van papier of karton bedoeld in deze paragraaf gebruik wordt gemaakt van kunststoffen, dienen de op die kunststoffen betrekking hebbende limieten voor de specifieke migratie van componenten eveneens in acht genomen te worden.</text:p>
          </table:table-cell>
          <table:table-cell table:style-name="table.cell.border-bottom.border-right.padding-top.top.pleft.pright">
            <text:p text:style-name="text.cell.7.left">Warenwetregeling verpakkingen en gebruiksartikelen, artikel 5, in samenhang met bijlage, deel A, hoofdstuk II, paragraaf 2.3., onderdeel 2.3.5.</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74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Voor de vervaardiging van rubberproducten mogen voor elke categorie uitsluitend de in de betreffende kolom met ‘+’ aangeduide uitgangsmaterialen worden gebruikt.</text:p>
          </table:table-cell>
          <table:table-cell table:style-name="table.cell.border-bottom.border-right.padding-top.top.pleft.pright">
            <text:p text:style-name="text.cell.7.left">Warenwetregeling verpakkingen en gebruiksartikelen, artikel 3 en 4, in samenhang met bijlage, deel A, hoofdstuk III, paragraaf 4., onderdeel 4.1., eerst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74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Voor de vervaardiging van rubberproducten mogen voor elke categorie uitsluitend de in de betreffende kolom met ‘+’ aangeduide uitgangsmaterialen worden gebruikt.</text:p>
          </table:table-cell>
          <table:table-cell table:style-name="table.cell.border-bottom.border-right.padding-top.top.pleft.pright">
            <text:p text:style-name="text.cell.7.left">Warenwetregeling verpakkingen en gebruiksartikelen, artikel 3 en 4, in samenhang met bijlage, deel A, hoofdstuk III, paragraaf 4., onderdeel 4.1., eerst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75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uitgangsmaterialen [voor de vervaardiging van rubberproducten] moeten van een goede technische kwaliteit zijn.</text:p>
          </table:table-cell>
          <table:table-cell table:style-name="table.cell.border-bottom.border-right.padding-top.top.pleft.pright">
            <text:p text:style-name="text.cell.7.left">Warenwetregeling verpakkingen en gebruiksartikelen, artikel 3 en 4, in samenhang met bijlage, deel A, hoofdstuk III, paragraaf 4., onderdeel 4.1., twee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75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uitgangsmaterialen [voor de vervaardiging van rubberproducten] moeten van een goede technische kwaliteit zijn.</text:p>
          </table:table-cell>
          <table:table-cell table:style-name="table.cell.border-bottom.border-right.padding-top.top.pleft.pright">
            <text:p text:style-name="text.cell.7.left">Warenwetregeling verpakkingen en gebruiksartikelen, artikel 3 en 4, in samenhang met bijlage, deel A, hoofdstuk III, paragraaf 4., onderdeel 4.1., twee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76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Hulpstoffen [bij de vervaardiging van rubberproducten] mogen niet in grotere hoeveelheden worden gebruikt dan voor de vervaardiging van het eindproduct strikt noodzakelijk is.</text:p>
          </table:table-cell>
          <table:table-cell table:style-name="table.cell.border-bottom.border-right.padding-top.top.pleft.pright">
            <text:p text:style-name="text.cell.7.left">Warenwetregeling verpakkingen en gebruiksartikelen, artikel 3 en 4, in samenhang met bijlage, deel A, hoofdstuk III, paragraaf 4., onderdeel 4.1., twee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76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Hulpstoffen [bij de vervaardiging van rubberproducten] mogen niet in grotere hoeveelheden worden gebruikt dan voor de vervaardiging van het eindproduct strikt noodzakelijk is.</text:p>
          </table:table-cell>
          <table:table-cell table:style-name="table.cell.border-bottom.border-right.padding-top.top.pleft.pright">
            <text:p text:style-name="text.cell.7.left">Warenwetregeling verpakkingen en gebruiksartikelen, artikel 3 en 4, in samenhang met bijlage, deel A, hoofdstuk III, paragraaf 4., onderdeel 4.1., twee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77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Van de in bijlage, deel A, hoofdstuk III, paragraaf 4., onderdeel 4.2. genoemde uitgangsmaterialen mogen in het eindproduct [van rubber] geen andere materialen aanwezig zijn dan voor de betreffende categorie zijn toegestaan, zomede eventuele ontledingsproducten van die uitgangsmaterialen.</text:p>
          </table:table-cell>
          <table:table-cell table:style-name="table.cell.border-bottom.border-right.padding-top.top.pleft.pright">
            <text:p text:style-name="text.cell.7.left">Warenwetregeling verpakkingen en gebruiksartikelen, artikel 3 en 4, in samenhang met bijlage, deel A, hoofdstuk III, paragraaf 4., onderdeel 4.1., der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77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Van de in bijlage, deel A, hoofdstuk III, paragraaf 4., onderdeel 4.2. genoemde uitgangsmaterialen mogen in het eindproduct [van rubber] geen andere materialen aanwezig zijn dan voor de betreffende categorie zijn toegestaan, zomede eventuele ontledingsproducten van die uitgangsmaterialen.</text:p>
          </table:table-cell>
          <table:table-cell table:style-name="table.cell.border-bottom.border-right.padding-top.top.pleft.pright">
            <text:p text:style-name="text.cell.7.left">Warenwetregeling verpakkingen en gebruiksartikelen, artikel 3 en 4, in samenhang met bijlage, deel A, hoofdstuk III, paragraaf 4., onderdeel 4.1., der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78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totale migratie van bestanddelen van rubberproducten in levensmiddelen mag onder redelijkerwijs te verwachten gebruiksomstandigheden, vermenigvuldigd met de van toepassing zijnde factor, vermeld in bijlage deel B, hoofdstuk I, tabel 4.1, niet meer bedragen dan de volgende waarden:</text:p>
            <text:p text:style-name="text.cell.7.left">voor rubberproducten van categorie I: 20b voor rubberproducten van categorie II</text:p>
            <text:p text:style-name="text.cell.7.left">– bepaald in 3% azijnzuur: 100</text:p>
            <text:p text:style-name="text.cell.7.left">– bepaald in water, 15% ethanol of olijfolie: 60</text:p>
          </table:table-cell>
          <table:table-cell table:style-name="table.cell.border-bottom.border-right.padding-top.top.pleft.pright">
            <text:p text:style-name="text.cell.7.left">Warenwetregeling verpakkingen en gebruiksartikelen, artikel 5, in samenhang met bijlage, deel A, hoofdstuk III, paragraaf 5., onderdeel 5.1.</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79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totale migratie van bestanddelen van rubberproducten in levensmiddelen mag onder redelijkerwijs te verwachten gebruiksomstandigheden, vermenigvuldigd met de van toepassing zijnde factor, vermeld in bijlage deel B, hoofdstuk I, tabel 4.1, niet meer bedragen dan de volgende waarden:</text:p>
            <text:p text:style-name="text.cell.7.left">voor rubberproducten van categorie I: 20b voor rubberproducten van categorie II</text:p>
            <text:p text:style-name="text.cell.7.left">– bepaald in 3% azijnzuur: 100</text:p>
            <text:p text:style-name="text.cell.7.left">– bepaald in water, 15% ethanol of olijfolie: 60</text:p>
          </table:table-cell>
          <table:table-cell table:style-name="table.cell.border-bottom.border-right.padding-top.top.pleft.pright">
            <text:p text:style-name="text.cell.7.left">Warenwetregeling verpakkingen en gebruiksartikelen, artikel 5, in samenhang met bijlage, deel A, hoofdstuk III, paragraaf 5., onderdeel 5.1.</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80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specifieke migratie van bestanddelen van rubberproducten in levensmiddelen mag onder redelijkerwijs te verwachten gebruiksomstandigheden, vermenigvuldigd met de van toepassing zijnde factor, vermeld in bijlage deel B, hoofdstuk I, tabel 4.1, niet meer bedragen dan de in de tabel voor de betreffende stoffen vermelde waarden.</text:p>
          </table:table-cell>
          <table:table-cell table:style-name="table.cell.border-bottom.border-right.padding-top.top.pleft.pright">
            <text:p text:style-name="text.cell.7.left">Warenwetregeling verpakkingen en gebruiksartikelen, artikel 5, in samenhang met bijlage, deel A, hoofdstuk III, paragraaf 5., onderdeel 5.2.</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80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specifieke migratie van bestanddelen van rubberproducten in levensmiddelen mag onder redelijkerwijs te verwachten gebruiksomstandigheden, vermenigvuldigd met de van toepassing zijnde factor, vermeld in bijlage deel B, hoofdstuk I, tabel 4.1, niet meer bedragen dan de in de tabel voor de betreffende stoffen vermelde waarden.</text:p>
          </table:table-cell>
          <table:table-cell table:style-name="table.cell.border-bottom.border-right.padding-top.top.pleft.pright">
            <text:p text:style-name="text.cell.7.left">Warenwetregeling verpakkingen en gebruiksartikelen, artikel 5, in samenhang met bijlage, deel A, hoofdstuk III, paragraaf 5., onderdeel 5.2.</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81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migratie van N-nitrosaminen [uit spenen] mag in totaal niet meer bedragen dan 0,01 mg/kg.</text:p>
          </table:table-cell>
          <table:table-cell table:style-name="table.cell.border-bottom.border-right.padding-top.top.pleft.pright">
            <text:p text:style-name="text.cell.7.left">Warenwetregeling verpakkingen en gebruiksartikelen, artikel 5, in samenhang met bijlage, deel A, hoofdstuk III, paragraaf 5., onderdeel 5.5., tweede alinea, eerste gedachtenstreepje</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81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migratie van N-nitrosaminen [uit spenen] mag in totaal niet meer bedragen dan 0,01 mg/kg.</text:p>
          </table:table-cell>
          <table:table-cell table:style-name="table.cell.border-bottom.border-right.padding-top.top.pleft.pright">
            <text:p text:style-name="text.cell.7.left">Warenwetregeling verpakkingen en gebruiksartikelen, artikel 5, in samenhang met bijlage, deel A, hoofdstuk III, paragraaf 5., onderdeel 5.5., tweede alinea, eerste gedachtenstreepje</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82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migratie van nitroseerbare verbindingen [uit spenen] mag, in totaal bepaald als N-nitrosaminen, niet meer bedragen dan 0,1 mg/kg.</text:p>
          </table:table-cell>
          <table:table-cell table:style-name="table.cell.border-bottom.border-right.padding-top.top.pleft.pright">
            <text:p text:style-name="text.cell.7.left">Warenwetregeling verpakkingen en gebruiksartikelen, artikel 5, in samenhang met bijlage, deel A, hoofdstuk III, paragraaf 5., onderdeel 5.5., tweede alinea, tweede gedachtenstreepje</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8320</text:p>
          </table:table-cell>
          <table:table-cell table:style-name="table.cell.border-bottom.border-right.padding-top.top.pleft.pright">
            <text:p text:style-name="text.cell.7.left">Fabrikant/Importeur</text:p>
          </table:table-cell>
          <table:table-cell table:style-name="table.cell.border-bottom.border-right.padding-top.top.pleft.pright">
            <text:p text:style-name="text.cell.7.left">De migratie van nitroseerbare verbindingen [uit spenen] mag, in totaal bepaald als N-nitrosaminen, niet meer bedragen dan 0,1 mg/kg.</text:p>
          </table:table-cell>
          <table:table-cell table:style-name="table.cell.border-bottom.border-right.padding-top.top.pleft.pright">
            <text:p text:style-name="text.cell.7.left">Warenwetregeling verpakkingen en gebruiksartikelen, artikel 5, in samenhang met bijlage, deel A, hoofdstuk III, paragraaf 5., onderdeel 5.5., tweede alinea, tweede gedachtenstreepje</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84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Naast de in onderdeel 4.2.1 vermelde specifieke migratielimieten zijn voor materialen en voorwerpen van de categorieën I en II nog de volgende onder 5.7 vermelde specifieke migratielimieten van overeenkomstige toepassing.</text:p>
          </table:table-cell>
          <table:table-cell table:style-name="table.cell.border-bottom.border-right.padding-top.top.pleft.pright">
            <text:p text:style-name="text.cell.7.left">Warenwetregeling verpakkingen en gebruiksartikelen, artikel 5, in samenhang met bijlage, deel A, hoofdstuk III, paragraaf 5., onderdeel 5.7.</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84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Naast de in onderdeel 4.2.1 vermelde specifieke migratielimieten zijn voor materialen en voorwerpen van de categorieën I en II nog de volgende onder 5.7 vermelde specifieke migratielimieten van overeenkomstige toepassing.</text:p>
          </table:table-cell>
          <table:table-cell table:style-name="table.cell.border-bottom.border-right.padding-top.top.pleft.pright">
            <text:p text:style-name="text.cell.7.left">Warenwetregeling verpakkingen en gebruiksartikelen, artikel 5, in samenhang met bijlage, deel A, hoofdstuk III, paragraaf 5., onderdeel 5.7.</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85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afgifte [uit rubberproducten] van monomeren/uitgangsstoffen waaruit condensatieproducten, harsen en polymerisatieproducten worden samengesteld alsmede de gebruikte additieven moeten voldoen aan de algemene en specifieke eisen die voor deze stoffen in dit besluit zijn vermeld.</text:p>
          </table:table-cell>
          <table:table-cell table:style-name="table.cell.border-bottom.border-right.padding-top.top.pleft.pright">
            <text:p text:style-name="text.cell.7.left">Warenwetregeling verpakkingen en gebruiksartikelen, artikel 5, in samenhang met bijlage, deel A, hoofdstuk III, paragraaf 5., onderdeel 5.8.</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85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afgifte [uit rubberproducten] van monomeren/uitgangsstoffen waaruit condensatieproducten, harsen en polymerisatieproducten worden samengesteld alsmede de gebruikte additieven moeten voldoen aan de algemene en specifieke eisen die voor deze stoffen in dit besluit zijn vermeld.</text:p>
          </table:table-cell>
          <table:table-cell table:style-name="table.cell.border-bottom.border-right.padding-top.top.pleft.pright">
            <text:p text:style-name="text.cell.7.left">Warenwetregeling verpakkingen en gebruiksartikelen, artikel 5, in samenhang met bijlage, deel A, hoofdstuk III, paragraaf 5., onderdeel 5.8.</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86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Het materiaal of voorwerp [van rubber] dat wordt vervaardigd met gebruikmaking van aromatische isocyanaten of door middel van diazokoppeling bereide kleurstoffen, mag geen primaire aromatische aminen (uitgedrukt als aniline) afgeven in een detecteerbare hoeveelheid (DG = 0,02 mg/kg levensmiddel of simulatiestof, analytische tolerantie inbegrepen). Deze beperking geldt echter niet voor de migratiewaarde van de primaire aromatische aminen die volgens dit hoofdstuk zijn toegelaten.</text:p>
          </table:table-cell>
          <table:table-cell table:style-name="table.cell.border-bottom.border-right.padding-top.top.pleft.pright">
            <text:p text:style-name="text.cell.7.left">Warenwetregeling verpakkingen en gebruiksartikelen, artikel 5, in samenhang met bijlage, deel A, hoofdstuk III, paragraaf 5., onderdeel 5.9.</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86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Het materiaal of voorwerp [van rubber] dat wordt vervaardigd met gebruikmaking van aromatische isocyanaten of door middel van diazokoppeling bereide kleurstoffen, mag geen primaire aromatische aminen (uitgedrukt als aniline) afgeven in een detecteerbare hoeveelheid (DG = 0,02 mg/kg levensmiddel of simulatiestof, analytische tolerantie inbegrepen). Deze beperking geldt echter niet voor de migratiewaarde van de primaire aromatische aminen die volgens dit hoofdstuk zijn toegelaten.</text:p>
          </table:table-cell>
          <table:table-cell table:style-name="table.cell.border-bottom.border-right.padding-top.top.pleft.pright">
            <text:p text:style-name="text.cell.7.left">Warenwetregeling verpakkingen en gebruiksartikelen, artikel 5, in samenhang met bijlage, deel A, hoofdstuk III, paragraaf 5., onderdeel 5.9.</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87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dien bij de vervaardiging of verwerking van rubberproducten gebruik is gemaakt van in andere hoofdstukken omschreven materialen dienen de op die materialen betrekking hebbende specifieke migratielimieten eveneens in acht te worden genomen.</text:p>
          </table:table-cell>
          <table:table-cell table:style-name="table.cell.border-bottom.border-right.padding-top.top.pleft.pright">
            <text:p text:style-name="text.cell.7.left">Warenwetregeling verpakkingen en gebruiksartikelen, artikel 5, in samenhang met bijlage, deel A, hoofdstuk III, paragraaf 5., onderdeel 5.10.</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87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dien bij de vervaardiging of verwerking van rubberproducten gebruik is gemaakt van in andere hoofdstukken omschreven materialen dienen de op die materialen betrekking hebbende specifieke migratielimieten eveneens in acht te worden genomen.</text:p>
          </table:table-cell>
          <table:table-cell table:style-name="table.cell.border-bottom.border-right.padding-top.top.pleft.pright">
            <text:p text:style-name="text.cell.7.left">Warenwetregeling verpakkingen en gebruiksartikelen, artikel 5, in samenhang met bijlage, deel A, hoofdstuk III, paragraaf 5., onderdeel 5.10.</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88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Op de verpakking van spenen en fopspenen [van rubber] dient een tekst met de strekking te worden aangebracht:</text:p>
            <text:p text:style-name="text.cell.7.left">- reinig de speen (fopspeen) grondig vóór het eerste gebruik te worden aangebracht;</text:p>
            <text:p text:style-name="text.cell.7.left">- dompel de speen (fopspeen) vervolgens gedurende circa 10 minuten in kokend water;</text:p>
            <text:p text:style-name="text.cell.7.left">- controleer de speen (fopspeen) vóór elk gebruik. Is de speen (fopspeen) uitgerekt, beschadigd of doorgebeten, gooi deze dan weg en neem een nieuwe in gebruik.</text:p>
          </table:table-cell>
          <table:table-cell table:style-name="table.cell.border-bottom.border-right.padding-top.top.pleft.pright">
            <text:p text:style-name="text.cell.7.left">Warenwetregeling verpakkingen en gebruiksartikelen, artikel 3, in samenhang met bijlage, deel A, hoofdstuk III, paragraaf 5., onderdeel 5.11.</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89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Voor de vervaardiging en verwerking [van verpakkingen bestaande uit metaal] mogen uitsluitend de in bijlage, deel A, hoofdstuk IV, paragraaf 2, onderdeel 2.1. genoemde uitgangsstoffen worden gebruikt.</text:p>
          </table:table-cell>
          <table:table-cell table:style-name="table.cell.border-bottom.border-right.padding-top.top.pleft.pright">
            <text:p text:style-name="text.cell.7.left">Warenwetregeling verpakkingen en gebruiksartikelen, artikel 3, in samenhang met bijlage, deel A, hoofdstuk IV, paragraaf 2., onderdeel 2.1.</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89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Voor de vervaardiging en verwerking [van verpakkingen bestaande uit metaal] mogen uitsluitend de in bijlage, deel A, hoofdstuk IV, paragraaf 2, onderdeel 2.1. genoemde uitgangsstoffen worden gebruikt.</text:p>
          </table:table-cell>
          <table:table-cell table:style-name="table.cell.border-bottom.border-right.padding-top.top.pleft.pright">
            <text:p text:style-name="text.cell.7.left">Warenwetregeling verpakkingen en gebruiksartikelen, artikel 3, in samenhang met bijlage, deel A, hoofdstuk IV, paragraaf 2., onderdeel 2.1.</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90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text:span text:style-name="ifm_span_font.underline_ifm">Voor de vervaardiging en verwerking van het eindproduct [verpakkingsmateriaal bestaande uit metaal] mogen uitsluitend de hiervoor genoemde uitgangsstoffen en de hierna genoemde hulpstoffen worden gebruikt.</text:span></text:p>
          </table:table-cell>
          <table:table-cell table:style-name="table.cell.border-bottom.border-right.padding-top.top.pleft.pright">
            <text:p text:style-name="text.cell.7.left">Warenwetregeling verpakkingen en gebruiksartikelen, artikel 3 en 4, in samenhang met bijlage, deel A, hoofdstuk IV, paragraaf 2., onderdeel 2.2., eerst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90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text:span text:style-name="ifm_span_font.underline_ifm">Voor de vervaardiging en verwerking van het eindproduct [verpakkingsmateriaal bestaande uit metaal] mogen uitsluitend de hiervoor genoemde uitgangsstoffen en de hierna genoemde hulpstoffen worden gebruikt</text:span>.</text:p>
          </table:table-cell>
          <table:table-cell table:style-name="table.cell.border-bottom.border-right.padding-top.top.pleft.pright">
            <text:p text:style-name="text.cell.7.left">Warenwetregeling verpakkingen en gebruiksartikelen, artikel 3 en 4, in samenhang met bijlage, deel A, hoofdstuk IV, paragraaf 2., onderdeel 2.2., eerst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91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Alle materialen en hulpstoffen [voor de vervaardiging en verwerking van verpakkingsmateriaal bestaande uit metaal] moeten van een goede technische kwaliteit zijn.</text:p>
          </table:table-cell>
          <table:table-cell table:style-name="table.cell.border-bottom.border-right.padding-top.top.pleft.pright">
            <text:p text:style-name="text.cell.7.left">Warenwetregeling verpakkingen en gebruiksartikelen, artikel 4, in samenhang met bijlage, deel A, hoofdstuk IV, paragraaf 2., onderdeel 2.2., twee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91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Alle materialen en hulpstoffen [voor de vervaardiging en verwerking van verpakkingsmateriaal bestaande uit metaal] moeten van een goede technische kwaliteit zijn.</text:p>
          </table:table-cell>
          <table:table-cell table:style-name="table.cell.border-bottom.border-right.padding-top.top.pleft.pright">
            <text:p text:style-name="text.cell.7.left">Warenwetregeling verpakkingen en gebruiksartikelen, artikel 4, in samenhang met bijlage, deel A, hoofdstuk IV, paragraaf 2., onderdeel 2.2., twee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92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Hulpstoffen mogen niet in grotere hoeveelheden worden gebruikt dan voor de vervaardiging van het eindproduct [verpakkingsmateriaal bestaande uit metaal] strikt noodzakelijk is.</text:p>
          </table:table-cell>
          <table:table-cell table:style-name="table.cell.border-bottom.border-right.padding-top.top.pleft.pright">
            <text:p text:style-name="text.cell.7.left">Warenwetregeling verpakkingen en gebruiksartikelen, artikel 4, in samenhang met bijlage, deel A, hoofdstuk IV, paragraaf 2., onderdeel 2.2., der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92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Hulpstoffen mogen niet in grotere hoeveelheden worden gebruikt dan voor de vervaardiging van het eindproduct [verpakkingsmateriaal bestaande uit metaal] strikt noodzakelijk is.</text:p>
          </table:table-cell>
          <table:table-cell table:style-name="table.cell.border-bottom.border-right.padding-top.top.pleft.pright">
            <text:p text:style-name="text.cell.7.left">Warenwetregeling verpakkingen en gebruiksartikelen, artikel 4, in samenhang met bijlage, deel A, hoofdstuk IV, paragraaf 2., onderdeel 2.2., der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93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Geen andere stoffen dan de hiervoor in bijlage, deel A, hoofdstuk IV, paragraaf 2, onderdeel 2.1. genoemde basismaterialen en solderen en de hierna in bijlage, deel A, hoofdstuk IV, paragraaf 2, onderdeel 2.2. genoemde hulpstoffen, de daaruit verkregen condensatieproducten, alsmede de eventuele ontledingsproducten van de hulpstoffen, mogen in het eindproduct [verpakkingsmateriaal bestaande uit metaal] aanwezig zijn.</text:p>
          </table:table-cell>
          <table:table-cell table:style-name="table.cell.border-bottom.border-right.padding-top.top.pleft.pright">
            <text:p text:style-name="text.cell.7.left">Warenwetregeling verpakkingen en gebruiksartikelen, artikel 3, in samenhang met bijlage, deel A, hoofdstuk IV, paragraaf 2., onderdeel 2.2., vier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93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Geen andere stoffen dan de hiervoor in bijlage, deel A, hoofdstuk IV, paragraaf 2, onderdeel 2.1. genoemde basismaterialen en solderen en de hierna in bijlage, deel A, hoofdstuk IV, paragraaf 2, onderdeel 2.2. genoemde hulpstoffen, de daaruit verkregen condensatieproducten, alsmede de eventuele ontledingsproducten van de hulpstoffen, mogen in het eindproduct [verpakkingsmateriaal bestaande uit metaal] aanwezig zijn.</text:p>
          </table:table-cell>
          <table:table-cell table:style-name="table.cell.border-bottom.border-right.padding-top.top.pleft.pright">
            <text:p text:style-name="text.cell.7.left">Warenwetregeling verpakkingen en gebruiksartikelen, artikel 3, in samenhang met bijlage, deel A, hoofdstuk IV, paragraaf 2., onderdeel 2.2., vier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94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Gebruiksartikelen [bestaande uit metaal] mogen uitsluitend worden vervaardigd uit de in bijlage, deel A, hoofdstuk IV, paragraaf 3, genoemde materialen.</text:p>
          </table:table-cell>
          <table:table-cell table:style-name="table.cell.border-bottom.border-right.padding-top.top.pleft.pright">
            <text:p text:style-name="text.cell.7.left">Warenwetregeling verpakkingen en gebruiksartikelen, artikel 3, in samenhang met bijlage, deel A, hoofdstuk IV, paragraaf 3.</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94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Gebruiksartikelen [bestaande uit metaal] mogen uitsluitend worden vervaardigd uit de in bijlage, deel A, hoofdstuk IV, paragraaf 3, genoemde materialen.</text:p>
          </table:table-cell>
          <table:table-cell table:style-name="table.cell.border-bottom.border-right.padding-top.top.pleft.pright">
            <text:p text:style-name="text.cell.7.left">Warenwetregeling verpakkingen en gebruiksartikelen, artikel 3, in samenhang met bijlage, deel A, hoofdstuk IV, paragraaf 3.</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95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Na de fabricage mogen de eindproducten [verpakkingsmaterialen of gebruiksartikelen bestaande uit metaal] worden voorzien van een beschermende laag, echter uitsluitend zodanig, dat deze voordat het eindproduct in contact komt met eet- of drinkwaren, op eenvoudige wijze kan worden verwijderd.</text:p>
          </table:table-cell>
          <table:table-cell table:style-name="table.cell.border-bottom.border-right.padding-top.top.pleft.pright">
            <text:p text:style-name="text.cell.7.left">Warenwetregeling verpakkingen en gebruiksartikelen, artikel 3 en 4, in samenhang met bijlage, deel A, hoofdstuk IV, paragraaf 4., onderdeel 4.1.</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96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totale migratie [uit verpakkingsmaterialen of gebruiksartikelen bestaande uit metaal] mag onder redelijkerwijs te verwachten gebruiksomstandigheden vermenigvuldigd met de van toepassing zijnde factor vermeld in bijlage deel B, hoofdstuk I, tabel 4.1 [van de Warenwetregeling verpakkingen en gebruiksartikelen], niet meer bedragen dan de waarde 60.</text:p>
          </table:table-cell>
          <table:table-cell table:style-name="table.cell.border-bottom.border-right.padding-top.top.pleft.pright">
            <text:p text:style-name="text.cell.7.left">Warenwetregeling verpakkingen en gebruiksartikelen, artikel 5 in samenhang met bijlage, deel A, hoofdstuk IV, paragraaf 4., onderdeel 4.2.</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96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totale migratie [uit verpakkingsmaterialen of gebruiksartikelen bestaande uit metaal] mag onder redelijkerwijs te verwachten gebruiksomstandigheden vermenigvuldigd met de van toepassing zijnde factor vermeld in bijlage deel B, hoofdstuk I, tabel 4.1 [van de Warenwetregeling verpakkingen en gebruiksartikelen], niet meer bedragen dan de waarde 60.</text:p>
          </table:table-cell>
          <table:table-cell table:style-name="table.cell.border-bottom.border-right.padding-top.top.pleft.pright">
            <text:p text:style-name="text.cell.7.left">Warenwetregeling verpakkingen en gebruiksartikelen, artikel 5 in samenhang met bijlage, deel A, hoofdstuk IV, paragraaf 4., onderdeel 4.2.</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97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specifieke migratie [uit verpakkingsmaterialen of gebruiksartikelen bestaande uit metaal] mag onder redelijkerwijs te verwachten gebruiksomstandigheden vermenigvuldigd met de van toepassing zijnde factor vermeld in bijlage deel B, hoofdstuk I, tabel 4.1 [van de Warenwetregeling verpakkingen en gebruiksartikelen], niet meer bedragen dan de in bijlage, deel A, hoofdstuk IV, paragraaf 4., onder punt 4.3. [van de Warenwetregeling verpakkingen en gebruiksartikelen] bij het desbetreffende bestanddeel aangegeven waarde.</text:p>
          </table:table-cell>
          <table:table-cell table:style-name="table.cell.border-bottom.border-right.padding-top.top.pleft.pright">
            <text:p text:style-name="text.cell.7.left">Warenwetregeling verpakkingen en gebruiksartikelen, artikel 5 in samenhang met bijlage, deel A, hoofdstuk IV, paragraaf 4., onderdeel 4.3.</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97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specifieke migratie [uit verpakkingsmaterialen of gebruiksartikelen bestaande uit metaal] mag onder redelijkerwijs te verwachten gebruiksomstandigheden vermenigvuldigd met de van toepassing zijnde factor vermeld in bijlage deel B, hoofdstuk I, tabel 4.1 [van de Warenwetregeling verpakkingen en gebruiksartikelen], niet meer bedragen dan de in bijlage, deel A, hoofdstuk IV, paragraaf 4., onder punt 4.3. [van de Warenwetregeling verpakkingen en gebruiksartikelen] bij het desbetreffende bestanddeel aangegeven waarde.</text:p>
          </table:table-cell>
          <table:table-cell table:style-name="table.cell.border-bottom.border-right.padding-top.top.pleft.pright">
            <text:p text:style-name="text.cell.7.left">Warenwetregeling verpakkingen en gebruiksartikelen, artikel 5 in samenhang met bijlage, deel A, hoofdstuk IV, paragraaf 4., onderdeel 4.3.</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98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dien bij de vervaardiging of verwerking van de in dit hoofdstuk omschreven materialen [verpakkingsmaterialen of gebruiksartikelen bestaande uit metaal] gebruik is gemaakt van in andere hoofdstukken omschreven materialen, dienen de op die materialen betrekking hebbende limieten voor de specifieke migratie van bestanddelen eveneens in acht te worden genomen.</text:p>
          </table:table-cell>
          <table:table-cell table:style-name="table.cell.border-bottom.border-right.padding-top.top.pleft.pright">
            <text:p text:style-name="text.cell.7.left">Warenwetregeling verpakkingen en gebruiksartikelen, artikel 5, in samenhang met bijlage, deel A, hoofdstuk IV, paragraaf 4., onderdeel 4.4.</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098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dien bij de vervaardiging of verwerking van de in dit hoofdstuk omschreven materialen [verpakkingsmaterialen of gebruiksartikelen bestaande uit metaal] gebruik is gemaakt van in andere hoofdstukken omschreven materialen, dienen de op die materialen betrekking hebbende limieten voor de specifieke migratie van bestanddelen eveneens in acht te worden genomen.</text:p>
          </table:table-cell>
          <table:table-cell table:style-name="table.cell.border-bottom.border-right.padding-top.top.pleft.pright">
            <text:p text:style-name="text.cell.7.left">Warenwetregeling verpakkingen en gebruiksartikelen, artikel 5, in samenhang met bijlage, deel A, hoofdstuk IV, paragraaf 4., onderdeel 4.4.</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099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 afwijking van het bepaalde onder 4.3 mag van eet- of drinkwaren, die verpakt zijn in vertind staalplaat, het gehalte aan lood ten hoogste 0,5 mg per kg bedragen, in melk en melkproducten evenwel ten hoogste 0,3 mg per kg en in tomatenpuree en geconcentreerd tomatensap ten hoogste 1,5 mg per kg en het gehalte aan tin ten hoogste 150 mg per kg.</text:p>
          </table:table-cell>
          <table:table-cell table:style-name="table.cell.border-bottom.border-right.padding-top.top.pleft.pright">
            <text:p text:style-name="text.cell.7.left">Warenwetregeling verpakkingen en gebruiksartikelen, artikel 5, in samenhang met bijlage, deel A, hoofdstuk IV, paragraaf 4., onderdeel 4.5., eerste alinea</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R0099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 afwijking van het bepaalde onder 4.3 mag van eet- of drinkwaren, die verpakt zijn in vertind staalplaat, het gehalte aan lood ten hoogste 0,5 mg per kg bedragen, in melk en melkproducten evenwel ten hoogste 0,3 mg per kg en in tomatenpuree en geconcentreerd tomatensap ten hoogste 1,5 mg per kg en het gehalte aan tin ten hoogste 150 mg per kg.</text:p>
          </table:table-cell>
          <table:table-cell table:style-name="table.cell.border-bottom.border-right.padding-top.top.pleft.pright">
            <text:p text:style-name="text.cell.7.left">Warenwetregeling verpakkingen en gebruiksartikelen, artikel 5, in samenhang met bijlage, deel A, hoofdstuk IV, paragraaf 4., onderdeel 4.5., eerste alinea</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R0100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 afwijking van het bepaalde onder 4.2 of 4.3 mag van eet- of drinkwaren, die verpakt zijn in vertind staalplaat, het gehalte aan lood in tomatenpuree en geconcentreerd tomatensap ten hoogste 0,1 mg lood per kg product bedragen.</text:p>
          </table:table-cell>
          <table:table-cell table:style-name="table.cell.border-bottom.border-right.padding-top.top.pleft.pright">
            <text:p text:style-name="text.cell.7.left">Warenwetregeling verpakkingen en gebruiksartikelen, bijlage, deel A, hoofdstuk IV, paragraaf 4., onderdeel 4.5., tweede alinea</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R0100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 afwijking van het bepaalde onder 4.2 of 4.3 mag van eet- of drinkwaren, die verpakt zijn in vertind staalplaat, het gehalte aan lood in tomatenpuree en geconcentreerd tomatensap ten hoogste 0,1 mg lood per kg product bedragen.</text:p>
          </table:table-cell>
          <table:table-cell table:style-name="table.cell.border-bottom.border-right.padding-top.top.pleft.pright">
            <text:p text:style-name="text.cell.7.left">Warenwetregeling verpakkingen en gebruiksartikelen, bijlage, deel A, hoofdstuk IV, paragraaf 4., onderdeel 4.5., tweede alinea</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R0101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Voor het maximumgehalte aan tin in levensmiddelen [verpakt in verpakkingsmaterialen van vertind staalplaat] gelden de eisen gesteld in verordening (EG) nr. 1881/2006.</text:p>
          </table:table-cell>
          <table:table-cell table:style-name="table.cell.border-bottom.border-right.padding-top.top.pleft.pright">
            <text:p text:style-name="text.cell.7.left">Verordening (EG) nr. 1881/2006, bijlage, afdeling 2, regels 3.4.1 tot en met 3.4.5, in samenhang met artikel 1, eerste lid</text:p>
            <text:p text:style-name="text.cell.7.left">Warenwetregeling verpakkingen en gebruiksartikelen, artikel 5, in samenhang met bijlage, deel A, hoofdstuk IV, paragraaf 4., onderdeel 4.5., derde alinea</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01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Voor het maximumgehalte aan tin in levensmiddelen [verpakt in verpakkingsmaterialen van vertind staalplaat] gelden de eisen gesteld in verordening (EG) nr. 1881/2006.</text:p>
          </table:table-cell>
          <table:table-cell table:style-name="table.cell.border-bottom.border-right.padding-top.top.pleft.pright">
            <text:p text:style-name="text.cell.7.left">Verordening (EG) nr. 1881/2006, bijlage, afdeling 2, regels 3.4.1 tot en met 3.4.5, in samenhang met artikel 1, eerste lid</text:p>
            <text:p text:style-name="text.cell.7.left">Warenwetregeling verpakkingen en gebruiksartikelen, artikel 5, in samenhang met bijlage, deel A, hoofdstuk IV, paragraaf 4., onderdeel 4.5., derde alinea</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02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afgifte van monomeren /uitgangsstoffen waaruit condensatieproducten, harsen en polymerisatieproducten worden samengesteld, alsmede de gebruikte additieven [uit verpakkingsmaterialen of gebruiksartikelen bestaande uit metaal] moeten voldoen aan de algemene en specifieke eisen die voor deze stoffen in de Warenwetregeling verpakkingen en gebruiksartikelen zijn vermeld.</text:p>
          </table:table-cell>
          <table:table-cell table:style-name="table.cell.border-bottom.border-right.padding-top.top.pleft.pright">
            <text:p text:style-name="text.cell.7.left">Warenwetregeling verpakkingen en gebruiksartikelen, artikel 5, in samenhang met bijlage, deel A, hoofdstuk IV, paragraaf 4., onderdeel 4.9.</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02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afgifte van monomeren /uitgangsstoffen waaruit condensatieproducten, harsen en polymerisatieproducten worden samengesteld, alsmede de gebruikte additieven [uit verpakkingsmaterialen of gebruiksartikelen bestaande uit metaal] moeten voldoen aan de algemene en specifieke eisen die voor deze stoffen in de Warenwetregeling verpakkingen en gebruiksartikelen zijn vermeld.</text:p>
          </table:table-cell>
          <table:table-cell table:style-name="table.cell.border-bottom.border-right.padding-top.top.pleft.pright">
            <text:p text:style-name="text.cell.7.left">Warenwetregeling verpakkingen en gebruiksartikelen, artikel 5, in samenhang met bijlage, deel A, hoofdstuk IV, paragraaf 4., onderdeel 4.9.</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03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bij de vervaardiging van glas en glaskeramiek toegepaste grond- en hulpstoffen moeten van een goede technische kwaliteit zijn.</text:p>
          </table:table-cell>
          <table:table-cell table:style-name="table.cell.border-bottom.border-right.padding-top.top.pleft.pright">
            <text:p text:style-name="text.cell.7.left">Warenwetregeling verpakkingen en gebruiksartikelen, artikel 4, in samenhang met bijlage, deel A, hoofdstuk V, paragraaf 3., onderdeel 3.1., eerst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03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bij de vervaardiging van glas en glaskeramiek toegepaste grond- en hulpstoffen moeten van een goede technische kwaliteit zijn.</text:p>
          </table:table-cell>
          <table:table-cell table:style-name="table.cell.border-bottom.border-right.padding-top.top.pleft.pright">
            <text:p text:style-name="text.cell.7.left">Warenwetregeling verpakkingen en gebruiksartikelen, artikel 4, in samenhang met bijlage, deel A, hoofdstuk V, paragraaf 3., onderdeel 3.1., eerst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04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hulpstoffen mogen [bij de vervaardiging van glas en glaskeramiek] niet in een grotere hoeveelheid worden gebruikt dan voor de vervaardiging van het eindproduct strikt noodzakelijk is.</text:p>
          </table:table-cell>
          <table:table-cell table:style-name="table.cell.border-bottom.border-right.padding-top.top.pleft.pright">
            <text:p text:style-name="text.cell.7.left">Warenwetregeling verpakkingen en gebruiksartikelen, artikel 4, in samenhang met bijlage, deel A, hoofdstuk V, paragraaf 3., onderdeel 3.1., twee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04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hulpstoffen mogen [bij de vervaardiging van glas en glaskeramiek] niet in een grotere hoeveelheid worden gebruikt dan voor de vervaardiging van het eindproduct strikt noodzakelijk is.</text:p>
          </table:table-cell>
          <table:table-cell table:style-name="table.cell.border-bottom.border-right.padding-top.top.pleft.pright">
            <text:p text:style-name="text.cell.7.left">Warenwetregeling verpakkingen en gebruiksartikelen, artikel 4, in samenhang met bijlage, deel A, hoofdstuk V, paragraaf 3., onderdeel 3.1., twee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05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Kwikverbindingen mogen bij de vervaardiging [van glas en glaskeramiek] niet worden gebruikt.</text:p>
          </table:table-cell>
          <table:table-cell table:style-name="table.cell.border-bottom.border-right.padding-top.top.pleft.pright">
            <text:p text:style-name="text.cell.7.left">Warenwetregeling verpakkingen en gebruiksartikelen, artikel 3 en 4, in samenhang met bijlage, deel A, hoofdstuk V, paragraaf 3., onderdeel 3.2</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06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totale migratie [uit verpakkingen en gebruiksartikelen van glas en glaskeramiek] mag onder redelijkerwijs te verwachten gebruiksomstandigheden vermenigvuldigd met de van toepassing zijnde factor vermeld in bijlage deel B, hoofdstuk I, tabel 4.1, niet meer bedragen dan de waarde 60.</text:p>
          </table:table-cell>
          <table:table-cell table:style-name="table.cell.border-bottom.border-right.padding-top.top.pleft.pright">
            <text:p text:style-name="text.cell.7.left">Warenwetregeling verpakkingen en gebruiksartikelen, artikel 5, in samenhang met bijlage, deel A, hoofdstuk V, paragraaf 4., onderdeel 4.1.</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06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totale migratie [uit verpakkingen en gebruiksartikelen van glas en glaskeramiek] mag onder redelijkerwijs te verwachten gebruiksomstandigheden vermenigvuldigd met de van toepassing zijnde factor vermeld in bijlage deel B, hoofdstuk I, tabel 4.1, niet meer bedragen dan de waarde 60.</text:p>
          </table:table-cell>
          <table:table-cell table:style-name="table.cell.border-bottom.border-right.padding-top.top.pleft.pright">
            <text:p text:style-name="text.cell.7.left">Warenwetregeling verpakkingen en gebruiksartikelen, artikel 5, in samenhang met bijlage, deel A, hoofdstuk V, paragraaf 4., onderdeel 4.1.</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07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specifieke migratie [uit verpakkingen en gebruiksartikelen van glas en glaskeramiek] mag onder redelijkerwijs te verwachten gebruiksomstandigheden vermenigvuldigd met de van toepassing zijnde factor vermeld in bijlage deel B, hoofdstuk I, tabel 4.1, niet meer bedragen dan de in bijlage I, hoofdstuk V, paragraaf 4, onder 4.2. [van de Warenwetregeling verpakkingen en gebruiksartikelen] bij het desbetreffende bestanddeel aangegeven waarde.</text:p>
          </table:table-cell>
          <table:table-cell table:style-name="table.cell.border-bottom.border-right.padding-top.top.pleft.pright">
            <text:p text:style-name="text.cell.7.left">Warenwetregeling verpakkingen en gebruiksartikelen, artikel 5, in samenhang met bijlage, deel A, hoofdstuk V, paragraaf 4., onderdeel 4.2.</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07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specifieke migratie [uit verpakkingen en gebruiksartikelen van glas en glaskeramiek] mag onder redelijkerwijs te verwachten gebruiksomstandigheden vermenigvuldigd met de van toepassing zijnde factor vermeld in bijlage deel B, hoofdstuk I, tabel 4.1, niet meer bedragen dan de in bijlage I, hoofdstuk V, paragraaf 4, onder 4.2. [van de Warenwetregeling verpakkingen en gebruiksartikelen] bij het desbetreffende bestanddeel aangegeven waarde.</text:p>
          </table:table-cell>
          <table:table-cell table:style-name="table.cell.border-bottom.border-right.padding-top.top.pleft.pright">
            <text:p text:style-name="text.cell.7.left">Warenwetregeling verpakkingen en gebruiksartikelen, artikel 5, in samenhang met bijlage, deel A, hoofdstuk V, paragraaf 4., onderdeel 4.2.</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08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bij de vervaardiging van emails toegepaste grond- en hulpstoffen moeten van een goede technische kwaliteit zijn.</text:p>
          </table:table-cell>
          <table:table-cell table:style-name="table.cell.border-bottom.border-right.padding-top.top.pleft.pright">
            <text:p text:style-name="text.cell.7.left">Warenwetregeling verpakkingen en gebruiksartikelen, artikel 4, in samenhang met bijlage, deel A, hoofdstuk VI, paragraaf 2.2. eerst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08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bij de vervaardiging van emails toegepaste grond- en hulpstoffen moeten van een goede technische kwaliteit zijn.</text:p>
          </table:table-cell>
          <table:table-cell table:style-name="table.cell.border-bottom.border-right.padding-top.top.pleft.pright">
            <text:p text:style-name="text.cell.7.left">Warenwetregeling verpakkingen en gebruiksartikelen, artikel 4, in samenhang met bijlage, deel A, hoofdstuk VI, paragraaf 2.2. eerst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09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hulpstoffen mogen niet in een grotere hoeveelheid worden gebruikt dan voor de vervaardiging van het eindproduct [van email] strikt noodzakelijk is.</text:p>
          </table:table-cell>
          <table:table-cell table:style-name="table.cell.border-bottom.border-right.padding-top.top.pleft.pright">
            <text:p text:style-name="text.cell.7.left">Warenwetregeling verpakkingen en gebruiksartikelen, artikel 4, in samenhang met bijlage, deel A, hoofdstuk VI, paragraaf 2.2. twee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09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hulpstoffen mogen niet in een grotere hoeveelheid worden gebruikt dan voor de vervaardiging van het eindproduct [van email] strikt noodzakelijk is.</text:p>
          </table:table-cell>
          <table:table-cell table:style-name="table.cell.border-bottom.border-right.padding-top.top.pleft.pright">
            <text:p text:style-name="text.cell.7.left">Warenwetregeling verpakkingen en gebruiksartikelen, artikel 4, in samenhang met bijlage, deel A, hoofdstuk VI, paragraaf 2.2. twee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10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Met inachtneming van het in onderdeel 2.3.1 bepaalde mag de totale migratie [uit emails] onder redelijkerwijs te verwachten gebruiksomstandigheden, vermenigvuldigd met de van toepassing zijnde factor vermeld in bijlage deel B, hoofdstuk I, tabel 4.1, niet meer bedragen dan de waarde 60.</text:p>
          </table:table-cell>
          <table:table-cell table:style-name="table.cell.border-bottom.border-right.padding-top.top.pleft.pright">
            <text:p text:style-name="text.cell.7.left">Warenwetregeling verpakkingen en gebruiksartikelen, artikel 5, in samenhang met bijlage, deel A, hoofdstuk VI, paragraaf 2.3., onderdeel 2.3.2.</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10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Met inachtneming van het in onderdeel 2.3.1 bepaalde mag de totale migratie [uit emails] onder redelijkerwijs te verwachten gebruiksomstandigheden, vermenigvuldigd met de van toepassing zijnde factor vermeld in bijlage deel B, hoofdstuk I, tabel 4.1, niet meer bedragen dan de waarde 60.</text:p>
          </table:table-cell>
          <table:table-cell table:style-name="table.cell.border-bottom.border-right.padding-top.top.pleft.pright">
            <text:p text:style-name="text.cell.7.left">Warenwetregeling verpakkingen en gebruiksartikelen, artikel 5, in samenhang met bijlage, deel A, hoofdstuk VI, paragraaf 2.3., onderdeel 2.3.2.</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11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Met inachtneming van het in onderdeel 2.3.1 bepaalde mag de specifieke migratie [uit emails] onder redelijkerwijs te verwachten gebruiksomstandigheden, vermenigvuldigd met de van toepassing zijnde factor vermeld in bijlage deel B, hoofdstuk I, tabel 4.1, niet meer bedragen dan de hierna bij het desbetreffende element aangegeven waarde:</text:p>
          </table:table-cell>
          <table:table-cell table:style-name="table.cell.border-bottom.border-right.padding-top.top.pleft.pright">
            <text:p text:style-name="text.cell.7.left">Warenwetregeling verpakkingen en gebruiksartikelen, artikel 5, in samenhang met bijlage, deel A, hoofdstuk VI, paragraaf 2.3., onderdeel 2.3.3.</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11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Met inachtneming van het in onderdeel 2.3.1 bepaalde mag de specifieke migratie [uit emails] onder redelijkerwijs te verwachten gebruiksomstandigheden, vermenigvuldigd met de van toepassing zijnde factor vermeld in bijlage deel B, hoofdstuk I, tabel 4.1, niet meer bedragen dan de hierna bij het desbetreffende element aangegeven waarde:</text:p>
          </table:table-cell>
          <table:table-cell table:style-name="table.cell.border-bottom.border-right.padding-top.top.pleft.pright">
            <text:p text:style-name="text.cell.7.left">Warenwetregeling verpakkingen en gebruiksartikelen, artikel 5, in samenhang met bijlage, deel A, hoofdstuk VI, paragraaf 2.3., onderdeel 2.3.3.</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12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 afwijking van het bepaalde in onderdeel 2.3.3 mag van eet- of drinkwaren, die verpakt zijn in of anderszins in aanraking zijn met geëmailleerde eindproducten, het gehalte aan ieder van de in onderdeel 2.3.3 genoemde elementen, uitgedrukt in mg/kg, niet meer bedragen dan de waarde die bij het desbetreffende element in onderdeel 2.3.3 is aangegeven.</text:p>
          </table:table-cell>
          <table:table-cell table:style-name="table.cell.border-bottom.border-right.padding-top.top.pleft.pright">
            <text:p text:style-name="text.cell.7.left">Warenwetregeling verpakkingen en gebruiksartikelen, artikel 5, in samenhang met bijlage, Deel A, hoofdstuk VI, paragraaf 2.3., onderdeel 2.3.4.</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12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 afwijking van het bepaalde in onderdeel 2.3.3 mag van eet- of drinkwaren, die verpakt zijn in of anderszins in aanraking zijn met geëmailleerde eindproducten, het gehalte aan ieder van de in onderdeel 2.3.3 genoemde elementen, uitgedrukt in mg/kg, niet meer bedragen dan de waarde die bij het desbetreffende element in onderdeel 2.3.3 is aangegeven.</text:p>
          </table:table-cell>
          <table:table-cell table:style-name="table.cell.border-bottom.border-right.padding-top.top.pleft.pright">
            <text:p text:style-name="text.cell.7.left">Warenwetregeling verpakkingen en gebruiksartikelen, artikel 5, in samenhang met bijlage, Deel A, hoofdstuk VI, paragraaf 2.3., onderdeel 2.3.4.</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13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Voor de vervaardiging en verwerking van textielvezels en textielproducten mogen uitsluitend de hierna [in bijlage, deel A, hoofdstuk VII, paragraaf 2, onder 2.1.] genoemde grond- en hulpstoffen worden gebruikt.</text:p>
          </table:table-cell>
          <table:table-cell table:style-name="table.cell.border-bottom.border-right.padding-top.top.pleft.pright">
            <text:p text:style-name="text.cell.7.left">Warenwetregeling verpakkingen en gebruiksartikelen, artikel 4, in samenhang met bijlage, deel A, hoofdstuk VII, paragraaf 2., onderdeel 2.1., eerst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13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Voor de vervaardiging en verwerking van textielvezels en textielproducten mogen uitsluitend de hierna [in bijlage, deel A, hoofdstuk VII, paragraaf 2, onder 2.1.] genoemde grond- en hulpstoffen worden gebruikt.</text:p>
          </table:table-cell>
          <table:table-cell table:style-name="table.cell.border-bottom.border-right.padding-top.top.pleft.pright">
            <text:p text:style-name="text.cell.7.left">Warenwetregeling verpakkingen en gebruiksartikelen, artikel 4, in samenhang met bijlage, deel A, hoofdstuk VII, paragraaf 2., onderdeel 2.1., eerst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14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voor de vervaardiging en verwerking van textielvezels en textielproducten gebruikte grond- en hulpstoffen moeten van een goede technische kwaliteit zijn.</text:p>
          </table:table-cell>
          <table:table-cell table:style-name="table.cell.border-bottom.border-right.padding-top.top.pleft.pright">
            <text:p text:style-name="text.cell.7.left">Warenwetregeling verpakkingen en gebruiksartikelen, artikel 3 en 4, in samenhang met bijlage, deel A, hoofdstuk VII, paragraaf 2., onderdeel 2.1., twee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14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voor de vervaardiging en verwerking van textielvezels en textielproducten gebruikte grond- en hulpstoffen moeten van een goede technische kwaliteit zijn.</text:p>
          </table:table-cell>
          <table:table-cell table:style-name="table.cell.border-bottom.border-right.padding-top.top.pleft.pright">
            <text:p text:style-name="text.cell.7.left">Warenwetregeling verpakkingen en gebruiksartikelen, artikel 3 en 4, in samenhang met bijlage, deel A, hoofdstuk VII, paragraaf 2., onderdeel 2.1., twee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15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hulpstoffen mogen niet in grotere hoeveelheden worden gebruikt dan voor de vervaardiging van het eindproduct [textielvezels en textielproducten] strikt noodzakelijk is.</text:p>
          </table:table-cell>
          <table:table-cell table:style-name="table.cell.border-bottom.border-right.padding-top.top.pleft.pright">
            <text:p text:style-name="text.cell.7.left">Warenwetregeling verpakkingen en gebruiksartikelen, artikel 4, in samenhang met bijlage, deel A, hoofdstuk VII, paragraaf 2., onderdeel 2.1., der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15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hulpstoffen mogen niet in grotere hoeveelheden worden gebruikt dan voor de vervaardiging van het eindproduct [textielvezels en textielproducten] strikt noodzakelijk is.</text:p>
          </table:table-cell>
          <table:table-cell table:style-name="table.cell.border-bottom.border-right.padding-top.top.pleft.pright">
            <text:p text:style-name="text.cell.7.left">Warenwetregeling verpakkingen en gebruiksartikelen, artikel 4, in samenhang met bijlage, deel A, hoofdstuk VII, paragraaf 2., onderdeel 2.1., der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16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Geen andere stoffen dan de genoemde grond- en hulpstoffen [in bijlage, deel A, hoofdstuk VII, paragraaf 2, onder 2.1.], alsmede eventuele ontledingsproducten van de hulpstoffen, mogen in het eindproduct [textielvezels en textielproducten] aanwezig zijn.</text:p>
          </table:table-cell>
          <table:table-cell table:style-name="table.cell.border-bottom.border-right.padding-top.top.pleft.pright">
            <text:p text:style-name="text.cell.7.left">Warenwetregeling verpakkingen en gebruiksartikelen, artikel 3 en 4, in samenhang met bijlage, deel A, hoofdstuk VII, paragraaf 2., onderdeel 2.1., vier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16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Geen andere stoffen dan de genoemde grond- en hulpstoffen [in bijlage, deel A, hoofdstuk VII, paragraaf 2, onder 2.1.], alsmede eventuele ontledingsproducten van de hulpstoffen, mogen in het eindproduct [textielvezels en textielproducten] aanwezig zijn.</text:p>
          </table:table-cell>
          <table:table-cell table:style-name="table.cell.border-bottom.border-right.padding-top.top.pleft.pright">
            <text:p text:style-name="text.cell.7.left">Warenwetregeling verpakkingen en gebruiksartikelen, artikel 3 en 4, in samenhang met bijlage, deel A, hoofdstuk VII, paragraaf 2., onderdeel 2.1., vier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17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totale migratie [uit textielproducten] mag onder redelijkerwijs te verwachten gebruiksomstandigheden vermenigvuldigd met de van toepassing zijnde factor vermeld in bijlage deel B, hoofdstuk I, tabel 4.1, niet meer bedragen dan de waarde 60.</text:p>
          </table:table-cell>
          <table:table-cell table:style-name="table.cell.border-bottom.border-right.padding-top.top.pleft.pright">
            <text:p text:style-name="text.cell.7.left">Warenwetregeling verpakkingen en gebruiksartikelen, artikel 5, in samenhang met bijlage, deel A, hoofdstuk VII, paragraaf 3., onderdeel 3.1.</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17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totale migratie [uit textielproducten] mag onder redelijkerwijs te verwachten gebruiksomstandigheden vermenigvuldigd met de van toepassing zijnde factor vermeld in bijlage deel B, hoofdstuk I, tabel 4.1, niet meer bedragen dan de waarde 60.</text:p>
          </table:table-cell>
          <table:table-cell table:style-name="table.cell.border-bottom.border-right.padding-top.top.pleft.pright">
            <text:p text:style-name="text.cell.7.left">Warenwetregeling verpakkingen en gebruiksartikelen, artikel 5, in samenhang met bijlage, deel A, hoofdstuk VII, paragraaf 3., onderdeel 3.1.</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18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specifieke migratie [uit textielproducten] mag onder redelijkerwijs te verwachten gebruiksomstandigheden vermenigvuldigd met de van toepassing zijnde factor vermeld in bijlage deel B, hoofdstuk I, tabel 4.1, niet meer bedragen dan de in bijlage, deel A, hoofdstuk VII, paragraaf 2, onder 3.2. bij het desbetreffende bestanddeel aangegeven waarde.</text:p>
          </table:table-cell>
          <table:table-cell table:style-name="table.cell.border-bottom.border-right.padding-top.top.pleft.pright">
            <text:p text:style-name="text.cell.7.left">Warenwetregeling verpakkingen en gebruiksartikelen, artikel 5, in samenhang met bijlage, deel A, hoofdstuk VII, paragraaf 3., onderdeel 3.2.</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18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specifieke migratie [uit textielproducten] mag onder redelijkerwijs te verwachten gebruiksomstandigheden vermenigvuldigd met de van toepassing zijnde factor vermeld in bijlage deel B, hoofdstuk I, tabel 4.1, niet meer bedragen dan de in bijlage, deel A, hoofdstuk VII, paragraaf 2, onder 3.2. bij het desbetreffende bestanddeel aangegeven waarde.</text:p>
          </table:table-cell>
          <table:table-cell table:style-name="table.cell.border-bottom.border-right.padding-top.top.pleft.pright">
            <text:p text:style-name="text.cell.7.left">Warenwetregeling verpakkingen en gebruiksartikelen, artikel 5, in samenhang met bijlage, deel A, hoofdstuk VII, paragraaf 3., onderdeel 3.2.</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19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dien bij de vervaardiging of verwerking van de in dit hoofdstuk omschreven materialen [textielvezels en textielproducten] gebruik is gemaakt van in andere hoofdstukken omschreven materialen, dienen de op die materialen betrekking hebbende limieten voor de specifieke migratie van componenten eveneens in acht te worden genomen.</text:p>
          </table:table-cell>
          <table:table-cell table:style-name="table.cell.border-bottom.border-right.padding-top.top.pleft.pright">
            <text:p text:style-name="text.cell.7.left">Warenwetregeling verpakkingen en gebruiksartikelen, artikel 5, in samenhang met bijlage, deel A, hoofdstuk VII, paragraaf 3., onderdeel 3.3.</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19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dien bij de vervaardiging of verwerking van de in dit hoofdstuk omschreven materialen [textielvezels en textielproducten] gebruik is gemaakt van in andere hoofdstukken omschreven materialen, dienen de op die materialen betrekking hebbende limieten voor de specifieke migratie van componenten eveneens in acht te worden genomen.</text:p>
          </table:table-cell>
          <table:table-cell table:style-name="table.cell.border-bottom.border-right.padding-top.top.pleft.pright">
            <text:p text:style-name="text.cell.7.left">Warenwetregeling verpakkingen en gebruiksartikelen, artikel 5, in samenhang met bijlage, deel A, hoofdstuk VII, paragraaf 3., onderdeel 3.3.</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20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Voor de vervaardiging en verwerking van hout en kurk mogen uitsluitend de hierna genoemde grond- en hulpstoffen [uit bijlage, deel A, hoofdstuk IX, paragraaf 2., onder 2.1.] worden gebruikt.</text:p>
          </table:table-cell>
          <table:table-cell table:style-name="table.cell.border-bottom.border-right.padding-top.top.pleft.pright">
            <text:p text:style-name="text.cell.7.left">Warenwetregeling verpakkingen en gebruiksartikelen, artikel 3 en 4, in samenhang met bijlage, deel A, hoofdstuk IX, paragraaf 2., onderdeel 2.1., eerst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20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Voor de vervaardiging en verwerking van hout en kurk mogen uitsluitend de hierna genoemde grond- en hulpstoffen [uit bijlage, deel A, hoofdstuk IX, paragraaf 2., onder 2.1.] worden gebruikt.</text:p>
          </table:table-cell>
          <table:table-cell table:style-name="table.cell.border-bottom.border-right.padding-top.top.pleft.pright">
            <text:p text:style-name="text.cell.7.left">Warenwetregeling verpakkingen en gebruiksartikelen, artikel 3 en 4, in samenhang met bijlage, deel A, hoofdstuk IX, paragraaf 2., onderdeel 2.1., eerst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21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grond- en hulpstoffen [voor de vervaardiging en verwerking van hout en kurk] moeten van een goede technische kwaliteit zijn.</text:p>
          </table:table-cell>
          <table:table-cell table:style-name="table.cell.border-bottom.border-right.padding-top.top.pleft.pright">
            <text:p text:style-name="text.cell.7.left">Warenwetregeling verpakkingen en gebruiksartikelen, artikel 3 en 4, in samenhang met bijlage, deel A, hoofdstuk IX, paragraaf 2., onderdeel 2.1., twee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21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grond- en hulpstoffen [voor de vervaardiging en verwerking van hout en kurk] moeten van een goede technische kwaliteit zijn.</text:p>
          </table:table-cell>
          <table:table-cell table:style-name="table.cell.border-bottom.border-right.padding-top.top.pleft.pright">
            <text:p text:style-name="text.cell.7.left">Warenwetregeling verpakkingen en gebruiksartikelen, artikel 3 en 4, in samenhang met bijlage, deel A, hoofdstuk IX, paragraaf 2., onderdeel 2.1., twee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22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hulpstoffen mogen niet in grotere hoeveelheden worden gebruikt dan voor de vervaardiging van het eindproduct [hout en kurk] strikt noodzakelijk is.</text:p>
          </table:table-cell>
          <table:table-cell table:style-name="table.cell.border-bottom.border-right.padding-top.top.pleft.pright">
            <text:p text:style-name="text.cell.7.left">Warenwetregeling verpakkingen en gebruiksartikelen, artikel 3 en 4, in samenhang met bijlage, deel A, hoofdstuk IX, paragraaf 2., onderdeel 2.1., der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23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hulpstoffen mogen niet in grotere hoeveelheden worden gebruikt dan voor de vervaardiging van het eindproduct [verpakkingen en gebruiksartikelen van hout en kurk] strikt noodzakelijk is.</text:p>
          </table:table-cell>
          <table:table-cell table:style-name="table.cell.border-bottom.border-right.padding-top.top.pleft.pright">
            <text:p text:style-name="text.cell.7.left">Warenwetregeling verpakkingen en gebruiksartikelen, artikel 3 en 4, in samenhang met bijlage, deel A, hoofdstuk IX, paragraaf 2., onderdeel 2.1., der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24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Geen andere stoffen dan de de hierna [in bijlage, deel A, hoofdstuk IX, paragraaf 2., onder 2.1.] genoemde grond- en hulpstoffen, alsmede eventuele ontledingsproducten daarvan, mogen in het eindproduct [verpakkingen en gebruiksartikelen van hout en kurk] aanwezig zijn.</text:p>
          </table:table-cell>
          <table:table-cell table:style-name="table.cell.border-bottom.border-right.padding-top.top.pleft.pright">
            <text:p text:style-name="text.cell.7.left">Warenwetregeling verpakkingen en gebruiksartikelen, artikel 3 en 4, in samenhang met bijlage, deel A, hoofdstuk IX, paragraaf 2., onderdeel 2.1., vier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24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Geen andere stoffen dan de de hierna [in bijlage, deel A, hoofdstuk IX, paragraaf 2., onder 2.1.] genoemde grond- en hulpstoffen, alsmede eventuele ontledingsproducten daarvan, mogen in het eindproduct [verpakkingen en gebruiksartikelen van hout en kurk] aanwezig zijn.</text:p>
          </table:table-cell>
          <table:table-cell table:style-name="table.cell.border-bottom.border-right.padding-top.top.pleft.pright">
            <text:p text:style-name="text.cell.7.left">Warenwetregeling verpakkingen en gebruiksartikelen, artikel 3 en 4, in samenhang met bijlage, deel A, hoofdstuk IX, paragraaf 2., onderdeel 2.1., vier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25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totale migratie [uit verpakkingen en gebruiksartikelen van hout en kurk] mag onder redelijkerwijs te verwachten gebruiksomstandigheden vermenigvuldigd met de van toepassing zijnde factor vermeld in deel B van de bijlage, hoofdstuk I, tabel 4.1, niet meer bedragen dan de waarde 60.</text:p>
          </table:table-cell>
          <table:table-cell table:style-name="table.cell.border-bottom.border-right.padding-top.top.pleft.pright">
            <text:p text:style-name="text.cell.7.left">Warenwetregeling verpakkingen en gebruiksartikelen, artikel 5, in samenhang met bijlage, deel A, hoofdstuk IX, paragraaf 3., onderdeel 3.1.</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25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totale migratie [uit verpakkingen en gebruiksartikelen van hout en kurk] mag onder redelijkerwijs te verwachten gebruiksomstandigheden vermenigvuldigd met de van toepassing zijnde factor vermeld in deel B van de bijlage, hoofdstuk I, tabel 4.1, niet meer bedragen dan de waarde 60.</text:p>
          </table:table-cell>
          <table:table-cell table:style-name="table.cell.border-bottom.border-right.padding-top.top.pleft.pright">
            <text:p text:style-name="text.cell.7.left">Warenwetregeling verpakkingen en gebruiksartikelen, artikel 5, in samenhang met bijlage, deel A, hoofdstuk IX, paragraaf 3., onderdeel 3.1.</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26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specifieke migratie [uit verpakkingen en gebruiksartikelen van hout en kurk] mag onder redelijkerwijs te verwachten gebruiksomstandigheden vermenigvuldigd met de van toepassing zijnde factor vermeld in deel B van de bijlage, hoofdstuk I, tabel 4.1, niet meer bedragen dan de hierna [in bijlage, deel A, hoofdstuk IX, paragraaf 3., onder 3.2.] bij het desbetreffende bestanddeel aangegeven waarde.</text:p>
          </table:table-cell>
          <table:table-cell table:style-name="table.cell.border-bottom.border-right.padding-top.top.pleft.pright">
            <text:p text:style-name="text.cell.7.left">Warenwetregeling verpakkingen en gebruiksartikelen, artikel 5, in samenhang met bijlage, deel A, hoofdstuk IX, paragraaf 3., onderdeel 3.2.</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26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specifieke migratie [uit verpakkingen en gebruiksartikelen van hout en kurk] mag onder redelijkerwijs te verwachten gebruiksomstandigheden vermenigvuldigd met de van toepassing zijnde factor vermeld in deel B van de bijlage, hoofdstuk I, tabel 4.1, niet meer bedragen dan de hierna [in bijlage, deel A, hoofdstuk IX, paragraaf 3., onder 3.2.] bij het desbetreffende bestanddeel aangegeven waarde.</text:p>
          </table:table-cell>
          <table:table-cell table:style-name="table.cell.border-bottom.border-right.padding-top.top.pleft.pright">
            <text:p text:style-name="text.cell.7.left">Warenwetregeling verpakkingen en gebruiksartikelen, artikel 5, in samenhang met bijlage, deel A, hoofdstuk IX, paragraaf 3., onderdeel 3.2.</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27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afgifte van monomeren/uitgangsstoffen waaruit condensatieproducten, harsen en polymerisatieproducten worden samengesteld, alsmede de gebruikte additieven [uit verpakkingen en gebruiksartikelen van hout en kurk] moeten voldoen aan de algemene en specifieke eisen die voor deze stoffen in dit besluit zijn vermeld.</text:p>
          </table:table-cell>
          <table:table-cell table:style-name="table.cell.border-bottom.border-right.padding-top.top.pleft.pright">
            <text:p text:style-name="text.cell.7.left">Warenwetregeling verpakkingen en gebruiksartikelen, artikel 5, in samenhang met bijlage, deel A, hoofdstuk IX, paragraaf 3., onderdeel 3.3.</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27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afgifte van monomeren/uitgangsstoffen waaruit condensatieproducten, harsen en polymerisatieproducten worden samengesteld, alsmede de gebruikte additieven [uit verpakkingen en gebruiksartikelen van hout en kurk] moeten voldoen aan de algemene en specifieke eisen die voor deze stoffen in dit besluit zijn vermeld.</text:p>
          </table:table-cell>
          <table:table-cell table:style-name="table.cell.border-bottom.border-right.padding-top.top.pleft.pright">
            <text:p text:style-name="text.cell.7.left">Warenwetregeling verpakkingen en gebruiksartikelen, artikel 5, in samenhang met bijlage, deel A, hoofdstuk IX, paragraaf 3., onderdeel 3.3.</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28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Het materiaal of voorwerp [van hout of kurk] dat wordt vervaardigd met gebruikmaking van aromatische isocyanaten of door middel van diazokoppeling bereide kleurstoffen, mag geen primaire aromatische aminen (uitgedrukt als aniline) afgeven in een detecteerbare hoeveelheid (DG = 0,02 mg/kg levensmiddel of simulatiestof, analytische tolerantie inbegrepen). Deze beperking geldt echter niet voor de migratiewaarde van de primaire aromatische aminen die volgens dit hoofdstuk zijn toegelaten.</text:p>
          </table:table-cell>
          <table:table-cell table:style-name="table.cell.border-bottom.border-right.padding-top.top.pleft.pright">
            <text:p text:style-name="text.cell.7.left">Warenwetregeling verpakkingen en gebruiksartikelen, artikel 5, in samenhang met bijlage, deel A, hoofdstuk IX, paragraaf 3., onderdeel 3.4.</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28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Het materiaal of voorwerp [van hout of kurk] dat wordt vervaardigd met gebruikmaking van aromatische isocyanaten of door middel van diazokoppeling bereide kleurstoffen, mag geen primaire aromatische aminen (uitgedrukt als aniline) afgeven in een detecteerbare hoeveelheid (DG = 0,02 mg/kg levensmiddel of simulatiestof, analytische tolerantie inbegrepen). Deze beperking geldt echter niet voor de migratiewaarde van de primaire aromatische aminen die volgens dit hoofdstuk zijn toegelaten.</text:p>
          </table:table-cell>
          <table:table-cell table:style-name="table.cell.border-bottom.border-right.padding-top.top.pleft.pright">
            <text:p text:style-name="text.cell.7.left">Warenwetregeling verpakkingen en gebruiksartikelen, artikel 5, in samenhang met bijlage, deel A, hoofdstuk IX, paragraaf 3., onderdeel 3.4.</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29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dien bij de vervaardiging of verwerking van de in dit hoofdstuk omschreven materialen [hout of kurk] gebruik is gemaakt van in andere hoofdstukken omschreven materialen, dienen de op die materialen betrekking hebbende limieten voor de specifieke migratie van componenten eveneens in acht te worden genomen.</text:p>
          </table:table-cell>
          <table:table-cell table:style-name="table.cell.border-bottom.border-right.padding-top.top.pleft.pright">
            <text:p text:style-name="text.cell.7.left">Warenwetregeling verpakkingen en gebruiksartikelen, artikel 5, in samenhang met bijlage, deel A, hoofdstuk IX, paragraaf 3., onderdeel 3.5.</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29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dien bij de vervaardiging of verwerking van de in dit hoofdstuk omschreven materialen [hout of kurk] gebruik is gemaakt van in andere hoofdstukken omschreven materialen, dienen de op die materialen betrekking hebbende limieten voor de specifieke migratie van componenten eveneens in acht te worden genomen.</text:p>
          </table:table-cell>
          <table:table-cell table:style-name="table.cell.border-bottom.border-right.padding-top.top.pleft.pright">
            <text:p text:style-name="text.cell.7.left">Warenwetregeling verpakkingen en gebruiksartikelen, artikel 5, in samenhang met bijlage, deel A, hoofdstuk IX, paragraaf 3., onderdeel 3.5.</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30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Voor de vervaardiging van deklagen mogen uitsluitend de in bijlage, deel A, hoofdstuk X, in paragraaf 2, van de Warenwetregeling verpakkingen en gebruiksartikelen vermelde stoffen worden gebruikt.</text:p>
          </table:table-cell>
          <table:table-cell table:style-name="table.cell.border-bottom.border-right.padding-top.top.pleft.pright">
            <text:p text:style-name="text.cell.7.left">Warenwetregeling verpakkingen en gebruiksartikelen, artikel 3, in samenhang met bijlage, deel A, hoofdstuk X, paragraaf 2., eerst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30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Voor de vervaardiging van deklagen mogen uitsluitend de in bijlage, deel A, hoofdstuk X, in paragraaf 2, van de Warenwetregeling verpakkingen en gebruiksartikelen vermelde stoffen worden gebruikt.</text:p>
          </table:table-cell>
          <table:table-cell table:style-name="table.cell.border-bottom.border-right.padding-top.top.pleft.pright">
            <text:p text:style-name="text.cell.7.left">Warenwetregeling verpakkingen en gebruiksartikelen, artikel 3, in samenhang met bijlage, deel A, hoofdstuk X, paragraaf 2., eerst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31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Geen andere stoffen dan de de hierboven [in bijlage, deel A, hoofdstuk X, in paragraaf 2, van de Warenwetregeling verpakkingen en gebruiksartikelen] genoemde, de daaruit gevormde materialen, alsmede eventuele ontledingsproducten daarvan, mogen in het eindproduct [met deklaag] aanwezig zijn.</text:p>
          </table:table-cell>
          <table:table-cell table:style-name="table.cell.border-bottom.border-right.padding-top.top.pleft.pright">
            <text:p text:style-name="text.cell.7.left">Warenwetregeling verpakkingen en gebruiksartikelen, artikel 3, in samenhang met bijlage, deel A, hoofdstuk X, paragraaf 2., twee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31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Geen andere stoffen dan de de hierboven [in bijlage, deel A, hoofdstuk X, in paragraaf 2, van de Warenwetregeling verpakkingen en gebruiksartikelen] genoemde, de daaruit gevormde materialen, alsmede eventuele ontledingsproducten daarvan, mogen in het eindproduct [met deklaag] aanwezig zijn.</text:p>
          </table:table-cell>
          <table:table-cell table:style-name="table.cell.border-bottom.border-right.padding-top.top.pleft.pright">
            <text:p text:style-name="text.cell.7.left">Warenwetregeling verpakkingen en gebruiksartikelen, artikel 3, in samenhang met bijlage, deel A, hoofdstuk X, paragraaf 2., twee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32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Hieronder worden in deze verstaan dispersies van macromoleculaire stoffen in water voor de vervaardiging waarvan uitsluitend de hieronder [in de bijlage, deel A, hoofdstuk X, paragraaf 3] vermelde stoffen mogen worden gebruikt.</text:p>
          </table:table-cell>
          <table:table-cell table:style-name="table.cell.border-bottom.border-right.padding-top.top.pleft.pright">
            <text:p text:style-name="text.cell.7.left">Warenwetregeling verpakkingen en gebruiksartikelen, artikel 3 en 4, in samenhang met bijlage, deel A, hoofdstuk X, paragraaf 3.</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32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Hieronder worden in deze verstaan dispersies van macromoleculaire stoffen in water voor de vervaardiging waarvan uitsluitend de hieronder [in de bijlage, deel A, hoofdstuk X, paragraaf 3] vermelde stoffen mogen worden gebruikt.</text:p>
          </table:table-cell>
          <table:table-cell table:style-name="table.cell.border-bottom.border-right.padding-top.top.pleft.pright">
            <text:p text:style-name="text.cell.7.left">Warenwetregeling verpakkingen en gebruiksartikelen, artikel 3 en 4, in samenhang met bijlage, deel A, hoofdstuk X, paragraaf 3.</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33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Hieronder worden in deze verstaan dispersies in water van paraffinen en wassen vermeld in Hoofdstuk II paragraaf 1.2.2 i. voor de vervaardiging waarvan uitsluitend de hieronder [in de bijlage, deel A, hoofdstuk X, in paragraaf 4] vermelde stoffen mogen worden gebruikt.</text:p>
          </table:table-cell>
          <table:table-cell table:style-name="table.cell.border-bottom.border-right.padding-top.top.pleft.pright">
            <text:p text:style-name="text.cell.7.left">Warenwetregeling verpakkingen en gebruiksartikelen, artikel 3 en 4, in samenhang met bijlage, deel A, hoofdstuk X, paragraaf 4.</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33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Hieronder worden in deze verstaan dispersies in water van paraffinen en wassen vermeld in Hoofdstuk II paragraaf 1.2.2 i. voor de vervaardiging waarvan uitsluitend de hieronder [in de bijlage, deel A, hoofdstuk X, in paragraaf 4] vermelde stoffen mogen worden gebruikt.</text:p>
          </table:table-cell>
          <table:table-cell table:style-name="table.cell.border-bottom.border-right.padding-top.top.pleft.pright">
            <text:p text:style-name="text.cell.7.left">Warenwetregeling verpakkingen en gebruiksartikelen, artikel 3 en 4, in samenhang met bijlage, deel A, hoofdstuk X, paragraaf 4.</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34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Hieronder worden in deze verstaan dispersies van macromoleculaire stoffen in een organische vloeistof of een mengsel van organische vloeistoffen voor de vervaardiging waarvan uitsluitend de hieronder [in bijlage, deel A, hoofdstuk X, in paragraaf 5] vermelde stoffen mogen worden gebruikt.</text:p>
          </table:table-cell>
          <table:table-cell table:style-name="table.cell.border-bottom.border-right.padding-top.top.pleft.pright">
            <text:p text:style-name="text.cell.7.left">Warenwetregeling verpakkingen en gebruiksartikelen, artikel 3 en 4, in samenhang met bijlage, deel A, hoofdstuk X, paragraaf 5.</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34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Hieronder worden in deze verstaan dispersies van macromoleculaire stoffen in een organische vloeistof of een mengsel van organische vloeistoffen voor de vervaardiging waarvan uitsluitend de hieronder [in bijlage, deel A, hoofdstuk X, in paragraaf 5] vermelde stoffen mogen worden gebruikt.</text:p>
          </table:table-cell>
          <table:table-cell table:style-name="table.cell.border-bottom.border-right.padding-top.top.pleft.pright">
            <text:p text:style-name="text.cell.7.left">Warenwetregeling verpakkingen en gebruiksartikelen, artikel 3 en 4, in samenhang met bijlage, deel A, hoofdstuk X, paragraaf 5.</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35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Hieronder worden in deze verstaan oplossingen in water van macromoleculaire stoffen voor de vervaardiging waarvan uitsluitend gebruik mag worden gemaakt van de hieronder [in bijlage, deel A, hoofdstuk X, in paragraaf 6] vermelde stoffen.</text:p>
          </table:table-cell>
          <table:table-cell table:style-name="table.cell.border-bottom.border-right.padding-top.top.pleft.pright">
            <text:p text:style-name="text.cell.7.left">Warenwetregeling verpakkingen en gebruiksartikelen, artikel 3 en 4, in samenhang met bijlage, deel A, hoofdstuk X, paragraaf 6.</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35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Hieronder worden in deze verstaan oplossingen in water van macromoleculaire stoffen voor de vervaardiging waarvan uitsluitend gebruik mag worden gemaakt van de hieronder [in bijlage, deel A, hoofdstuk X, in paragraaf 6] vermelde stoffen.</text:p>
          </table:table-cell>
          <table:table-cell table:style-name="table.cell.border-bottom.border-right.padding-top.top.pleft.pright">
            <text:p text:style-name="text.cell.7.left">Warenwetregeling verpakkingen en gebruiksartikelen, artikel 3 en 4, in samenhang met bijlage, deel A, hoofdstuk X, paragraaf 6.</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36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Hieronder worden in deze verstaan oplossingen in een organisch oplosmiddel, of een mengsel van organische oplosmiddelen, van macromoleculaire stoffen voor de vervaardiging waarvan uitsluitend gebruik mag worden gemaakt van de hieronder [in bijlage, deel A, hoofdstuk X, in paragraaf 7] vermelde stoffen.</text:p>
          </table:table-cell>
          <table:table-cell table:style-name="table.cell.border-bottom.border-right.padding-top.top.pleft.pright">
            <text:p text:style-name="text.cell.7.left">Warenwetregeling verpakkingen en gebruiksartikelen, artikel 3 en 4, in samenhang met bijlage, deel A, hoofdstuk X, paragraaf 7.</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36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Hieronder worden in deze verstaan oplossingen in een organisch oplosmiddel, of een mengsel van organische oplosmiddelen, van macromoleculaire stoffen voor de vervaardiging waarvan uitsluitend gebruik mag worden gemaakt van de hieronder [in bijlage, deel A, hoofdstuk X, in paragraaf 7] vermelde stoffen.</text:p>
          </table:table-cell>
          <table:table-cell table:style-name="table.cell.border-bottom.border-right.padding-top.top.pleft.pright">
            <text:p text:style-name="text.cell.7.left">Warenwetregeling verpakkingen en gebruiksartikelen, artikel 3 en 4, in samenhang met bijlage, deel A, hoofdstuk X, paragraaf 7.</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37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Hieronder worden in deze verstaan materialen op basis van wassen of macromoleculaire stoffen voor de vervaardiging waarvan uitsluitend de hieronder [in bijlage, deel A, hoofdstuk X, in paragraaf 8] vermelde stoffen mogen worden gebruikt.</text:p>
          </table:table-cell>
          <table:table-cell table:style-name="table.cell.border-bottom.border-right.padding-top.top.pleft.pright">
            <text:p text:style-name="text.cell.7.left">Warenwetregeling verpakkingen en gebruiksartikelen, artikel 3 en 4, in samenhang met bijlage, deel A, hoofdstuk X, paragraaf 8, eerste alinea, eerst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38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Hieronder worden in deze verstaan materialen op basis van wassen of macromoleculaire stoffen voor de vervaardiging waarvan uitsluitend de hieronder [in bijlage, deel A, hoofdstuk X, in paragraaf 8] vermelde stoffen mogen worden gebruikt. Bij sommige stoffen is vermeld welk percentage (gewicht) zij ten hoogste van de deklaag mogen vormen.</text:p>
          </table:table-cell>
          <table:table-cell table:style-name="table.cell.border-bottom.border-right.padding-top.top.pleft.pright">
            <text:p text:style-name="text.cell.7.left">Warenwetregeling verpakkingen en gebruiksartikelen, artikel 3 en 4, in samenhang met bijlage, deel A, hoofdstuk X, paragraaf 8, eerste alinea, eerst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39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Het gewicht van de opgebrachte laag [van materialen op basis van wassen of macromoleculaire stoffen] mag in geval van continu contact tussen levensmiddel en verpakkingsmateriaal ten hoogste 50 g/m<text:span text:style-name="ifm_span_font.superscript_ifm">2</text:span> bedragen; in geval van discontinu contact evenwel ten hoogste 100 g/m<text:span text:style-name="ifm_span_font.superscript_ifm">2</text:span>.</text:p>
          </table:table-cell>
          <table:table-cell table:style-name="table.cell.border-bottom.border-right.padding-top.top.pleft.pright">
            <text:p text:style-name="text.cell.7.left">Warenwetregeling verpakkingen en gebruiksartikelen, artikel 3 en 4, in samenhang met bijlage, deel A, hoofdstuk X, paragraaf 8, tweede alinea, eerst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39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Het gewicht van de opgebrachte laag [van materialen op basis van wassen of macromoleculaire stoffen] mag in geval van continu contact tussen levensmiddel en verpakkingsmateriaal ten hoogste 50 g/m<text:span text:style-name="ifm_span_font.superscript_ifm">2</text:span> bedragen; in geval van discontinu contact evenwel ten hoogste 100 g/m<text:span text:style-name="ifm_span_font.superscript_ifm">2</text:span>.</text:p>
          </table:table-cell>
          <table:table-cell table:style-name="table.cell.border-bottom.border-right.padding-top.top.pleft.pright">
            <text:p text:style-name="text.cell.7.left">Warenwetregeling verpakkingen en gebruiksartikelen, artikel 3 en 4, in samenhang met bijlage, deel A, hoofdstuk X, paragraaf 8, tweede alinea, eerst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40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Voor het verpakken van vette levensmiddelen zijn deze materialen [deklagen van de in bijlage, deel A, hoofdstuk X, paragraaf 8 vermelde materialen] slechts toegestaan mits het vetgehalte lager is dan 40% en tevens het contact tussen verpakkingsmateriaal en verpakte waar overwegend discontinu is.</text:p>
          </table:table-cell>
          <table:table-cell table:style-name="table.cell.border-bottom.border-right.padding-top.top.pleft.pright">
            <text:p text:style-name="text.cell.7.left">Warenwetregeling verpakkingen en gebruiksartikelen, artikel 3 en 4, in samenhang met bijlage, deel A, hoofdstuk X, paragraaf 8, tweede alinea, twee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40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Voor het verpakken van vette levensmiddelen zijn deze materialen [deklagen van de in bijlage, deel A, hoofdstuk X, paragraaf 8 vermelde materialen] slechts toegestaan mits het vetgehalte lager is dan 40% en tevens het contact tussen verpakkingsmateriaal en verpakte waar overwegend discontinu is.</text:p>
          </table:table-cell>
          <table:table-cell table:style-name="table.cell.border-bottom.border-right.padding-top.top.pleft.pright">
            <text:p text:style-name="text.cell.7.left">Warenwetregeling verpakkingen en gebruiksartikelen, artikel 3 en 4, in samenhang met bijlage, deel A, hoofdstuk X, paragraaf 8, tweede alinea, twee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41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Hieronder worden in deze [deklagen van overige oplosmiddelvrije materialen] verstaan de onder a. [in bijlage, deel A, hoofdstuk X, in paragraaf 9] vermelde stoffen [macromoleculaire verbindingen], waaraan al dan niet een of meer van de onder b. [antioxidanten] en c. [glij- en losmiddelen] genoemde stoffen mogen zijn toegevoegd.</text:p>
          </table:table-cell>
          <table:table-cell table:style-name="table.cell.border-bottom.border-right.padding-top.top.pleft.pright">
            <text:p text:style-name="text.cell.7.left">Warenwetregeling verpakkingen en gebruiksartikelen, artikel 3 en 4, in samenhang met bijlage, deel A, hoofdstuk X, paragraaf 9</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41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Hieronder worden in deze [deklagen van overige oplosmiddelvrije materialen] verstaan de onder a. [in bijlage, deel A, hoofdstuk X, in paragraaf 9] vermelde stoffen [macromoleculaire verbindingen], waaraan al dan niet een of meer van de onder b. [antioxidanten] en c. [glij- en losmiddelen] genoemde stoffen mogen zijn toegevoegd.</text:p>
          </table:table-cell>
          <table:table-cell table:style-name="table.cell.border-bottom.border-right.padding-top.top.pleft.pright">
            <text:p text:style-name="text.cell.7.left">Warenwetregeling verpakkingen en gebruiksartikelen, artikel 3 en 4, in samenhang met bijlage, deel A, hoofdstuk X, paragraaf 9</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42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 bijlage, deel A, hoofdstuk X, in paragraaf 9, worden in deze verstaan lagen, door verdampen van metaal, volgens Hoofdstuk IV paragraaf 2.1 c. en paragraaf 3 d, aangebracht op een reeds bestaand substraat, alsmede de deklagen volgens Hoofdstuk IV paragraaf 2 en 3.</text:p>
            <text:p text:style-name="text.cell.7.left"><text:span text:style-name="ifm_span_font.underline_ifm">a) uitgangsstoffen: de metalen volgens Hoofdstuk IV paragraaf 2.1 c. en paragraaf 3 d.</text:span></text:p>
          </table:table-cell>
          <table:table-cell table:style-name="table.cell.border-bottom.border-right.padding-top.top.pleft.pright">
            <text:p text:style-name="text.cell.7.left">Warenwetregeling verpakkingen en gebruiksartikelen, artikel 3 en 4, in samenhang met bijlage, deel A, hoofdstuk X, paragraaf 10.</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42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 bijlage, deel A, hoofdstuk X, in paragraaf 9, worden in deze verstaan lagen, door verdampen van metaal, volgens Hoofdstuk IV paragraaf 2.1 c. en paragraaf 3 d, aangebracht op een reeds bestaand substraat, alsmede de deklagen volgens Hoofdstuk IV paragraaf 2 en 3.</text:p>
            <text:p text:style-name="text.cell.7.left"><text:span text:style-name="ifm_span_font.underline_ifm">a) uitgangsstoffen: de metalen volgens Hoofdstuk IV paragraaf 2.1 c. en paragraaf 3 d.</text:span></text:p>
          </table:table-cell>
          <table:table-cell table:style-name="table.cell.border-bottom.border-right.padding-top.top.pleft.pright">
            <text:p text:style-name="text.cell.7.left">Warenwetregeling verpakkingen en gebruiksartikelen, artikel 3 en 4, in samenhang met bijlage, deel A, hoofdstuk X, paragraaf 10.</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43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Voor de vervaardiging van [een deklaag van] polytetrafluoretheen mogen uitsluitend de hierna [in 11.2.1.1 en 11.2.1.2.] genoemde fluorpolymeren en bindharsen worden gebruikt, met dien verstande, dat het onder 11.2.1.1 c. genoemde fluorpolymeer en de onder 11.2.1.2. e. en f. genoemde bindharsen slechts mogen worden gebruikt voor deklagen die niet worden verhit tot een temperatuur boven 140°C.</text:p>
          </table:table-cell>
          <table:table-cell table:style-name="table.cell.border-bottom.border-right.padding-top.top.pleft.pright">
            <text:p text:style-name="text.cell.7.left">Warenwetregeling verpakkingen en gebruiksartikelen, artikel 3 en 4, in samenhang met bijlage, deel A, hoofdstuk X, paragraaf 11.2., onderdeel 11.2.1.</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43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Voor de vervaardiging van [een deklaag van] polytetrafluoretheen mogen uitsluitend de hierna [in 11.2.1.1 en 11.2.1.2.] genoemde fluorpolymeren en bindharsen worden gebruikt, met dien verstande, dat het onder 11.2.1.1 c. genoemde fluorpolymeer en de onder 11.2.1.2. e. en f. genoemde bindharsen slechts mogen worden gebruikt voor deklagen die niet worden verhit tot een temperatuur boven 140°C.</text:p>
          </table:table-cell>
          <table:table-cell table:style-name="table.cell.border-bottom.border-right.padding-top.top.pleft.pright">
            <text:p text:style-name="text.cell.7.left">Warenwetregeling verpakkingen en gebruiksartikelen, artikel 3 en 4, in samenhang met bijlage, deel A, hoofdstuk X, paragraaf 11.2., onderdeel 11.2.1.</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44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Voor de vervaardiging van het eindproduct [met een deklaag van polytetrafluoretheen] mogen uitsluitend de hierna [in paragraaf 11.2., onderdeel 11.2.2.] genoemde hulpstoffen worden gebruikt.</text:p>
          </table:table-cell>
          <table:table-cell table:style-name="table.cell.border-bottom.border-right.padding-top.top.pleft.pright">
            <text:p text:style-name="text.cell.7.left">Warenwetregeling verpakkingen en gebruiksartikelen, artikel 3 en 4, in samenhang met bijlage, deel A, hoofdstuk X, paragraaf 11.2., onderdeel 11.2.1., eerst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44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Voor de vervaardiging van het eindproduct [met een deklaag van polytetrafluoretheen] mogen uitsluitend de hierna [in paragraaf 11.2., onderdeel 11.2.2.] genoemde hulpstoffen worden gebruikt.</text:p>
          </table:table-cell>
          <table:table-cell table:style-name="table.cell.border-bottom.border-right.padding-top.top.pleft.pright">
            <text:p text:style-name="text.cell.7.left">Warenwetregeling verpakkingen en gebruiksartikelen, artikel 3 en 4, in samenhang met bijlage, deel A, hoofdstuk X, paragraaf 11.2., onderdeel 11.2.1., eerst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45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ze [in paragraaf 11.2., onderdeel 11.2.2. genoemde hulpstoffen voor de vervaardiging van het eindproduct met een deklaag van polytetrafluoretheen] moeten van een goede technische kwaliteit zijn en mogen niet in grotere hoeveelheden worden gebruikt dan voor de vervaardiging van het eindproduct strikt noodzakelijk is.</text:p>
          </table:table-cell>
          <table:table-cell table:style-name="table.cell.border-bottom.border-right.padding-top.top.pleft.pright">
            <text:p text:style-name="text.cell.7.left">Warenwetregeling verpakkingen en gebruiksartikelen, artikel 3 en 4, in samenhang met bijlage, deel A, hoofdstuk X, paragraaf 11.2., onderdeel 11.2.2., twee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45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ze [in paragraaf 11.2., onderdeel 11.2.2. genoemde hulpstoffen voor de vervaardiging van het eindproduct met een deklaag van polytetrafluoretheen] moeten van een goede technische kwaliteit zijn en mogen niet in grotere hoeveelheden worden gebruikt dan voor de vervaardiging van het eindproduct strikt noodzakelijk is.</text:p>
          </table:table-cell>
          <table:table-cell table:style-name="table.cell.border-bottom.border-right.padding-top.top.pleft.pright">
            <text:p text:style-name="text.cell.7.left">Warenwetregeling verpakkingen en gebruiksartikelen, artikel 3 en 4, in samenhang met bijlage, deel A, hoofdstuk X, paragraaf 11.2., onderdeel 11.2.2., twee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46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Behalve de hiervoor genoemde grondstoffen mogen in het eindproduct [met een deklaag van polytetrafluoretheen] geen andere stoffen aanwezig zijn dan de hierna [in bijlage, deel A, hoofdstuk X, paragraaf 11.2., onderdeel 11.2.2] genoemde, zomede hun eventuele ontledingsproducten.</text:p>
          </table:table-cell>
          <table:table-cell table:style-name="table.cell.border-bottom.border-right.padding-top.top.pleft.pright">
            <text:p text:style-name="text.cell.7.left">Warenwetregeling verpakkingen en gebruiksartikelen, artikel 3 en 4, in samenhang met bijlage, deel A, hoofdstuk X, paragraaf 11.2., onderdeel 11.2.2., der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46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Behalve de hiervoor genoemde grondstoffen mogen in het eindproduct [met een deklaag van polytetrafluoretheen] geen andere stoffen aanwezig zijn dan de hierna [in bijlage, deel A, hoofdstuk X, paragraaf 11.2., onderdeel 11.2.2] genoemde, zomede hun eventuele ontledingsproducten.</text:p>
          </table:table-cell>
          <table:table-cell table:style-name="table.cell.border-bottom.border-right.padding-top.top.pleft.pright">
            <text:p text:style-name="text.cell.7.left">Warenwetregeling verpakkingen en gebruiksartikelen, artikel 3 en 4, in samenhang met bijlage, deel A, hoofdstuk X, paragraaf 11.2., onderdeel 11.2.2., der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47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totale migratie [uit het eindproduct met een deklaag] mag onder redelijkerwijs te verwachten gebruiksomstandigheden vermenigvuldigd met de van toepassing zijnde factor vermeld in bijlage deel B, hoofdstuk I, tabel 4.1, niet meer bedragen dan de waarde 60.</text:p>
          </table:table-cell>
          <table:table-cell table:style-name="table.cell.border-bottom.border-right.padding-top.top.pleft.pright">
            <text:p text:style-name="text.cell.7.left">Warenwetregeling verpakkingen en gebruiksartikelen, artikel 5, in samenhang met bijlage, deel A, hoofdstuk X, paragraaf 12., onderdeel 12.1.</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47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totale migratie [uit het eindproduct met een deklaag] mag onder redelijkerwijs te verwachten gebruiksomstandigheden vermenigvuldigd met de van toepassing zijnde factor vermeld in bijlage deel B, hoofdstuk I, tabel 4.1, niet meer bedragen dan de waarde 60.</text:p>
          </table:table-cell>
          <table:table-cell table:style-name="table.cell.border-bottom.border-right.padding-top.top.pleft.pright">
            <text:p text:style-name="text.cell.7.left">Warenwetregeling verpakkingen en gebruiksartikelen, artikel 5, in samenhang met bijlage, deel A, hoofdstuk X, paragraaf 12., onderdeel 12.1.</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48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specifieke migratie [uit het eindproduct met een deklaag] mag onder redelijkerwijs te verwachten gebruiksomstandigheden vermenigvuldigd met de van toepassing zijnde factor vermeld in bijlage deel B, hoofdstuk I, tabel 4.1, niet meer bedragen dan de in hoofdstuk I of hierna [in bijlage, deel A, hoofdstuk X, paragraaf 12.] bij de betreffende stof aangegeven waarde.</text:p>
          </table:table-cell>
          <table:table-cell table:style-name="table.cell.border-bottom.border-right.padding-top.top.pleft.pright">
            <text:p text:style-name="text.cell.7.left">Warenwetregeling verpakkingen en gebruiksartikelen, artikel 5, in samenhang met bijlage, deel A, hoofdstuk X, paragraaf 12., onderdeel 12.3.</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48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specifieke migratie [uit het eindproduct met een deklaag] mag onder redelijkerwijs te verwachten gebruiksomstandigheden vermenigvuldigd met de van toepassing zijnde factor vermeld in bijlage deel B, hoofdstuk I, tabel 4.1, niet meer bedragen dan de in hoofdstuk I of hierna [in bijlage, deel A, hoofdstuk X, paragraaf 12.] bij de betreffende stof aangegeven waarde.</text:p>
          </table:table-cell>
          <table:table-cell table:style-name="table.cell.border-bottom.border-right.padding-top.top.pleft.pright">
            <text:p text:style-name="text.cell.7.left">Warenwetregeling verpakkingen en gebruiksartikelen, artikel 5, in samenhang met bijlage, deel A, hoofdstuk X, paragraaf 12., onderdeel 12.3.</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49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dien stoffen uit het substraat door de deklaag heen migreren, moet het substraat voldoen aan de eisen van de Regeling Verpakkingen en gebruiksartikelen (Warenwet).</text:p>
          </table:table-cell>
          <table:table-cell table:style-name="table.cell.border-bottom.border-right.padding-top.top.pleft.pright">
            <text:p text:style-name="text.cell.7.left">Warenwetregeling verpakkingen en gebruiksartikelen, artikel 5, in samenhang met bijlage, deel A, hoofdstuk X, paragraaf 12., onderdeel 12.4.</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49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dien stoffen uit het substraat door de deklaag heen migreren, moet het substraat voldoen aan de eisen van de Regeling Verpakkingen en gebruiksartikelen (Warenwet).</text:p>
          </table:table-cell>
          <table:table-cell table:style-name="table.cell.border-bottom.border-right.padding-top.top.pleft.pright">
            <text:p text:style-name="text.cell.7.left">Warenwetregeling verpakkingen en gebruiksartikelen, artikel 5, in samenhang met bijlage, deel A, hoofdstuk X, paragraaf 12., onderdeel 12.4.</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50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afgifte [uit het eindproduct met een deklaag] van monomeren /uitgangsstoffen waaruit condensatieproducten, harsen en polymerisatieproducten worden samengesteld, alsmede de gebruikte additieven moeten voldoen aan de algemene en specifieke eisen die voor deze stoffen in dit besluit zijn vermeld.</text:p>
          </table:table-cell>
          <table:table-cell table:style-name="table.cell.border-bottom.border-right.padding-top.top.pleft.pright">
            <text:p text:style-name="text.cell.7.left">Warenwetregeling verpakkingen en gebruiksartikelen, artikel 5, in samenhang met bijlage, deel A, hoofdstuk X, paragraaf 12., onderdeel 12.5.</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50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afgifte [uit het eindproduct met een deklaag] van monomeren /uitgangsstoffen waaruit condensatieproducten, harsen en polymerisatieproducten worden samengesteld, alsmede de gebruikte additieven moeten voldoen aan de algemene en specifieke eisen die voor deze stoffen in dit besluit zijn vermeld.</text:p>
          </table:table-cell>
          <table:table-cell table:style-name="table.cell.border-bottom.border-right.padding-top.top.pleft.pright">
            <text:p text:style-name="text.cell.7.left">Warenwetregeling verpakkingen en gebruiksartikelen, artikel 5, in samenhang met bijlage, deel A, hoofdstuk X, paragraaf 12., onderdeel 12.5.</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51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Het materiaal of voorwerp [met een deklaag] dat wordt vervaardigd met gebruikmaking van aromatische isocyanaten of door middel van diazokoppeling bereide kleurstoffen, mag geen primaire aromatische aminen (uitgedrukt als aniline) afgeven in een detecteerbare hoeveelheid (DG = 0,02 mg/kg levensmiddel of simulatiestof, analytische tolerantie inbegrepen). Deze beperking geldt echter niet voor de migratiewaarde van de primaire aromatische aminen die volgens dit hoofdstuk zijn toegelaten.</text:p>
          </table:table-cell>
          <table:table-cell table:style-name="table.cell.border-bottom.border-right.padding-top.top.pleft.pright">
            <text:p text:style-name="text.cell.7.left">Warenwetregeling verpakkingen en gebruiksartikelen, artikel 5, in samenhang met bijlage, deel A, hoofdstuk X, paragraaf 12., onderdeel 12.6.</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51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Het materiaal of voorwerp [met een deklaag] dat wordt vervaardigd met gebruikmaking van aromatische isocyanaten of door middel van diazokoppeling bereide kleurstoffen, mag geen primaire aromatische aminen (uitgedrukt als aniline) afgeven in een detecteerbare hoeveelheid (DG = 0,02 mg/kg levensmiddel of simulatiestof, analytische tolerantie inbegrepen). Deze beperking geldt echter niet voor de migratiewaarde van de primaire aromatische aminen die volgens dit hoofdstuk zijn toegelaten.</text:p>
          </table:table-cell>
          <table:table-cell table:style-name="table.cell.border-bottom.border-right.padding-top.top.pleft.pright">
            <text:p text:style-name="text.cell.7.left">Warenwetregeling verpakkingen en gebruiksartikelen, artikel 5, in samenhang met bijlage, deel A, hoofdstuk X, paragraaf 12., onderdeel 12.6.</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52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dien bij de vervaardiging of verwerking van de in dit hoofdstuk omschreven materialen [eindproducten met een deklaag] gebruik is gemaakt van in andere hoofdstukken omschreven materialen, dienen de op die materialen betrekking hebbende limieten voor de specifieke migratie van componenten eveneens in acht te worden genomen.</text:p>
          </table:table-cell>
          <table:table-cell table:style-name="table.cell.border-bottom.border-right.padding-top.top.pleft.pright">
            <text:p text:style-name="text.cell.7.left">Warenwetregeling verpakkingen en gebruiksartikelen, artikel 5, in samenhang met bijlage, deel A, hoofdstuk X, paragraaf 12., onderdeel 12.7.</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52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dien bij de vervaardiging of verwerking van de in dit hoofdstuk omschreven materialen [eindproducten met een deklaag] gebruik is gemaakt van in andere hoofdstukken omschreven materialen, dienen de op die materialen betrekking hebbende limieten voor de specifieke migratie van componenten eveneens in acht te worden genomen.</text:p>
          </table:table-cell>
          <table:table-cell table:style-name="table.cell.border-bottom.border-right.padding-top.top.pleft.pright">
            <text:p text:style-name="text.cell.7.left">Warenwetregeling verpakkingen en gebruiksartikelen, artikel 5, in samenhang met bijlage, deel A, hoofdstuk X, paragraaf 12., onderdeel 12.7.</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53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Bij extractie met 0,1 N zoutzuur volgens deel B van de bijlage, hoofdstuk II, onderdeel 5 mogen uit de kleurstof of het pigment de in bijlage, deel A, hoofdstuk XI, paragraaf 3., onder a, vermelde elementen tot ten hoogste de aangegeven hoeveelheid, berekend op kleurstof of pigment, in oplossing gaan.</text:p>
          </table:table-cell>
          <table:table-cell table:style-name="table.cell.border-bottom.border-right.padding-top.top.pleft.pright">
            <text:p text:style-name="text.cell.7.left">Warenwetregeling verpakkingen en gebruiksartikelen, artikel 5, in samenhang met bijlage, deel A, hoofdstuk XI, paragraaf 3., onder a</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53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Bij extractie met 0,1 N zoutzuur volgens deel B van de bijlage, hoofdstuk II, onderdeel 5 mogen uit de kleurstof of het pigment de in bijlage, deel A, hoofdstuk XI, paragraaf 3., onder a, vermelde elementen tot ten hoogste de aangegeven hoeveelheid, berekend op kleurstof of pigment, in oplossing gaan.</text:p>
          </table:table-cell>
          <table:table-cell table:style-name="table.cell.border-bottom.border-right.padding-top.top.pleft.pright">
            <text:p text:style-name="text.cell.7.left">Warenwetregeling verpakkingen en gebruiksartikelen, artikel 5, in samenhang met bijlage, deel A, hoofdstuk XI, paragraaf 3., onder a</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54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Bij extractie met 2 N ethanolisch zoutzuur volgens bijlage deel B, hoofdstuk II, onderdeel 6, mogen uit de kleurstof of het pigment ten hoogste 0,05% primaire aromatische aminen, berekend op kleurstof of pigment, in oplossing gaan.</text:p>
          </table:table-cell>
          <table:table-cell table:style-name="table.cell.border-bottom.border-right.padding-top.top.pleft.pright">
            <text:p text:style-name="text.cell.7.left">Warenwetregeling verpakkingen en gebruiksartikelen, artikel 5, in samenhang met bijlage, deel A, hoofdstuk XI, paragraaf 3., onder b</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54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Bij extractie met 2 N ethanolisch zoutzuur volgens bijlage deel B, hoofdstuk II, onderdeel 6, mogen uit de kleurstof of het pigment ten hoogste 0,05% primaire aromatische aminen, berekend op kleurstof of pigment, in oplossing gaan.</text:p>
          </table:table-cell>
          <table:table-cell table:style-name="table.cell.border-bottom.border-right.padding-top.top.pleft.pright">
            <text:p text:style-name="text.cell.7.left">Warenwetregeling verpakkingen en gebruiksartikelen, artikel 5, in samenhang met bijlage, deel A, hoofdstuk XI, paragraaf 3., onder b</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55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Roet (furnace black en channel black) en andere koolstofproducten, zoals grafiet en cokespoeder, moeten voldoen aan de volgende eisen:</text:p>
            <text:p text:style-name="text.cell.7.left">Primaire deeltjes van 10–300 nm, geaggregeerd tot 100–1200 nm, die agglomeraten kunnen vormen met afmetingen tussen 300 nm en enkele mm.</text:p>
            <text:p text:style-name="text.cell.7.left">Met tolueen extraheerbare stoffen: maximaal 0,1%, bepaald volgens de methode van ISO-norm 6209.</text:p>
            <text:p text:style-name="text.cell.7.left">Uv-absorptie van een cyclohexaanextract bij 386 nm: extinctie &lt; 0,02 voor een cuvet van 1 cm of &lt; 0,1 voor een cuvet van 5 cm, bepaald volgens een algemeen erkende analysemethode.</text:p>
            <text:p text:style-name="text.cell.7.left">Benzo[a]pyreengehalte: maximaal 0,25 mg/kg roet.</text:p>
          </table:table-cell>
          <table:table-cell table:style-name="table.cell.border-bottom.border-right.padding-top.top.pleft.pright">
            <text:p text:style-name="text.cell.7.left">Warenwetregeling verpakkingen en gebruiksartikelen, artikel 3 en 4, in samenhang met bijlage, deel A, hoofdstuk XI, paragraaf 3., onder c</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55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Roet (furnace black en channel black) en andere koolstofproducten, zoals grafiet en cokespoeder, moeten voldoen aan de volgende eisen:</text:p>
            <text:p text:style-name="text.cell.7.left">Primaire deeltjes van 10–300 nm, geaggregeerd tot 100–1200 nm, die agglomeraten kunnen vormen met afmetingen tussen 300 nm en enkele mm.</text:p>
            <text:p text:style-name="text.cell.7.left">Met tolueen extraheerbare stoffen: maximaal 0,1%, bepaald volgens de methode van ISO-norm 6209.</text:p>
            <text:p text:style-name="text.cell.7.left">Uv-absorptie van een cyclohexaanextract bij 386 nm: extinctie &lt; 0,02 voor een cuvet van 1 cm of &lt; 0,1 voor een cuvet van 5 cm, bepaald volgens een algemeen erkende analysemethode.</text:p>
            <text:p text:style-name="text.cell.7.left">Benzo[a]pyreengehalte: maximaal 0,25 mg/kg roet.</text:p>
          </table:table-cell>
          <table:table-cell table:style-name="table.cell.border-bottom.border-right.padding-top.top.pleft.pright">
            <text:p text:style-name="text.cell.7.left">Warenwetregeling verpakkingen en gebruiksartikelen, artikel 3 en 4, in samenhang met bijlage, deel A, hoofdstuk XI, paragraaf 3., onder c</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56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specifieke migratie van bestanddelen van kleurstoffen en pigmenten mag onder redelijkerwijs te verwachten gebruiksomstandigheden, vermenigvuldigd met de van toepassing zijnde factor vermeld in bijlage deel B, hoofdstuk I, tabel 4.1, niet meer bedragen dan de in bijlage, deel A, hoofdstuk XI, paragraaf 4., onder a, bij het desbetreffende bestanddeel aangegeven waarde.</text:p>
          </table:table-cell>
          <table:table-cell table:style-name="table.cell.border-bottom.border-right.padding-top.top.pleft.pright">
            <text:p text:style-name="text.cell.7.left">Warenwetregeling verpakkingen en gebruiksartikelen, artikel 5, in samenhang met bijlage, deel A, hoofdstuk XI, paragraaf 4., onder a</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56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specifieke migratie van bestanddelen van kleurstoffen en pigmenten mag onder redelijkerwijs te verwachten gebruiksomstandigheden, vermenigvuldigd met de van toepassing zijnde factor vermeld in bijlage deel B, hoofdstuk I, tabel 4.1, niet meer bedragen dan de in bijlage, deel A, hoofdstuk XI, paragraaf 4., onder a, bij het desbetreffende bestanddeel aangegeven waarde.</text:p>
          </table:table-cell>
          <table:table-cell table:style-name="table.cell.border-bottom.border-right.padding-top.top.pleft.pright">
            <text:p text:style-name="text.cell.7.left">Warenwetregeling verpakkingen en gebruiksartikelen, artikel 5, in samenhang met bijlage, deel A, hoofdstuk XI, paragraaf 4., onder a</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57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Gekleurde verpakkingen en gebruiksartikelen mogen in de filtreerpapierproef volgens bijlage deel B, hoofdstuk I, onderdeel 5.3.6, geen kleurverschil ten opzichte van de blanco opleveren.</text:p>
          </table:table-cell>
          <table:table-cell table:style-name="table.cell.border-bottom.border-right.padding-top.top.pleft.pright">
            <text:p text:style-name="text.cell.7.left">Warenwetregeling verpakkingen en gebruiksartikelen, artikel 5, in samenhang met bijlage, deel A, hoofdstuk XI, paragraaf 4., onder b</text:p>
            <text:p text:style-name="text.cell.7.left">Warenwetbesluit verpakkingen en gebruiksartikelen, artikel 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58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Gekleurde verpakkingen en gebruiksartikelen die worden vervaardigd met gebruikmaking van aromatische isocyanaten of door middel van diazokoppeling bereide kleurstoffen, dienen te voldoen aan de eisen gesteld in hoofdstuk 0.5.1(e).</text:p>
          </table:table-cell>
          <table:table-cell table:style-name="table.cell.border-bottom.border-right.padding-top.top.pleft.pright">
            <text:p text:style-name="text.cell.7.left">Warenwetregeling verpakkingen en gebruiksartikelen, artikel 5, in samenhang met bijlage, deel A, hoofdstuk XI, paragraaf 4., onder c</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R0158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Gekleurde verpakkingen en gebruiksartikelen die worden vervaardigd met gebruikmaking van aromatische isocyanaten of door middel van diazokoppeling bereide kleurstoffen, dienen te voldoen aan de eisen gesteld in hoofdstuk 0.5.1(e).</text:p>
          </table:table-cell>
          <table:table-cell table:style-name="table.cell.border-bottom.border-right.padding-top.top.pleft.pright">
            <text:p text:style-name="text.cell.7.left">Warenwetregeling verpakkingen en gebruiksartikelen, artikel 5, in samenhang met bijlage, deel A, hoofdstuk XI, paragraaf 4., onder c</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R0159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Voor de vervaardiging en verwerking van epoxypolymeren mogen uitsluitend de hiervoor [in bijlage, deel A, hoofdstuk XII, paragraaf 1] omschreven verbindingen en de hierna [in bijlage, deel A, hoofdstuk XII, paragraaf 2] genoemde hulpstoffen worden gebruikt.</text:p>
          </table:table-cell>
          <table:table-cell table:style-name="table.cell.border-bottom.border-right.padding-top.top.pleft.pright">
            <text:p text:style-name="text.cell.7.left">Warenwetregeling verpakkingen en gebruiksartikelen, artikel 3 en 4, in samenhang met bijlage, deel A, hoofdstuk XII, paragraaf 2., eerste alinea, eerst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59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Voor de vervaardiging en verwerking van epoxypolymeren mogen uitsluitend de hiervoor [in bijlage, deel A, hoofdstuk XII, paragraaf 1] omschreven verbindingen en de hierna [in bijlage, deel A, hoofdstuk XII, paragraaf 2] genoemde hulpstoffen worden gebruikt.</text:p>
          </table:table-cell>
          <table:table-cell table:style-name="table.cell.border-bottom.border-right.padding-top.top.pleft.pright">
            <text:p text:style-name="text.cell.7.left">Warenwetregeling verpakkingen en gebruiksartikelen, artikel 3 en 4, in samenhang met bijlage, deel A, hoofdstuk XII, paragraaf 2., eerste alinea, eerst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60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ze [in bijlage, deel A, hoofdstuk XII, paragraaf 2,] omschreven verbindingen en hulpstoffen [voor de vervaardiging en verwerking van epoxypolymeren] moeten van een goede technische kwaliteit zijn en mogen niet in grotere hoeveelheden worden gebruikt dan voor de vervaardiging van het eindproduct strikt noodzakelijk is.</text:p>
          </table:table-cell>
          <table:table-cell table:style-name="table.cell.border-bottom.border-right.padding-top.top.pleft.pright">
            <text:p text:style-name="text.cell.7.left">Warenwetregeling verpakkingen en gebruiksartikelen, artikel 3 en 4, in samenhang met bijlage, deel A, hoofdstuk XII, paragraaf 2., eerste alinea, twee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60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ze [in bijlage, deel A, hoofdstuk XII, paragraaf 2,] omschreven verbindingen en hulpstoffen [voor de vervaardiging en verwerking van epoxypolymeren] moeten van een goede technische kwaliteit zijn en mogen niet in grotere hoeveelheden worden gebruikt dan voor de vervaardiging van het eindproduct strikt noodzakelijk is.</text:p>
          </table:table-cell>
          <table:table-cell table:style-name="table.cell.border-bottom.border-right.padding-top.top.pleft.pright">
            <text:p text:style-name="text.cell.7.left">Warenwetregeling verpakkingen en gebruiksartikelen, artikel 3 en 4, in samenhang met bijlage, deel A, hoofdstuk XII, paragraaf 2., eerste alinea, tweede volzin</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61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Geen andere stoffen dan de hiervoor [in bijlage, deel A, hoofdstuk XII] omschreven verbindingen, het door polyadditie respectievelijk polycondensatie daaruit verkregen product en de hulpstoffen opgenomen in Tabel XII-1, alsmede eventuele ontledingsproducten daarvan, mogen in het eindproduct [van epoxypolymeren] aanwezig zijn.</text:p>
          </table:table-cell>
          <table:table-cell table:style-name="table.cell.border-bottom.border-right.padding-top.top.pleft.pright">
            <text:p text:style-name="text.cell.7.left">Warenwetregeling verpakkingen en gebruiksartikelen, artikel 3 en 4, in samenhang met bijlage, deel A, hoofdstuk XII, paragraaf 2., tweede alinea</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61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Geen andere stoffen dan de hiervoor [in bijlage, deel A, hoofdstuk XII] omschreven verbindingen, het door polyadditie respectievelijk polycondensatie daaruit verkregen product en de hulpstoffen opgenomen in Tabel XII-1, alsmede eventuele ontledingsproducten daarvan, mogen in het eindproduct [van epoxypolymeren] aanwezig zijn.</text:p>
          </table:table-cell>
          <table:table-cell table:style-name="table.cell.border-bottom.border-right.padding-top.top.pleft.pright">
            <text:p text:style-name="text.cell.7.left">Warenwetregeling verpakkingen en gebruiksartikelen, artikel 3 en 4, in samenhang met bijlage, deel A, hoofdstuk XII, paragraaf 2., tweede alinea</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62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Gerede, nieuwe producten [van epoxypolymeren] dienen, alvorens in aanraking met eet- en drinkwaren te worden gebracht, een grondige reiniging met heet water of stoom te ondergaan.</text:p>
          </table:table-cell>
          <table:table-cell table:style-name="table.cell.border-bottom.border-right.padding-top.top.pleft.pright">
            <text:p text:style-name="text.cell.7.left">Warenwetregeling verpakkingen en gebruiksartikelen, artikel 3 en 4, in samenhang met bijlage, deel A, hoofdstuk XII, paragraaf 3, onderdeel 3.1</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63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totale migratie [uit materialen van epoxypolymeren] mag onder redelijkerwijs te verwachten gebruiksomstandigheden vermenigvuldigd met de van toepassing zijnde factor vermeld in bijlage deel B, hoofdstuk I, tabel 4.1, niet meer bedragen dan de waarde 60.</text:p>
          </table:table-cell>
          <table:table-cell table:style-name="table.cell.border-bottom.border-right.padding-top.top.pleft.pright">
            <text:p text:style-name="text.cell.7.left">Warenwetregeling verpakkingen en gebruiksartikelen, artikel 5, in samenhang met bijlage, deel A, hoofdstuk XII, paragraaf 3., onderdeel 3.2</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63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totale migratie [uit materialen van epoxypolymeren] mag onder redelijkerwijs te verwachten gebruiksomstandigheden vermenigvuldigd met de van toepassing zijnde factor vermeld in bijlage deel B, hoofdstuk I, tabel 4.1, niet meer bedragen dan de waarde 60.</text:p>
          </table:table-cell>
          <table:table-cell table:style-name="table.cell.border-bottom.border-right.padding-top.top.pleft.pright">
            <text:p text:style-name="text.cell.7.left">Warenwetregeling verpakkingen en gebruiksartikelen, artikel 5, in samenhang met bijlage, deel A, hoofdstuk XII, paragraaf 3., onderdeel 3.2</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64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specifieke migratie [uit materialen van epoxypolymeren] mag onder redelijkerwijs te verwachten gebruiksomstandigheden vermenigvuldigd met de van toepassing zijnde factor vermeld in bijlage deel B, hoofdstuk I, tabel 4.1, niet meer bedragen dan de in Tabel XII-1 bij de desbetreffende stof aangegeven waarde.</text:p>
          </table:table-cell>
          <table:table-cell table:style-name="table.cell.border-bottom.border-right.padding-top.top.pleft.pright">
            <text:p text:style-name="text.cell.7.left">Warenwetregeling verpakkingen en gebruiksartikelen, artikel 5, in samenhang met bijlage, deel A, hoofdstuk XII, paragraaf 3., onderdeel 3.3, eerste gedachtestreepje</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64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specifieke migratie [uit materialen van epoxypolymeren] mag onder redelijkerwijs te verwachten gebruiksomstandigheden vermenigvuldigd met de van toepassing zijnde factor vermeld in bijlage deel B, hoofdstuk I, tabel 4.1, niet meer bedragen dan de in Tabel XII-1 bij de desbetreffende stof aangegeven waarde.</text:p>
          </table:table-cell>
          <table:table-cell table:style-name="table.cell.border-bottom.border-right.padding-top.top.pleft.pright">
            <text:p text:style-name="text.cell.7.left">Warenwetregeling verpakkingen en gebruiksartikelen, artikel 5, in samenhang met bijlage, deel A, hoofdstuk XII, paragraaf 3., onderdeel 3.3, eerste gedachtestreepje</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65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specifieke migratie [uit materialen van epoxypolymeren] mag onder redelijkerwijs te verwachten gebruiksomstandigheden vermenigvuldigd met de van toepassing zijnde factor vermeld in bijlage deel B, hoofdstuk I, tabel 4.1, niet meer bedragen dan: epoxygroepen bevattende stoffen, andere dan geëpoxideerde sojaolie (QM(T) = 5 mg/kg in EP (als epoxygroep, MG = 43).</text:p>
          </table:table-cell>
          <table:table-cell table:style-name="table.cell.border-bottom.border-right.padding-top.top.pleft.pright">
            <text:p text:style-name="text.cell.7.left">Warenwetregeling verpakkingen en gebruiksartikelen, artikel 5, in samenhang met bijlage, deel A, hoofdstuk XII, paragraaf 3., onderdeel 3.3, tweede gedachtestreepje</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65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specifieke migratie [uit materialen van epoxypolymeren] mag onder redelijkerwijs te verwachten gebruiksomstandigheden vermenigvuldigd met de van toepassing zijnde factor vermeld in bijlage deel B, hoofdstuk I, tabel 4.1, niet meer bedragen dan: epoxygroepen bevattende stoffen, andere dan geëpoxideerde sojaolie (QM(T) = 5 mg/kg in EP (als epoxygroep, MG = 43).</text:p>
          </table:table-cell>
          <table:table-cell table:style-name="table.cell.border-bottom.border-right.padding-top.top.pleft.pright">
            <text:p text:style-name="text.cell.7.left">Warenwetregeling verpakkingen en gebruiksartikelen, artikel 5, in samenhang met bijlage, deel A, hoofdstuk XII, paragraaf 3., onderdeel 3.3, tweede gedachtestreepje</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66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dien bij de vervaardiging of verwerking van de in dit onderdeel omschreven epoxypolymeer gebruik is gemaakt van andere kunststoffen, dienen de op die kunststoffen betrekking hebbende limieten voor de specifieke migratie van stoffen eveneens in acht te worden genomen.</text:p>
          </table:table-cell>
          <table:table-cell table:style-name="table.cell.border-bottom.border-right.padding-top.top.pleft.pright">
            <text:p text:style-name="text.cell.7.left">Warenwetregeling verpakkingen en gebruiksartikelen, artikel 5, in samenhang met bijlage, deel A, hoofdstuk XII, paragraaf 3., onderdeel 3.4,</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66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dien bij de vervaardiging of verwerking van de in dit onderdeel omschreven epoxypolymeer gebruik is gemaakt van andere kunststoffen, dienen de op die kunststoffen betrekking hebbende limieten voor de specifieke migratie van stoffen eveneens in acht te worden genomen.</text:p>
          </table:table-cell>
          <table:table-cell table:style-name="table.cell.border-bottom.border-right.padding-top.top.pleft.pright">
            <text:p text:style-name="text.cell.7.left">Warenwetregeling verpakkingen en gebruiksartikelen, artikel 5, in samenhang met bijlage, deel A, hoofdstuk XII, paragraaf 3., onderdeel 3.4,</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67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materialen vervaardigd van epoxypolymeer, al dan niet voorzien van een deklaag, en de voor de vervaardiging van de epoxypolymere verpakkingen en gebruiksartikelen bedoelde hulpstoffen gaan, wanneer zij worden verkocht en de verkoop niet in de detailhandel plaatsvindt, vergezeld van een schriftelijke verklaring [van overeenstemming] overeenkomstig artikel 16 van Verordening (EG) nr. 1935/2004 en paragraaf 0.9 van Hoofdstuk 0, bijlage deel A.</text:p>
          </table:table-cell>
          <table:table-cell table:style-name="table.cell.border-bottom.border-right.padding-top.top.pleft.pright">
            <text:p text:style-name="text.cell.7.left">Warenwetregeling verpakkingen en gebruiksartikelen, artikel 3 en 4, in samenhang met bijlage, deel A, hoofdstuk XII, paragraaf 3., onderdeel 3.4</text:p>
            <text:p text:style-name="text.cell.7.left">Warenwetbesluit verpakkingen en gebruiksartikelen, artikel 3, eerste lid, onder a</text:p>
            <text:p text:style-name="text.cell.7.left">Warenwetbesluit verpakkingen en gebruiksartik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68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Materialen en voorwerpen, inclusief actieve en intelligente materialen en voorwerpen, dienen overeenkomstig goede fabricagemethoden te worden vervaardigd, zodat zij bij normaal of te verwachten gebruik <text:span text:style-name="ifm_span_font.underline_ifm">geen bestanddelen afgeven aan levensmiddelen in hoeveelheden die voor de gezondheid van de mens gevaar kunnen opleveren.</text:span></text:p>
          </table:table-cell>
          <table:table-cell table:style-name="table.cell.border-bottom.border-right.padding-top.top.pleft.pright">
            <text:p text:style-name="text.cell.7.left">Verordening (EG) nr. 1935/2004, artikel 3, eerste lid, onder a</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ernstig risico op lichamelijk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68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Materialen en voorwerpen, inclusief actieve en intelligente materialen en voorwerpen, dienen overeenkomstig goede fabricagemethoden te worden vervaardigd, zodat zij bij normaal of te verwachten gebruik <text:span text:style-name="ifm_span_font.underline_ifm">geen bestanddelen afgeven aan levensmiddelen in hoeveelheden die voor de gezondheid van de mens gevaar kunnen opleveren</text:span>.</text:p>
          </table:table-cell>
          <table:table-cell table:style-name="table.cell.border-bottom.border-right.padding-top.top.pleft.pright">
            <text:p text:style-name="text.cell.7.left">Verordening (EG) nr. 1935/2004, artikel 3, eerste lid, onder a</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lichamelijk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69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Materialen en voorwerpen, inclusief actieve en intelligente materialen en voorwerpen, dienen overeenkomstig goede fabricagemethoden te worden vervaardigd, zodat zij bij normaal of te verwachten gebruik<text:span text:style-name="ifm_span_font.underline_ifm"> geen bestanddelen afgeven aan levensmiddelen in hoeveelheden die tot een onaanvaardbare wijziging in de samenstelling van de levensmiddelen kunnen leiden.</text:span></text:p>
            <text:p text:style-name="text.cell.7.left">Ter toepassing van artikel 3, lid 1, onder b) en c), mogen actieve materialen en voorwerpen tot veranderingen in de samenstelling of de organoleptische eigenschappen van de levensmiddelen leiden, op voorwaarde dat deze veranderingen voldoen aan de communautaire bepalingen die van toepassing zijn op levensmiddelen, zoals die van Richtlijn 89/107/EEG betreffende levensmiddelenadditieven en de daarmee verband houdende uitvoeringsmaatregelen of, indien er geen communautaire bepalingen bestaan, aan de nationale bepalingen die van toepassing zijn op levensmiddelen.</text:p>
          </table:table-cell>
          <table:table-cell table:style-name="table.cell.border-bottom.border-right.padding-top.top.pleft.pright">
            <text:p text:style-name="text.cell.7.left">Verordening (EG) nr. 1935/2004, artikel 3, eerste lid, onder b, in samenhang met artikel 4, eerste lid</text:p>
            <text:p text:style-name="text.cell.7.left">Warenwetbesluit verpakkingen en gebruiksartikelen, artikel 2, derde lid</text:p>
          </table:table-cell>
          <table:table-cell table:style-name="table.cell.border-bottom.border-right.padding-top.top.pleft.pright">
            <text:p text:style-name="text.cell.7.left">Niet voldoen aan een formele wettelijke eis en het materiaal of voorwerp kan een (ernstig) risico op lichamelijk letsel opleve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69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Materialen en voorwerpen, inclusief actieve en intelligente materialen en voorwerpen, dienen overeenkomstig goede fabricagemethoden te worden vervaardigd, zodat zij bij normaal of te verwachten gebruik<text:span text:style-name="ifm_span_font.underline_ifm"> geen bestanddelen afgeven aan levensmiddelen in hoeveelheden die tot een onaanvaardbare wijziging in de samenstelling van de levensmiddelen kunnen leiden.</text:span></text:p>
            <text:p text:style-name="text.cell.7.left">Ter toepassing van artikel 3, lid 1, onder b) en c), mogen actieve materialen en voorwerpen tot veranderingen in de samenstelling of de organoleptische eigenschappen van de levensmiddelen leiden, op voorwaarde dat deze veranderingen voldoen aan de communautaire bepalingen die van toepassing zijn op levensmiddelen, zoals die van Richtlijn 89/107/EEG betreffende levensmiddelenadditieven en de daarmee verband houdende uitvoeringsmaatregelen of, indien er geen communautaire bepalingen bestaan, aan de nationale bepalingen die van toepassing zijn op levensmiddelen.</text:p>
          </table:table-cell>
          <table:table-cell table:style-name="table.cell.border-bottom.border-right.padding-top.top.pleft.pright">
            <text:p text:style-name="text.cell.7.left">Verordening (EG) nr. 1935/2004, artikel 3, eerste lid, onder b, in samenhang met artikel 4, eerste lid</text:p>
            <text:p text:style-name="text.cell.7.left">Warenwetbesluit verpakkingen en gebruiksartikelen, artikel 2, derde lid</text:p>
          </table:table-cell>
          <table:table-cell table:style-name="table.cell.border-bottom.border-right.padding-top.top.pleft.pright">
            <text:p text:style-name="text.cell.7.left">Niet voldoen aan een formele wettelijke eis en de tekortkoming kan leiden tot onvoldoende waarborg op veilige en traceerbar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70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Materialen en voorwerpen, inclusief actieve en intelligente materialen en voorwerpen, dienen overeenkomstig goede fabricagemethoden te worden vervaardigd, zodat zij bij normaal of te verwachten gebruik <text:span text:style-name="ifm_span_font.underline_ifm">geen bestanddelen afgeven aan levensmiddelen in hoeveelheden die tot een aantasting van de organoleptische eigenschappen van de levensmiddelen kunnen leiden.</text:span></text:p>
            <text:p text:style-name="text.cell.7.left">Ter toepassing van artikel 3, lid 1, onder b) en c), mogen actieve materialen en voorwerpen tot veranderingen in de samenstelling of de organoleptische eigenschappen van de levensmiddelen leiden, op voorwaarde dat deze veranderingen voldoen aan de communautaire bepalingen die van toepassing zijn op levensmiddelen, zoals die van Richtlijn 89/107/EEG betreffende levensmiddelenadditieven en de daarmee verband houdende uitvoeringsmaatregelen of, indien er geen communautaire bepalingen bestaan, aan de nationale bepalingen die van toepassing zijn op levensmiddelen.</text:p>
          </table:table-cell>
          <table:table-cell table:style-name="table.cell.border-bottom.border-right.padding-top.top.pleft.pright">
            <text:p text:style-name="text.cell.7.left">Verordening (EG) nr. 1935/2004, artikel 3, eerste lid, onder c, in samenhang met artikel 4, eerste lid</text:p>
            <text:p text:style-name="text.cell.7.left">Warenwetbesluit verpakkingen en gebruiksartikelen, artikel 2, derde lid</text:p>
          </table:table-cell>
          <table:table-cell table:style-name="table.cell.border-bottom.border-right.padding-top.top.pleft.pright">
            <text:p text:style-name="text.cell.7.left">Niet voldoen aan een formele wettelijke eis en het materiaal of voorwerp kan een (ernstig) risico op lichamelijk letsel opleve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71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Materialen en voorwerpen, inclusief actieve en intelligente materialen en voorwerpen, dienen overeenkomstig goede fabricagemethoden te worden vervaardigd, zodat zij bij normaal of te verwachten gebruik<text:span text:style-name="ifm_span_font.underline_ifm"> geen bestanddelen afgeven aan levensmiddelen in hoeveelheden die tot een aantasting van de organoleptische eigenschappen van de levensmiddelen kunnen leiden</text:span>.</text:p>
            <text:p text:style-name="text.cell.7.left">Ter toepassing van artikel 3, lid 1, onder b) en c), mogen actieve materialen en voorwerpen tot veranderingen in de samenstelling of de organoleptische eigenschappen van de levensmiddelen leiden, op voorwaarde dat deze veranderingen voldoen aan de communautaire bepalingen die van toepassing zijn op levensmiddelen, zoals die van Richtlijn 89/107/EEG betreffende levensmiddelenadditieven en de daarmee verband houdende uitvoeringsmaatregelen of, indien er geen communautaire bepalingen bestaan, aan de nationale bepalingen die van toepassing zijn op levensmiddelen.</text:p>
          </table:table-cell>
          <table:table-cell table:style-name="table.cell.border-bottom.border-right.padding-top.top.pleft.pright">
            <text:p text:style-name="text.cell.7.left">Verordening (EG) nr. 1935/2004, artikel 3, eerste lid, onder c, in samenhang met artikel 4, eerste lid</text:p>
            <text:p text:style-name="text.cell.7.left">Warenwetbesluit verpakkingen en gebruiksartikelen, artikel 2, derde lid</text:p>
          </table:table-cell>
          <table:table-cell table:style-name="table.cell.border-bottom.border-right.padding-top.top.pleft.pright">
            <text:p text:style-name="text.cell.7.left">Niet voldoen aan een formele wettelijke eis en de tekortkoming kan leiden tot onvoldoende waarborg op veilige en traceerbar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7220</text:p>
          </table:table-cell>
          <table:table-cell table:style-name="table.cell.border-bottom.border-right.padding-top.top.pleft.pright">
            <text:p text:style-name="text.cell.7.left">Fabrikanten en distributeurs</text:p>
          </table:table-cell>
          <table:table-cell table:style-name="table.cell.border-bottom.border-right.padding-top.top.pleft.pright">
            <text:p text:style-name="text.cell.7.left">De etikettering van, de reclame voor en de aanbiedingsvorm van een materiaal of voorwerp mogen de consument niet misleiden.</text:p>
          </table:table-cell>
          <table:table-cell table:style-name="table.cell.border-bottom.border-right.padding-top.top.pleft.pright">
            <text:p text:style-name="text.cell.7.left">Verordening (EG) nr. 1935/2004, artikel 3, tweede lid</text:p>
            <text:p text:style-name="text.cell.7.left">Warenwetbesluit verpakkingen en gebruiksartikelen, artikel 2, derde lid</text:p>
          </table:table-cell>
          <table:table-cell table:style-name="table.cell.border-bottom.border-right.padding-top.top.pleft.pright">
            <text:p text:style-name="text.cell.7.left">Niet voldoen aan een formele wettelijke eis en de tekortkoming kan leiden tot onvoldoende waarborg op veilige en traceerbar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7230</text:p>
          </table:table-cell>
          <table:table-cell table:style-name="table.cell.border-bottom.border-right.padding-top.top.pleft.pright">
            <text:p text:style-name="text.cell.7.left">Fabrikanten en distributeurs</text:p>
          </table:table-cell>
          <table:table-cell table:style-name="table.cell.border-bottom.border-right.padding-top.top.pleft.pright">
            <text:p text:style-name="text.cell.7.left">De etikettering van, de reclame voor en de aanbiedingsvorm van een materiaal of voorwerp mogen de consument niet misleiden.</text:p>
          </table:table-cell>
          <table:table-cell table:style-name="table.cell.border-bottom.border-right.padding-top.top.pleft.pright">
            <text:p text:style-name="text.cell.7.left">Verordening (EG) nr. 1935/2004, artikel 3, tweede lid</text:p>
            <text:p text:style-name="text.cell.7.left">Warenwetbesluit verpakkingen en gebruiksartikelen, artikel 2, derde lid</text:p>
          </table:table-cell>
          <table:table-cell table:style-name="table.cell.border-bottom.border-right.padding-top.top.pleft.pright">
            <text:p text:style-name="text.cell.7.left">Niet voldoen aan een formele wettelijke eis, maar de tekortkoming heeft geen of zeer geringe gevolgen voor de veiligheid en traceerbaarhe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731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toffen die doelbewust geïntroduceerd worden in actieve materialen en voorwerpen om aan de levensmiddelen of de omgeving daarvan te worden afgegeven, <text:span text:style-name="ifm_span_font.italic_ifm">worden, [indien hiervoor geen specifieke EU-regelegeving is,] beschouwd als ingrediënten in de zin van artikel 6, lid 4, onder a), van Richtlijn 2000/13/EG (10) en</text:span>worden toegelaten en gebruikt in overeenstemming met de toepasselijke communautaire bepalingen inzake levensmiddelen en <text:span text:style-name="ifm_span_font.underline_ifm">moeten voldoen</text:span> aan de bepalingen van deze verordening en aan de maatregelen ter uitvoering daarvan.</text:p>
          </table:table-cell>
          <table:table-cell table:style-name="table.cell.border-bottom.border-right.padding-top.top.pleft.pright">
            <text:p text:style-name="text.cell.7.left">Verordening (EG) nr. 1935/2004, artikel 4, tweed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ernstig risico op lichamelijk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7420</text:p>
          </table:table-cell>
          <table:table-cell table:style-name="table.cell.border-bottom.border-right.padding-top.top.pleft.pright">
            <text:p text:style-name="text.cell.7.left">Fabrikanten</text:p>
          </table:table-cell>
          <table:table-cell table:style-name="table.cell.border-bottom.border-right.padding-top.top.pleft.pright">
            <text:p text:style-name="text.cell.7.left">Stoffen die doelbewust geïntroduceerd worden in actieve materialen en voorwerpen om aan de levensmiddelen of de omgeving daarvan te worden afgegeven, <text:span text:style-name="ifm_span_font.italic_ifm">worden, indien hiervoor geen specifieke EU-regelegeving is, beschouwd als ingrediënten in de zin van artikel 6, lid 4, onder a), van Richtlijn 2000/13/EG (10) en</text:span>worden toegelaten en gebruikt in overeenstemming met de toepasselijke communautaire bepalingen inzake levensmiddelen en <text:span text:style-name="ifm_span_font.underline_ifm">moeten voldoen</text:span> aan de bepalingen van deze verordening en aan de maatregelen ter uitvoering daarvan.</text:p>
          </table:table-cell>
          <table:table-cell table:style-name="table.cell.border-bottom.border-right.padding-top.top.pleft.pright">
            <text:p text:style-name="text.cell.7.left">Verordening (EG) nr. 1935/2004, artikel 4, tweed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lichamelijk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7520</text:p>
          </table:table-cell>
          <table:table-cell table:style-name="table.cell.border-bottom.border-right.padding-top.top.pleft.pright">
            <text:p text:style-name="text.cell.7.left">Fabrikanten, distributeurs en exploitanten van levensmiddelenbedrijven</text:p>
          </table:table-cell>
          <table:table-cell table:style-name="table.cell.border-bottom.border-right.padding-top.top.pleft.pright">
            <text:p text:style-name="text.cell.7.left">Actieve materialen en voorwerpen mogen niet leiden tot veranderingen van de samenstelling of de organoleptische eigenschappen van de levensmiddelen, bijvoorbeeld door voedselbederf te verhullen, <text:span text:style-name="ifm_span_font.underline_ifm">welke de consument kunnen misleiden</text:span>.</text:p>
          </table:table-cell>
          <table:table-cell table:style-name="table.cell.border-bottom.border-right.padding-top.top.pleft.pright">
            <text:p text:style-name="text.cell.7.left">Verordening (EG) nr. 1935/2004, artikel 4, derde lid</text:p>
            <text:p text:style-name="text.cell.7.left">Warenwetbesluit verpakkingen en gebruiksartikelen, artikel 2, derde lid</text:p>
          </table:table-cell>
          <table:table-cell table:style-name="table.cell.border-bottom.border-right.padding-top.top.pleft.pright">
            <text:p text:style-name="text.cell.7.left">Willens en wetens verhullen en/of misleiding met een risico op een onveilige situatie/produc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7530</text:p>
          </table:table-cell>
          <table:table-cell table:style-name="table.cell.border-bottom.border-right.padding-top.top.pleft.pright">
            <text:p text:style-name="text.cell.7.left">Fabrikanten, distributeurs en exploitanten van levensmiddelenbedrijven</text:p>
          </table:table-cell>
          <table:table-cell table:style-name="table.cell.border-bottom.border-right.padding-top.top.pleft.pright">
            <text:p text:style-name="text.cell.7.left">Actieve materialen en voorwerpen mogen niet leiden tot veranderingen van de samenstelling of de organoleptische eigenschappen van de levensmiddelen, bijvoorbeeld door voedselbederf te verhullen, <text:span text:style-name="ifm_span_font.underline_ifm">welke de consument kunnen misleiden.</text:span></text:p>
          </table:table-cell>
          <table:table-cell table:style-name="table.cell.border-bottom.border-right.padding-top.top.pleft.pright">
            <text:p text:style-name="text.cell.7.left">Verordening (EG) nr. 1935/2004, artikel 4, derde lid</text:p>
            <text:p text:style-name="text.cell.7.left">Warenwetbesluit verpakkingen en gebruiksartikelen, artikel 2, derde lid</text:p>
          </table:table-cell>
          <table:table-cell table:style-name="table.cell.border-bottom.border-right.padding-top.top.pleft.pright">
            <text:p text:style-name="text.cell.7.left">Misleiding zonder risico op een onveilige situatie/product</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7620</text:p>
          </table:table-cell>
          <table:table-cell table:style-name="table.cell.border-bottom.border-right.padding-top.top.pleft.pright">
            <text:p text:style-name="text.cell.7.left">Fabrikanten en distributeurs</text:p>
          </table:table-cell>
          <table:table-cell table:style-name="table.cell.border-bottom.border-right.padding-top.top.pleft.pright">
            <text:p text:style-name="text.cell.7.left">Intelligente materialen en voorwerpen mogen over de toestand van de levensmiddelen geen informatie geven <text:span text:style-name="ifm_span_font.underline_ifm">die de consument kan misleiden.</text:span></text:p>
          </table:table-cell>
          <table:table-cell table:style-name="table.cell.border-bottom.border-right.padding-top.top.pleft.pright">
            <text:p text:style-name="text.cell.7.left">Verordening (EG) nr. 1935/2004, artikel 4, vierde lid</text:p>
            <text:p text:style-name="text.cell.7.left">Warenwetbesluit verpakkingen en gebruiksartikelen, artikel 2, derde lid</text:p>
          </table:table-cell>
          <table:table-cell table:style-name="table.cell.border-bottom.border-right.padding-top.top.pleft.pright">
            <text:p text:style-name="text.cell.7.left">Willens en wetens verhullen en/of misleiding met een risico op een onveilige situatie/produc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7630</text:p>
          </table:table-cell>
          <table:table-cell table:style-name="table.cell.border-bottom.border-right.padding-top.top.pleft.pright">
            <text:p text:style-name="text.cell.7.left">Fabrikanten en distributeurs</text:p>
          </table:table-cell>
          <table:table-cell table:style-name="table.cell.border-bottom.border-right.padding-top.top.pleft.pright">
            <text:p text:style-name="text.cell.7.left">Intelligente materialen en voorwerpen mogen over de toestand van de levensmiddelen geen informatie geven <text:span text:style-name="ifm_span_font.underline_ifm">die de consument kan misleiden.</text:span></text:p>
          </table:table-cell>
          <table:table-cell table:style-name="table.cell.border-bottom.border-right.padding-top.top.pleft.pright">
            <text:p text:style-name="text.cell.7.left">Verordening (EG) nr. 1935/2004, artikel 4, vierde lid</text:p>
            <text:p text:style-name="text.cell.7.left">Warenwetbesluit verpakkingen en gebruiksartikelen, artikel 2, derde lid</text:p>
          </table:table-cell>
          <table:table-cell table:style-name="table.cell.border-bottom.border-right.padding-top.top.pleft.pright">
            <text:p text:style-name="text.cell.7.left">Misleiding zonder risico op een onveilige situatie/product</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7710</text:p>
          </table:table-cell>
          <table:table-cell table:style-name="table.cell.border-bottom.border-right.padding-top.top.pleft.pright">
            <text:p text:style-name="text.cell.7.left">Fabrikanten en distributeurs</text:p>
          </table:table-cell>
          <table:table-cell table:style-name="table.cell.border-bottom.border-right.padding-top.top.pleft.pright">
            <text:p text:style-name="text.cell.7.left">Actieve en intelligente materialen en voorwerpen die reeds met levensmiddelen in contact zijn, worden op adequate wijze geëtiketteerd zodat de consument de <text:span text:style-name="ifm_span_font.underline_ifm">niet-eetbare delen kan identificeren</text:span>.</text:p>
          </table:table-cell>
          <table:table-cell table:style-name="table.cell.border-bottom.border-right.padding-top.top.pleft.pright">
            <text:p text:style-name="text.cell.7.left">Verordening (EG) nr. 1935/2004, artikel 4, vijfd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ernstig risico op lichamelijk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7720</text:p>
          </table:table-cell>
          <table:table-cell table:style-name="table.cell.border-bottom.border-right.padding-top.top.pleft.pright">
            <text:p text:style-name="text.cell.7.left">Fabrikanten en distributeurs</text:p>
          </table:table-cell>
          <table:table-cell table:style-name="table.cell.border-bottom.border-right.padding-top.top.pleft.pright">
            <text:p text:style-name="text.cell.7.left">Actieve en intelligente materialen en voorwerpen die reeds met levensmiddelen in contact zijn, worden op adequate wijze geëtiketteerd zodat de consument de <text:span text:style-name="ifm_span_font.underline_ifm">niet-eetbare delen kan identificeren.</text:span></text:p>
          </table:table-cell>
          <table:table-cell table:style-name="table.cell.border-bottom.border-right.padding-top.top.pleft.pright">
            <text:p text:style-name="text.cell.7.left">Verordening (EG) nr. 1935/2004, artikel 4, vijfd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lichamelijk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7730</text:p>
          </table:table-cell>
          <table:table-cell table:style-name="table.cell.border-bottom.border-right.padding-top.top.pleft.pright">
            <text:p text:style-name="text.cell.7.left">Fabrikanten en distributeurs</text:p>
          </table:table-cell>
          <table:table-cell table:style-name="table.cell.border-bottom.border-right.padding-top.top.pleft.pright">
            <text:p text:style-name="text.cell.7.left">Actieve en intelligente materialen en voorwerpen die reeds met levensmiddelen in contact zijn, worden op adequate wijze geëtiketteerd zodat de consument de <text:span text:style-name="ifm_span_font.underline_ifm">niet-eetbare delen kan identificeren.</text:span></text:p>
          </table:table-cell>
          <table:table-cell table:style-name="table.cell.border-bottom.border-right.padding-top.top.pleft.pright">
            <text:p text:style-name="text.cell.7.left">Verordening (EG) nr. 1935/2004, artikel 4, vijfd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gering risico op lichamelijk lets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7820</text:p>
          </table:table-cell>
          <table:table-cell table:style-name="table.cell.border-bottom.border-right.padding-top.top.pleft.pright">
            <text:p text:style-name="text.cell.7.left">Fabrikanten en distributeurs</text:p>
          </table:table-cell>
          <table:table-cell table:style-name="table.cell.border-bottom.border-right.padding-top.top.pleft.pright">
            <text:p text:style-name="text.cell.7.left">Actieve en intelligente materialen en voorwerpen worden op adequate wijze geëtiketteerd om <text:span text:style-name="ifm_span_font.underline_ifm">aan te geven dat de materialen of voorwerpen actief en/of intelligent zijn.</text:span></text:p>
          </table:table-cell>
          <table:table-cell table:style-name="table.cell.border-bottom.border-right.padding-top.top.pleft.pright">
            <text:p text:style-name="text.cell.7.left">Verordening (EG) nr. 1935/2004, artikel 4, zesde lid</text:p>
            <text:p text:style-name="text.cell.7.left">Warenwetbesluit verpakkingen en gebruiksartikelen, artikel 2, derde lid</text:p>
          </table:table-cell>
          <table:table-cell table:style-name="table.cell.border-bottom.border-right.padding-top.top.pleft.pright">
            <text:p text:style-name="text.cell.7.left">Niet voldoen aan een formele wettelijke eis en de tekortkoming kan leiden tot onvoldoende waarborg op veilige en traceerbar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7830</text:p>
          </table:table-cell>
          <table:table-cell table:style-name="table.cell.border-bottom.border-right.padding-top.top.pleft.pright">
            <text:p text:style-name="text.cell.7.left">Fabrikanten en distributeurs</text:p>
          </table:table-cell>
          <table:table-cell table:style-name="table.cell.border-bottom.border-right.padding-top.top.pleft.pright">
            <text:p text:style-name="text.cell.7.left">Actieve en intelligente materialen en voorwerpen worden op adequate wijze geëtiketteerd om <text:span text:style-name="ifm_span_font.underline_ifm">aan te geven dat de materialen of voorwerpen actief en/of intelligent zijn.</text:span></text:p>
          </table:table-cell>
          <table:table-cell table:style-name="table.cell.border-bottom.border-right.padding-top.top.pleft.pright">
            <text:p text:style-name="text.cell.7.left">Verordening (EG) nr. 1935/2004, artikel 4, zesde lid</text:p>
            <text:p text:style-name="text.cell.7.left">Warenwetbesluit verpakkingen en gebruiksartikelen, artikel 2, derde lid</text:p>
          </table:table-cell>
          <table:table-cell table:style-name="table.cell.border-bottom.border-right.padding-top.top.pleft.pright">
            <text:p text:style-name="text.cell.7.left">Niet voldoen aan een formele wettelijke eis, maar de tekortkoming heeft geen of zeer geringe gevolgen voor de veiligheid en traceerbaarhe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7930</text:p>
          </table:table-cell>
          <table:table-cell table:style-name="table.cell.border-bottom.border-right.padding-top.top.pleft.pright">
            <text:p text:style-name="text.cell.7.left">Fabrikanten, distributeurs en exploitanten van levensmiddelenbedrijven</text:p>
          </table:table-cell>
          <table:table-cell table:style-name="table.cell.border-bottom.border-right.padding-top.top.pleft.pright">
            <text:p text:style-name="text.cell.7.left">Materialen en voorwerpen, die nog niet met levensmiddelen in contact zijn gebracht, bij het in de handel brengen zijn voorzien van hetzij de aanduiding ‘voor levensmiddelen’, hetzij een specifieke aanwijzing voor het gebruik, zoals koffiezetapparaat, wijnfles, soeplepel, dan wel het in bijlage II afgebeelde symbool, tenzij de voorwerpen, gelet op hun kenmerken, duidelijk bestemd zijn om met levensmiddelen in contact te komen.</text:p>
          </table:table-cell>
          <table:table-cell table:style-name="table.cell.border-bottom.border-right.padding-top.top.pleft.pright">
            <text:p text:style-name="text.cell.7.left">Verordening (EG) nr. 1935/2004, artikel 15, eerste lid, onder a, in samenhang met artikel 15, tweed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8020</text:p>
          </table:table-cell>
          <table:table-cell table:style-name="table.cell.border-bottom.border-right.padding-top.top.pleft.pright">
            <text:p text:style-name="text.cell.7.left">Fabrikanten, distributeurs en exploitanten van levensmiddelenbedrijven</text:p>
          </table:table-cell>
          <table:table-cell table:style-name="table.cell.border-bottom.border-right.padding-top.top.pleft.pright">
            <text:p text:style-name="text.cell.7.left">Materialen en voorwerpen, die nog niet met levensmiddelen in contact zijn gebracht, bij het in de handel brengen zijn, indien nodig, voorzien van speciale instructies die voor een veilig en passend gebruik moeten worden opgevolgd.</text:p>
          </table:table-cell>
          <table:table-cell table:style-name="table.cell.border-bottom.border-right.padding-top.top.pleft.pright">
            <text:p text:style-name="text.cell.7.left">Verordening (EG) nr. 1935/2004, artikel 15, eerste lid, onder b</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8130</text:p>
          </table:table-cell>
          <table:table-cell table:style-name="table.cell.border-bottom.border-right.padding-top.top.pleft.pright">
            <text:p text:style-name="text.cell.7.left">Fabrikanten en distributeurs</text:p>
          </table:table-cell>
          <table:table-cell table:style-name="table.cell.border-bottom.border-right.padding-top.top.pleft.pright">
            <text:p text:style-name="text.cell.7.left">Materialen en voorwerpen, die nog niet met levensmiddelen in contact zijn gebracht, bij het in de handel brengen zijn voorzien van de naam of de handelsnaam en in elk geval het adres of de statutaire zetel van de fabrikant of de verwerker, dan wel van een in de Gemeenschap gevestigde verkoper die verantwoordelijk is voor het in de handel brengen.</text:p>
          </table:table-cell>
          <table:table-cell table:style-name="table.cell.border-bottom.border-right.padding-top.top.pleft.pright">
            <text:p text:style-name="text.cell.7.left">Verordening (EG) nr. 1935/2004, artikel 15, eerste lid, onder c</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8230</text:p>
          </table:table-cell>
          <table:table-cell table:style-name="table.cell.border-bottom.border-right.padding-top.top.pleft.pright">
            <text:p text:style-name="text.cell.7.left">Fabrikanten en distributeurs</text:p>
          </table:table-cell>
          <table:table-cell table:style-name="table.cell.border-bottom.border-right.padding-top.top.pleft.pright">
            <text:p text:style-name="text.cell.7.left">Materialen en voorwerpen, die nog niet met levensmiddelen in contact zijn gebracht, bij het in de handel brengen zijn voorzien van adequate etikettering of identificatie om de in Verordening (EG) nr. 1935/2004, artikel 17, bedoelde traceerbaarheid van het materiaal of voorwerp te garanderen.</text:p>
          </table:table-cell>
          <table:table-cell table:style-name="table.cell.border-bottom.border-right.padding-top.top.pleft.pright">
            <text:p text:style-name="text.cell.7.left">Verordening (EG) nr. 1935/2004, artikel 15, eerste lid, onder 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8320</text:p>
          </table:table-cell>
          <table:table-cell table:style-name="table.cell.border-bottom.border-right.padding-top.top.pleft.pright">
            <text:p text:style-name="text.cell.7.left">Fabrikanten en distributeurs</text:p>
          </table:table-cell>
          <table:table-cell table:style-name="table.cell.border-bottom.border-right.padding-top.top.pleft.pright">
            <text:p text:style-name="text.cell.7.left">Materialen en voorwerpen, die nog niet met levensmiddelen in contact zijn gebracht, bij het in de handel brengen, in het geval van actieve materialen en voorwerpen, zijn voorzien van informatie over de toegestane gebruikswijze(n) en andere relevante informatie, zoals de naam en de hoeveelheid van de door het werkzame bestanddeel afgegeven stoffen, om de exploitanten van levensmiddelenbedrijven die deze materialen en voorwerpen gebruiken in staat te stellen te voldoen aan andere relevante communautaire bepalingen of – bij ontstentenis daarvan – aan de nationale bepalingen die van toepassing zijn op levensmiddelen, met inbegrip van de bepalingen inzake levensmiddelenetikettering.</text:p>
          </table:table-cell>
          <table:table-cell table:style-name="table.cell.border-bottom.border-right.padding-top.top.pleft.pright">
            <text:p text:style-name="text.cell.7.left">Verordening (EG) nr. 1935/2004, artikel 15, eerste lid, onder e</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8420</text:p>
          </table:table-cell>
          <table:table-cell table:style-name="table.cell.border-bottom.border-right.padding-top.top.pleft.pright">
            <text:p text:style-name="text.cell.7.left">Fabrikanten en distributeurs</text:p>
          </table:table-cell>
          <table:table-cell table:style-name="table.cell.border-bottom.border-right.padding-top.top.pleft.pright">
            <text:p text:style-name="text.cell.7.left">De krachtens Verordening (EG) nr. 1935/2004, artikel 15, lid 1, vereiste informatie [aanduidingen] is goed zichtbaar, duidelijk leesbaar en onuitwisbaar.</text:p>
          </table:table-cell>
          <table:table-cell table:style-name="table.cell.border-bottom.border-right.padding-top.top.pleft.pright">
            <text:p text:style-name="text.cell.7.left">Verordening (EG) nr. 1935/2004, artikel 15, derde lid</text:p>
            <text:p text:style-name="text.cell.7.left">Warenwetbesluit verpakkingen en gebruiksartikelen, artikel 2, derde lid</text:p>
          </table:table-cell>
          <table:table-cell table:style-name="table.cell.border-bottom.border-right.padding-top.top.pleft.pright">
            <text:p text:style-name="text.cell.7.left">Niet voldoen aan een formele wettelijke eis en de tekortkoming kan leiden tot onvoldoende waarborg op veilige en traceerbare produ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8430</text:p>
          </table:table-cell>
          <table:table-cell table:style-name="table.cell.border-bottom.border-right.padding-top.top.pleft.pright">
            <text:p text:style-name="text.cell.7.left">Fabrikanten en distributeurs</text:p>
          </table:table-cell>
          <table:table-cell table:style-name="table.cell.border-bottom.border-right.padding-top.top.pleft.pright">
            <text:p text:style-name="text.cell.7.left">De krachtens Verordening (EG) nr. 1935/2004, artikel 15, lid 1, vereiste informatie [aanduidingen] is goed zichtbaar, duidelijk leesbaar en onuitwisbaar.</text:p>
          </table:table-cell>
          <table:table-cell table:style-name="table.cell.border-bottom.border-right.padding-top.top.pleft.pright">
            <text:p text:style-name="text.cell.7.left">Verordening (EG) nr. 1935/2004, artikel 15, derde lid</text:p>
            <text:p text:style-name="text.cell.7.left">Warenwetbesluit verpakkingen en gebruiksartikelen, artikel 2, derde lid</text:p>
          </table:table-cell>
          <table:table-cell table:style-name="table.cell.border-bottom.border-right.padding-top.top.pleft.pright">
            <text:p text:style-name="text.cell.7.left">Niet voldoen aan een formele wettelijke eis, maar de tekortkoming heeft geen of zeer geringe gevolgen voor de veiligheid en traceerbaarhe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8520</text:p>
          </table:table-cell>
          <table:table-cell table:style-name="table.cell.border-bottom.border-right.padding-top.top.pleft.pright">
            <text:p text:style-name="text.cell.7.left">Distributeurs en detailhandelaars</text:p>
          </table:table-cell>
          <table:table-cell table:style-name="table.cell.border-bottom.border-right.padding-top.top.pleft.pright">
            <text:p text:style-name="text.cell.7.left">De detailhandel in de materialen en voorwerpen is verboden, indien de krachtens lid 1, onder a), b) en e), vereiste informatie niet wordt verstrekt in een voor de koper gemakkelijk te begrijpen taal.</text:p>
          </table:table-cell>
          <table:table-cell table:style-name="table.cell.border-bottom.border-right.padding-top.top.pleft.pright">
            <text:p text:style-name="text.cell.7.left">Verordening (EG) nr. 1935/2004, artikel 15, vierd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8630</text:p>
          </table:table-cell>
          <table:table-cell table:style-name="table.cell.border-bottom.border-right.padding-top.top.pleft.pright">
            <text:p text:style-name="text.cell.7.left">Distributeurs en detailhandelaars</text:p>
          </table:table-cell>
          <table:table-cell table:style-name="table.cell.border-bottom.border-right.padding-top.top.pleft.pright">
            <text:p text:style-name="text.cell.7.left">In de fase van de detailhandel wordt de krachtens lid 1 vereiste informatie [adequate etikettering of identificatie] aangebracht op:</text:p>
            <text:p text:style-name="text.cell.7.left">a) de materialen en voorwerpen of hun verpakking,</text:p>
            <text:p text:style-name="text.cell.7.left">of</text:p>
            <text:p text:style-name="text.cell.7.left">b) de etiketten die op de materialen en voorwerpen of op de verpakking daarvan zijn aangebracht,</text:p>
            <text:p text:style-name="text.cell.7.left">of</text:p>
            <text:p text:style-name="text.cell.7.left">c) een schriftelijke mededeling die zich in de onmiddellijke nabijheid van de materialen en voorwerpen bevindt en die voor de kopers duidelijk zichtbaar is; ten aanzien van [de in Verordening (EG) nr. 1935/2004, artikel 15,] lid 1, onder c), bedoelde informatie [<text:span text:style-name="ifm_span_font.italic_ifm">de naam of de handelsnaam en in elk geval het adres of de statutaire zetel van de fabrikant of de verwerker, dan wel van een in de Gemeenschap gevestigde verkoper die verantwoordelijk is voor het in de handel brengen]</text:span> mag van deze mogelijkheid echter alleen gebruik worden gemaakt, indien deze informatie of een etiket met deze informatie om technische redenen noch in het stadium van vervaardiging, noch in dat van het in de handel brengen op genoemde materialen en voorwerpen kan worden aangebracht.</text:p>
          </table:table-cell>
          <table:table-cell table:style-name="table.cell.border-bottom.border-right.padding-top.top.pleft.pright">
            <text:p text:style-name="text.cell.7.left">Verordening (EG) nr. 1935/2004, artikel 15, zevend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8730</text:p>
          </table:table-cell>
          <table:table-cell table:style-name="table.cell.border-bottom.border-right.padding-top.top.pleft.pright">
            <text:p text:style-name="text.cell.7.left">Exploitanten van levensmiddelenbedrijven anders dan distributeurs en detailhandelaars</text:p>
          </table:table-cell>
          <table:table-cell table:style-name="table.cell.border-bottom.border-right.padding-top.top.pleft.pright">
            <text:p text:style-name="text.cell.7.left">In de andere stadia van de handelscyclus dan de detailhandel wordt de krachtens Verordening (EG) nr. 1935/2004, artikel 15, lid 1 vereiste informatie aangebracht op:</text:p>
            <text:p text:style-name="text.cell.7.left">a) de begeleidende documenten,</text:p>
            <text:p text:style-name="text.cell.7.left">of</text:p>
            <text:p text:style-name="text.cell.7.left">b) de etiketten of de verpakking,</text:p>
            <text:p text:style-name="text.cell.7.left">of</text:p>
            <text:p text:style-name="text.cell.7.left">c) de materialen en voorwerpen zelf.</text:p>
          </table:table-cell>
          <table:table-cell table:style-name="table.cell.border-bottom.border-right.padding-top.top.pleft.pright">
            <text:p text:style-name="text.cell.7.left">Verordening (EG) nr. 1935/2004, artikel 15, acht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8820</text:p>
          </table:table-cell>
          <table:table-cell table:style-name="table.cell.border-bottom.border-right.padding-top.top.pleft.pright">
            <text:p text:style-name="text.cell.7.left">Exploitanten van bedrijven</text:p>
          </table:table-cell>
          <table:table-cell table:style-name="table.cell.border-bottom.border-right.padding-top.top.pleft.pright">
            <text:p text:style-name="text.cell.7.left">De in lid 1, onder a), b) en e), bedoelde informatie is voorbehouden aan materialen en voorwerpen die voldoen aan:</text:p>
            <text:p text:style-name="text.cell.7.left">a) de criteria van artikel 3 en, indien van toepassing, artikel 4,</text:p>
            <text:p text:style-name="text.cell.7.left">en</text:p>
            <text:p text:style-name="text.cell.7.left">b) de in artikel 5 bedoelde bijzondere maatregelen of – bij ontstentenis daarvan – de nationale bepalingen die op deze materialen en voorwerpen van toepassing zijn.</text:p>
            <text:p text:style-name="text.cell.7.left">materialen en voorwerpen voldoen aan voorwaarden om informatie onder a, b en e te mogen vermelden</text:p>
          </table:table-cell>
          <table:table-cell table:style-name="table.cell.border-bottom.border-right.padding-top.top.pleft.pright">
            <text:p text:style-name="text.cell.7.left">Verordening (EG) nr. 1935/2004, artikel 15, negend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8920</text:p>
          </table:table-cell>
          <table:table-cell table:style-name="table.cell.border-bottom.border-right.padding-top.top.pleft.pright">
            <text:p text:style-name="text.cell.7.left">Exploitanten van een bedrijven</text:p>
          </table:table-cell>
          <table:table-cell table:style-name="table.cell.border-bottom.border-right.padding-top.top.pleft.pright">
            <text:p text:style-name="text.cell.7.left">De traceerbaarheid van de materialen en voorwerpen wordt in alle stadia gegarandeerd, om het toezicht, het terugroepen van producten met gebreken, de voorlichting van de consument en de vaststelling van de aansprakelijkheid te vergemakkelijken.</text:p>
          </table:table-cell>
          <table:table-cell table:style-name="table.cell.border-bottom.border-right.padding-top.top.pleft.pright">
            <text:p text:style-name="text.cell.7.left">Verordening (EG) nr. 1935/2004, artikel 17,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9020</text:p>
          </table:table-cell>
          <table:table-cell table:style-name="table.cell.border-bottom.border-right.padding-top.top.pleft.pright">
            <text:p text:style-name="text.cell.7.left">Exploitanten van bedrijven</text:p>
          </table:table-cell>
          <table:table-cell table:style-name="table.cell.border-bottom.border-right.padding-top.top.pleft.pright">
            <text:p text:style-name="text.cell.7.left">Rekening houdend met de technologische haalbaarheid, beschikken exploitanten van bedrijven over systemen en procedures waarmee kan worden vastgesteld <text:span text:style-name="ifm_span_font.italic_ifm">door en aan welke bedrijven</text:span> de onder deze verordening en de uitvoeringsmaatregelen ervan vallende <text:span text:style-name="ifm_span_font.underline_ifm">materialen en voorwerpen en, in voorkomend geval, bij hun productie gebruikte stoffen of producten, zijn geleverd. </text:span>Deze informatie wordt op verzoek aan de bevoegde autoriteiten verstrekt.</text:p>
          </table:table-cell>
          <table:table-cell table:style-name="table.cell.border-bottom.border-right.padding-top.top.pleft.pright">
            <text:p text:style-name="text.cell.7.left">Verordening (EG) nr. 1935/2004, artikel 17, tweede lid, eerste volzin</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9021</text:p>
          </table:table-cell>
          <table:table-cell table:style-name="table.cell.border-bottom.border-right.padding-top.top.pleft.pright">
            <text:p text:style-name="text.cell.7.left">Exploitanten van bedrijven</text:p>
          </table:table-cell>
          <table:table-cell table:style-name="table.cell.border-bottom.border-right.padding-top.top.pleft.pright">
            <text:p text:style-name="text.cell.7.left">Rekening houdend met de technologische haalbaarheid, beschikken exploitanten van bedrijven over systemen en procedures waarmee kan worden vastgesteld door en aan welke bedrijven de onder deze verordening en de uitvoeringsmaatregelen ervan vallende materialen en voorwerpen en, in voorkomend geval, bij hun productie gebruikte stoffen of producten, zijn geleverd. <text:span text:style-name="ifm_span_font.underline_ifm">Deze informatie wordt op verzoek aan de bevoegde autoriteiten verstrekt.</text:span></text:p>
          </table:table-cell>
          <table:table-cell table:style-name="table.cell.border-bottom.border-right.padding-top.top.pleft.pright">
            <text:p text:style-name="text.cell.7.left">Verordening (EG) nr. 1935/2004, artikel 17, tweede lid, tweede volzin</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9120</text:p>
          </table:table-cell>
          <table:table-cell table:style-name="table.cell.border-bottom.border-right.padding-top.top.pleft.pright">
            <text:p text:style-name="text.cell.7.left">Exploitanten van bedrijven</text:p>
          </table:table-cell>
          <table:table-cell table:style-name="table.cell.border-bottom.border-right.padding-top.top.pleft.pright">
            <text:p text:style-name="text.cell.7.left">De materialen en voorwerpen die binnen de Gemeenschap in de handel worden gebracht, moeten kunnen worden geïdentificeerd aan de hand van een <text:span text:style-name="ifm_span_font.underline_ifm">passend systeem dat de traceerbaarheid </text:span>ervan waarborgt door middel van etikettering of relevante documentatie of informatie.</text:p>
          </table:table-cell>
          <table:table-cell table:style-name="table.cell.border-bottom.border-right.padding-top.top.pleft.pright">
            <text:p text:style-name="text.cell.7.left">Verordening (EG) nr. 1935/2004, artikel 17, derd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9220</text:p>
          </table:table-cell>
          <table:table-cell table:style-name="table.cell.border-bottom.border-right.padding-top.top.pleft.pright">
            <text:p text:style-name="text.cell.7.left">Importeurs en hun vertegenwoordigers</text:p>
          </table:table-cell>
          <table:table-cell table:style-name="table.cell.border-bottom.border-right.padding-top.top.pleft.pright">
            <text:p text:style-name="text.cell.7.left">Keukengerei van polyamide- of melaminekunststof van oorsprong of verzonden uit China en Hongkong mag uitsluitend in de lidstaten worden ingevoerd, indien de importeur voor elke zending bij de bevoegde autoriteit een naar behoren ingevulde verklaring indient dat deze aan de voorschriften betreffende de afgifte van primaire aromatische aminen en formaldehyde voldoet zoals vastgelegd in respectievelijk bijlage V, deel A, en bijlage II, deel A, bij Richtlijn 2002/72/EG.</text:p>
          </table:table-cell>
          <table:table-cell table:style-name="table.cell.border-bottom.border-right.padding-top.top.pleft.pright">
            <text:p text:style-name="text.cell.7.left">Verordening (EG) nr. 284/2011, artikel 3, eerste lid</text:p>
            <text:p text:style-name="text.cell.7.left">Warenwetbesluit verpakkingen en gebruiksartikelen, artikel 2,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9320</text:p>
          </table:table-cell>
          <table:table-cell table:style-name="table.cell.border-bottom.border-right.padding-top.top.pleft.pright">
            <text:p text:style-name="text.cell.7.left">Importeurs en hun vertegenwoordigers</text:p>
          </table:table-cell>
          <table:table-cell table:style-name="table.cell.border-bottom.border-right.padding-top.top.pleft.pright">
            <text:p text:style-name="text.cell.7.left">De in lid 1 [van artikel 3, van de Verordening (EG) nr. 284/2011] bedoelde verklaring gaat vergezeld van een laboratoriumrapport met:</text:p>
            <text:p text:style-name="text.cell.7.left">a) wat polyamide keukengerei betreft, analyseresultaten waaruit blijkt dat geen primaire aromatische aminen in een detecteerbare hoeveelheid aan levensmiddelen of simulanten worden afgegeven. De grenswaarde geldt voor de som van de primaire aromatische aminen. Voor analysedoeleinden is de grenswaarde voor primaire aromatische aminen 0,01 mg/kg levensmiddel of simulant.</text:p>
          </table:table-cell>
          <table:table-cell table:style-name="table.cell.border-bottom.border-right.padding-top.top.pleft.pright">
            <text:p text:style-name="text.cell.7.left">Verordening (EG) nr. 284/2011, artikel 3, derde lid, onder a</text:p>
            <text:p text:style-name="text.cell.7.left">Warenwetbesluit verpakkingen en gebruiksartikelen, artikel 2,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9420</text:p>
          </table:table-cell>
          <table:table-cell table:style-name="table.cell.border-bottom.border-right.padding-top.top.pleft.pright">
            <text:p text:style-name="text.cell.7.left">Importeurs en hun vertegenwoordigers</text:p>
          </table:table-cell>
          <table:table-cell table:style-name="table.cell.border-bottom.border-right.padding-top.top.pleft.pright">
            <text:p text:style-name="text.cell.7.left">De in lid 1 [van artikel 3, van de Verordening (EG) nr. 284/2011] bedoelde verklaring gaat vergezeld van een laboratoriumrapport met:</text:p>
            <text:p text:style-name="text.cell.7.left">b) wat melamine keukengerei betreft, analyseresultaten waaruit blijkt dat ten hoogste 15 mg formaldehyde per kg levensmiddel aan levensmiddelen of simulanten wordt afgegeven.</text:p>
          </table:table-cell>
          <table:table-cell table:style-name="table.cell.border-bottom.border-right.padding-top.top.pleft.pright">
            <text:p text:style-name="text.cell.7.left">Verordening (EG) nr. 284/2011, artikel 3, derde lid, onder b</text:p>
            <text:p text:style-name="text.cell.7.left">Warenwetbesluit verpakkingen en gebruiksartikelen, artikel 2,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9510</text:p>
          </table:table-cell>
          <table:table-cell table:style-name="table.cell.border-bottom.border-right.padding-top.top.pleft.pright">
            <text:p text:style-name="text.cell.7.left">Importeurs en hun vertegenwoordigers</text:p>
          </table:table-cell>
          <table:table-cell table:style-name="table.cell.border-bottom.border-right.padding-top.top.pleft.pright">
            <text:p text:style-name="text.cell.7.left">Importeurs of hun vertegenwoordigers stellen de bevoegde autoriteit op het eerste punt van binnenkomst ten minste twee werkdagen van tevoren in kennis van de vermoedelijke datum en tijd van de fysieke aankomst van zendingen van oorsprong of verzonden uit China en Hongkong.</text:p>
          </table:table-cell>
          <table:table-cell table:style-name="table.cell.border-bottom.border-right.padding-top.top.pleft.pright">
            <text:p text:style-name="text.cell.7.left">Verordening (EG) nr. 284/2011, artikel 4</text:p>
            <text:p text:style-name="text.cell.7.left">Warenwetbesluit verpakkingen en gebruiksartikelen, artikel 2,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 en ondermijning van het systeem</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9610</text:p>
          </table:table-cell>
          <table:table-cell table:style-name="table.cell.border-bottom.border-right.padding-top.top.pleft.pright">
            <text:p text:style-name="text.cell.7.left">Importeurs en hun vertegenwoordigers</text:p>
          </table:table-cell>
          <table:table-cell table:style-name="table.cell.border-bottom.border-right.padding-top.top.pleft.pright">
            <text:p text:style-name="text.cell.7.left">Alvorens keukengerei van polyamide- of melaminekunststof van oorsprong of verzonden uit China en Hongkong in het vrije verkeer mag worden gebracht, moet de in de bijlage vastgestelde verklaring die overeenkomstig artikel 3 naar behoren is ingevuld, bij de douaneautoriteiten worden ingediend.</text:p>
          </table:table-cell>
          <table:table-cell table:style-name="table.cell.border-bottom.border-right.padding-top.top.pleft.pright">
            <text:p text:style-name="text.cell.7.left">Verordening (EG) nr. 284/2011, artikel 8</text:p>
            <text:p text:style-name="text.cell.7.left">Warenwetbesluit verpakkingen en gebruiksartikelen, artikel 2,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 en ondermijning van het systeem</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9710</text:p>
          </table:table-cell>
          <table:table-cell table:style-name="table.cell.border-bottom.border-right.padding-top.top.pleft.pright">
            <text:p text:style-name="text.cell.7.left">Exploitanten van bedrijven</text:p>
          </table:table-cell>
          <table:table-cell table:style-name="table.cell.border-bottom.border-right.padding-top.top.pleft.pright">
            <text:p text:style-name="text.cell.7.left">De exploitant van een bedrijf <text:span text:style-name="ifm_span_font.underline_ifm">stelt </text:span>een doeltreffend en gedocumenteerd kwaliteitsborgingssysteem <text:span text:style-name="ifm_span_font.underline_ifm">vas</text:span>t dat hij ten uitvoer legt en handhaaft.</text:p>
          </table:table-cell>
          <table:table-cell table:style-name="table.cell.border-bottom.border-right.padding-top.top.pleft.pright">
            <text:p text:style-name="text.cell.7.left">Verordening (EG) nr. 2023/2006, artikel 5, eerst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Geen kwaliteitsborgingssysteem of ernstige gebreken met mogelijk ernstige risico'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 en ondermijning van het systeem</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9720</text:p>
          </table:table-cell>
          <table:table-cell table:style-name="table.cell.border-bottom.border-right.padding-top.top.pleft.pright">
            <text:p text:style-name="text.cell.7.left">Exploitanten van bedrijven</text:p>
          </table:table-cell>
          <table:table-cell table:style-name="table.cell.border-bottom.border-right.padding-top.top.pleft.pright">
            <text:p text:style-name="text.cell.7.left">De exploitant van een bedrijf <text:span text:style-name="ifm_span_font.underline_ifm">stelt</text:span> een doeltreffend en gedocumenteerd kwaliteitsborgingssysteem <text:span text:style-name="ifm_span_font.underline_ifm">vast</text:span> dat hij ten uitvoer legt en handhaaft.</text:p>
          </table:table-cell>
          <table:table-cell table:style-name="table.cell.border-bottom.border-right.padding-top.top.pleft.pright">
            <text:p text:style-name="text.cell.7.left">Verordening (EG) nr. 2023/2006, artikel 5, eerst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Kwalteitsborgingssysteem niet doeltreffend of gedocumenteerd of gebreken met mogelijke risico's.</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9810</text:p>
          </table:table-cell>
          <table:table-cell table:style-name="table.cell.border-bottom.border-right.padding-top.top.pleft.pright">
            <text:p text:style-name="text.cell.7.left">Exploitanten van bedrijven</text:p>
          </table:table-cell>
          <table:table-cell table:style-name="table.cell.border-bottom.border-right.padding-top.top.pleft.pright">
            <text:p text:style-name="text.cell.7.left">De exploitant van een bedrijf stelt een doeltreffend en gedocumenteerd kwaliteitsborgingssysteem vast dat hij<text:span text:style-name="ifm_span_font.underline_ifm"> ten uitvoer leg</text:span>t en handhaaft.</text:p>
          </table:table-cell>
          <table:table-cell table:style-name="table.cell.border-bottom.border-right.padding-top.top.pleft.pright">
            <text:p text:style-name="text.cell.7.left">Verordening (EG) nr. 2023/2006, artikel 5, eerst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Geen kwaliteitsborgingssysteem of ernstige gebreken met mogelijk ernstige risico'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 en ondermijning van het systeem</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9820</text:p>
          </table:table-cell>
          <table:table-cell table:style-name="table.cell.border-bottom.border-right.padding-top.top.pleft.pright">
            <text:p text:style-name="text.cell.7.left">Exploitanten van bedrijven</text:p>
          </table:table-cell>
          <table:table-cell table:style-name="table.cell.border-bottom.border-right.padding-top.top.pleft.pright">
            <text:p text:style-name="text.cell.7.left">De exploitant van een bedrijf stelt een doeltreffend en gedocumenteerd kwaliteitsborgingssysteem vast dat hij <text:span text:style-name="ifm_span_font.underline_ifm">ten uitvoer leg</text:span>t en handhaaft.</text:p>
          </table:table-cell>
          <table:table-cell table:style-name="table.cell.border-bottom.border-right.padding-top.top.pleft.pright">
            <text:p text:style-name="text.cell.7.left">Verordening (EG) nr. 2023/2006, artikel 5, eerst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Kwalteitsborgingssysteem niet doeltreffend of gedocumenteerd of gebreken met mogelijke risico's.</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9811</text:p>
          </table:table-cell>
          <table:table-cell table:style-name="table.cell.border-bottom.border-right.padding-top.top.pleft.pright">
            <text:p text:style-name="text.cell.7.left">Exploitanten van bedrijven</text:p>
          </table:table-cell>
          <table:table-cell table:style-name="table.cell.border-bottom.border-right.padding-top.top.pleft.pright">
            <text:p text:style-name="text.cell.7.left">De exploitant van een bedrijf stelt een doeltreffend en gedocumenteerd kwaliteitsborgingssysteem vast dat hij ten uitvoer legt en <text:span text:style-name="ifm_span_font.underline_ifm">handhaaft</text:span>.</text:p>
          </table:table-cell>
          <table:table-cell table:style-name="table.cell.border-bottom.border-right.padding-top.top.pleft.pright">
            <text:p text:style-name="text.cell.7.left">Verordening (EG) nr. 2023/2006, artikel 5, eerst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Geen kwaliteitsborgingssysteem of ernstige gebreken met mogelijk ernstige risico'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 en ondermijning van het systeem</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9821</text:p>
          </table:table-cell>
          <table:table-cell table:style-name="table.cell.border-bottom.border-right.padding-top.top.pleft.pright">
            <text:p text:style-name="text.cell.7.left">Exploitanten van bedrijven</text:p>
          </table:table-cell>
          <table:table-cell table:style-name="table.cell.border-bottom.border-right.padding-top.top.pleft.pright">
            <text:p text:style-name="text.cell.7.left">De exploitant van een bedrijf stelt een doeltreffend en gedocumenteerd kwaliteitsborgingssysteem vast dat hij ten uitvoer legt en <text:span text:style-name="ifm_span_font.underline_ifm">handhaaft</text:span>.</text:p>
          </table:table-cell>
          <table:table-cell table:style-name="table.cell.border-bottom.border-right.padding-top.top.pleft.pright">
            <text:p text:style-name="text.cell.7.left">Verordening (EG) nr. 2023/2006, artikel 5, eerst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Kwalteitsborgingssysteem niet doeltreffend of gedocumenteerd of gebreken met mogelijke risico's.</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19910</text:p>
          </table:table-cell>
          <table:table-cell table:style-name="table.cell.border-bottom.border-right.padding-top.top.pleft.pright">
            <text:p text:style-name="text.cell.7.left">Exploitanten van bedrijven</text:p>
          </table:table-cell>
          <table:table-cell table:style-name="table.cell.border-bottom.border-right.padding-top.top.pleft.pright">
            <text:p text:style-name="text.cell.7.left">Grondstoffen moeten worden <text:span text:style-name="ifm_span_font.underline_ifm">geselecteerd en voldoen</text:span> aan van tevoren vastgestelde specificaties, zodat het materiaal of voorwerp voldoet aan de ervoor geldende voorschriften.</text:p>
          </table:table-cell>
          <table:table-cell table:style-name="table.cell.border-bottom.border-right.padding-top.top.pleft.pright">
            <text:p text:style-name="text.cell.7.left">Verordening (EG) nr. 2023/2006, artikel 5, tweed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ernstig risico op lichamelijk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19920</text:p>
          </table:table-cell>
          <table:table-cell table:style-name="table.cell.border-bottom.border-right.padding-top.top.pleft.pright">
            <text:p text:style-name="text.cell.7.left">Exploitanten van bedrijven</text:p>
          </table:table-cell>
          <table:table-cell table:style-name="table.cell.border-bottom.border-right.padding-top.top.pleft.pright">
            <text:p text:style-name="text.cell.7.left">Grondstoffen moeten worden <text:span text:style-name="ifm_span_font.underline_ifm">geselecteerd en voldoen </text:span>aan van tevoren vastgestelde specificaties, zodat het materiaal of voorwerp voldoet aan de ervoor geldende voorschriften.</text:p>
          </table:table-cell>
          <table:table-cell table:style-name="table.cell.border-bottom.border-right.padding-top.top.pleft.pright">
            <text:p text:style-name="text.cell.7.left">Verordening (EG) nr. 2023/2006, artikel 5, tweed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lichamelijk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0020</text:p>
          </table:table-cell>
          <table:table-cell table:style-name="table.cell.border-bottom.border-right.padding-top.top.pleft.pright">
            <text:p text:style-name="text.cell.7.left">Exploitanten van bedrijven</text:p>
          </table:table-cell>
          <table:table-cell table:style-name="table.cell.border-bottom.border-right.padding-top.top.pleft.pright">
            <text:p text:style-name="text.cell.7.left">De verschillende processen worden overeenkomstig van tevoren vastgestelde instructies en procedures uitgevoerd.</text:p>
          </table:table-cell>
          <table:table-cell table:style-name="table.cell.border-bottom.border-right.padding-top.top.pleft.pright">
            <text:p text:style-name="text.cell.7.left">Verordening (EG) nr. 2023/2006, artikel 5, derd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0120</text:p>
          </table:table-cell>
          <table:table-cell table:style-name="table.cell.border-bottom.border-right.padding-top.top.pleft.pright">
            <text:p text:style-name="text.cell.7.left">Exploitanten van bedrijven</text:p>
          </table:table-cell>
          <table:table-cell table:style-name="table.cell.border-bottom.border-right.padding-top.top.pleft.pright">
            <text:p text:style-name="text.cell.7.left">De exploitant van een bedrijf <text:span text:style-name="ifm_span_font.underline_ifm">stelt </text:span>een doeltreffend kwaliteitscontrolesysteem <text:span text:style-name="ifm_span_font.underline_ifm">vast </text:span>dat hij handhaaft.</text:p>
            <text:p text:style-name="text.cell.7.left">Het kwaliteitscontrolesysteem omvat het toezicht op de invoering en uitvoering van goede fabricagemethoden en stelt maatregelen vast om tekortkomingen in de uitvoering van goede fabricagemethoden te corrigeren. Dergelijke corrigerende maatregelen moeten onverwijld worden getroffen en voor inspectie aan de bevoegde autoriteiten ter beschikking worden gesteld.</text:p>
          </table:table-cell>
          <table:table-cell table:style-name="table.cell.border-bottom.border-right.padding-top.top.pleft.pright">
            <text:p text:style-name="text.cell.7.left">Verordening (EG) nr. 2023/2006, artikel 6, eerste en tweed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0121</text:p>
          </table:table-cell>
          <table:table-cell table:style-name="table.cell.border-bottom.border-right.padding-top.top.pleft.pright">
            <text:p text:style-name="text.cell.7.left">Exploitanten van bedrijven</text:p>
          </table:table-cell>
          <table:table-cell table:style-name="table.cell.border-bottom.border-right.padding-top.top.pleft.pright">
            <text:p text:style-name="text.cell.7.left">De exploitant van een bedrijf stelt een doeltreffend kwaliteitscontrolesysteem vast dat <text:span text:style-name="ifm_span_font.underline_ifm">hij handhaaft.</text:span></text:p>
            <text:p text:style-name="text.cell.7.left">Het kwaliteitscontrolesysteem omvat het toezicht op de invoering en uitvoering van goede fabricagemethoden en stelt maatregelen vast om tekortkomingen in de uitvoering van goede fabricagemethoden te corrigeren. Dergelijke corrigerende maatregelen moeten onverwijld worden getroffen en voor inspectie aan de bevoegde autoriteiten ter beschikking worden gesteld.</text:p>
          </table:table-cell>
          <table:table-cell table:style-name="table.cell.border-bottom.border-right.padding-top.top.pleft.pright">
            <text:p text:style-name="text.cell.7.left">Verordening (EG) nr. 2023/2006, artikel 6, eerste lid en tweede lid, eerste volzin</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0210</text:p>
          </table:table-cell>
          <table:table-cell table:style-name="table.cell.border-bottom.border-right.padding-top.top.pleft.pright">
            <text:p text:style-name="text.cell.7.left">Exploitanten van bedrijven</text:p>
          </table:table-cell>
          <table:table-cell table:style-name="table.cell.border-bottom.border-right.padding-top.top.pleft.pright">
            <text:p text:style-name="text.cell.7.left">Het kwaliteitscontrolesysteem omvat het toezicht op de invoering en uitvoering van goede fabricagemethoden en stelt <text:span text:style-name="ifm_span_font.underline_ifm">maatregelen vast om tekortkomingen in de uitvoering van goede fabricagemethoden te corrigeren. </text:span>Dergelijke corrigerende maatregelen moeten onverwijld worden getroffen en voor inspectie aan de bevoegde autoriteiten ter beschikking worden gesteld.</text:p>
          </table:table-cell>
          <table:table-cell table:style-name="table.cell.border-bottom.border-right.padding-top.top.pleft.pright">
            <text:p text:style-name="text.cell.7.left">Verordening (EG) nr. 2023/2006, artikel 6, tweede lid, eerste volzin</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ernstig risico op lichamelijk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0220</text:p>
          </table:table-cell>
          <table:table-cell table:style-name="table.cell.border-bottom.border-right.padding-top.top.pleft.pright">
            <text:p text:style-name="text.cell.7.left">Exploitanten van bedrijven</text:p>
          </table:table-cell>
          <table:table-cell table:style-name="table.cell.border-bottom.border-right.padding-top.top.pleft.pright">
            <text:p text:style-name="text.cell.7.left">Het kwaliteitscontrolesysteem omvat het toezicht op de invoering en uitvoering van goede fabricagemethoden en <text:span text:style-name="ifm_span_font.underline_ifm">stelt maatregelen vast om tekortkomingen in de uitvoering van goede fabricagemethoden te corrigeren. </text:span>Dergelijke corrigerende maatregelen moeten onverwijld worden getroffen en voor inspectie aan de bevoegde autoriteiten ter beschikking worden gesteld.</text:p>
          </table:table-cell>
          <table:table-cell table:style-name="table.cell.border-bottom.border-right.padding-top.top.pleft.pright">
            <text:p text:style-name="text.cell.7.left">Verordening (EG) nr. 2023/2006, artikel 6, tweede lid, eerste volzin</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lichamelijk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0211</text:p>
          </table:table-cell>
          <table:table-cell table:style-name="table.cell.border-bottom.border-right.padding-top.top.pleft.pright">
            <text:p text:style-name="text.cell.7.left">Exploitanten van bedrijven</text:p>
          </table:table-cell>
          <table:table-cell table:style-name="table.cell.border-bottom.border-right.padding-top.top.pleft.pright">
            <text:p text:style-name="text.cell.7.left">Het kwaliteitscontrolesysteem omvat het toezicht op de invoering en uitvoering van goede fabricagemethoden en stelt maatregelen vast om tekortkomingen in de uitvoering van goede fabricagemethoden te corrigeren. <text:span text:style-name="ifm_span_font.underline_ifm">Dergelijke corrigerende maatregelen moeten onverwijld worden getroffen </text:span>en voor inspectie aan de bevoegde autoriteiten ter beschikking worden gesteld.</text:p>
          </table:table-cell>
          <table:table-cell table:style-name="table.cell.border-bottom.border-right.padding-top.top.pleft.pright">
            <text:p text:style-name="text.cell.7.left">Verordening (EG) nr. 2023/2006, artikel 6, tweede lid, tweede volzin</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die niet onverwijld is hersteld resulteert in een ernstig risico op lichamelijk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0221</text:p>
          </table:table-cell>
          <table:table-cell table:style-name="table.cell.border-bottom.border-right.padding-top.top.pleft.pright">
            <text:p text:style-name="text.cell.7.left">Exploitanten van bedrijven</text:p>
          </table:table-cell>
          <table:table-cell table:style-name="table.cell.border-bottom.border-right.padding-top.top.pleft.pright">
            <text:p text:style-name="text.cell.7.left">Het kwaliteitscontrolesysteem omvat het toezicht op de invoering en uitvoering van goede fabricagemethoden en stelt maatregelen vast om tekortkomingen in de uitvoering van goede fabricagemethoden te corrigeren. <text:span text:style-name="ifm_span_font.underline_ifm">Dergelijke corrigerende maatregelen moeten onverwijld worden getroffen </text:span>en voor inspectie aan de bevoegde autoriteiten ter beschikking worden gesteld.</text:p>
          </table:table-cell>
          <table:table-cell table:style-name="table.cell.border-bottom.border-right.padding-top.top.pleft.pright">
            <text:p text:style-name="text.cell.7.left">Verordening (EG) nr. 2023/2006, artikel 6, tweede lid, tweede volzin</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die niet onverwijld is hersteld resulteert in een risico op lichamelijk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0222</text:p>
          </table:table-cell>
          <table:table-cell table:style-name="table.cell.border-bottom.border-right.padding-top.top.pleft.pright">
            <text:p text:style-name="text.cell.7.left">Exploitanten van bedrijven</text:p>
          </table:table-cell>
          <table:table-cell table:style-name="table.cell.border-bottom.border-right.padding-top.top.pleft.pright">
            <text:p text:style-name="text.cell.7.left">Het kwaliteitscontrolesysteem omvat het toezicht op de invoering en uitvoering van goede fabricagemethoden en stelt maatregelen vast om tekortkomingen in de uitvoering van goede fabricagemethoden te corrigeren. Dergelijke corrigerende maatregelen moeten onverwijld worden getroffen en<text:span text:style-name="ifm_span_font.underline_ifm"> voor inspectie aan de bevoegde autoriteiten ter beschikking worden gesteld.</text:span></text:p>
          </table:table-cell>
          <table:table-cell table:style-name="table.cell.border-bottom.border-right.padding-top.top.pleft.pright">
            <text:p text:style-name="text.cell.7.left">Verordening (EG) nr. 2023/2006, artikel 6, tweede lid, tweede volzin</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0320</text:p>
          </table:table-cell>
          <table:table-cell table:style-name="table.cell.border-bottom.border-right.padding-top.top.pleft.pright">
            <text:p text:style-name="text.cell.7.left">Exploitanten van bedrijven</text:p>
          </table:table-cell>
          <table:table-cell table:style-name="table.cell.border-bottom.border-right.padding-top.top.pleft.pright">
            <text:p text:style-name="text.cell.7.left"><text:span text:style-name="ifm_span_font.underline_ifm">De exploitant van een bedrijf stelt op papier of in elektronische vorm passende documentatie op over specificaties, voorschriften voor de samenstelling en verwerking die van belang zijn voor de naleving van de wetgeving en de veiligheid van het afgewerkte materiaal of voorwerp, </text:span>en houdt de documentatie actueel.</text:p>
          </table:table-cell>
          <table:table-cell table:style-name="table.cell.border-bottom.border-right.padding-top.top.pleft.pright">
            <text:p text:style-name="text.cell.7.left">Verordening (EG) nr. 2023/2006, artikel 7, eerst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0321</text:p>
          </table:table-cell>
          <table:table-cell table:style-name="table.cell.border-bottom.border-right.padding-top.top.pleft.pright">
            <text:p text:style-name="text.cell.7.left">Exploitanten van bedrijven</text:p>
          </table:table-cell>
          <table:table-cell table:style-name="table.cell.border-bottom.border-right.padding-top.top.pleft.pright">
            <text:p text:style-name="text.cell.7.left">De exploitant van een bedrijf stelt op papier of in elektronische vorm passende documentatie op over specificaties, voorschriften voor de samenstelling en verwerking die van belang zijn voor de naleving van de wetgeving en de veiligheid van het afgewerkte materiaal of voorwerp, <text:span text:style-name="ifm_span_font.italic_ifm">en houdt de documentatie actueel.</text:span></text:p>
          </table:table-cell>
          <table:table-cell table:style-name="table.cell.border-bottom.border-right.padding-top.top.pleft.pright">
            <text:p text:style-name="text.cell.7.left">Verordening (EG) nr. 2023/2006, artikel 7, eerst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0420</text:p>
          </table:table-cell>
          <table:table-cell table:style-name="table.cell.border-bottom.border-right.padding-top.top.pleft.pright">
            <text:p text:style-name="text.cell.7.left">Exploitanten van bedrijven</text:p>
          </table:table-cell>
          <table:table-cell table:style-name="table.cell.border-bottom.border-right.padding-top.top.pleft.pright">
            <text:p text:style-name="text.cell.7.left">De exploitant van een bedrijf <text:span text:style-name="ifm_span_font.underline_ifm">stelt op papier of in elektronische vorm passende documentatie op over de registratie van de verschillende uitgevoerde fabricageprocessen die van belang zijn voor de naleving van de wetgeving en de veiligheid van het afgewerkte materiaal of voorwerp, en over de resultaten van het kwaliteitscontrolesysteem</text:span>, en houdt de documentatie actueel.</text:p>
          </table:table-cell>
          <table:table-cell table:style-name="table.cell.border-bottom.border-right.padding-top.top.pleft.pright">
            <text:p text:style-name="text.cell.7.left">Verordening (EG) nr. 2023/2006, artikel 7, tweed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0421</text:p>
          </table:table-cell>
          <table:table-cell table:style-name="table.cell.border-bottom.border-right.padding-top.top.pleft.pright">
            <text:p text:style-name="text.cell.7.left">Exploitanten van bedrijven</text:p>
          </table:table-cell>
          <table:table-cell table:style-name="table.cell.border-bottom.border-right.padding-top.top.pleft.pright">
            <text:p text:style-name="text.cell.7.left">De exploitant van een bedrijf stelt op papier of in elektronische vorm passende documentatie op over de registratie van de verschillende uitgevoerde fabricageprocessen die van belang zijn voor de naleving van de wetgeving en de veiligheid van het afgewerkte materiaal of voorwerp, en over de resultaten van het kwaliteitscontrolesysteem, <text:span text:style-name="ifm_span_font.underline_ifm">en houdt de documentatie actueel.</text:span></text:p>
          </table:table-cell>
          <table:table-cell table:style-name="table.cell.border-bottom.border-right.padding-top.top.pleft.pright">
            <text:p text:style-name="text.cell.7.left">Verordening (EG) nr. 2023/2006, artikel 7, tweed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0520</text:p>
          </table:table-cell>
          <table:table-cell table:style-name="table.cell.border-bottom.border-right.padding-top.top.pleft.pright">
            <text:p text:style-name="text.cell.7.left">Exploitanten van bedrijven</text:p>
          </table:table-cell>
          <table:table-cell table:style-name="table.cell.border-bottom.border-right.padding-top.top.pleft.pright">
            <text:p text:style-name="text.cell.7.left">De exploitant van een bedrijf stelt de documentatie op verzoek ter beschikking aan de bevoegde autoriteiten.</text:p>
          </table:table-cell>
          <table:table-cell table:style-name="table.cell.border-bottom.border-right.padding-top.top.pleft.pright">
            <text:p text:style-name="text.cell.7.left">Verordening (EG) nr. 2023/2006, artikel 7, derd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0610</text:p>
          </table:table-cell>
          <table:table-cell table:style-name="table.cell.border-bottom.border-right.padding-top.top.pleft.pright">
            <text:p text:style-name="text.cell.7.left">Exploitanten van bedrijven</text:p>
          </table:table-cell>
          <table:table-cell table:style-name="table.cell.border-bottom.border-right.padding-top.top.pleft.pright">
            <text:p text:style-name="text.cell.7.left">Drukinkten die op de niet voor contact met levensmiddelen bestemde zijde van materialen en voorwerpen worden aangebracht, moeten zodanig zijn samengesteld of worden aangebracht dat er geen stoffen van het bedrukte oppervlak aan de voor contact met levensmiddelen bestemde zijde worden overgedragen:</text:p>
            <text:p text:style-name="text.cell.7.left">a) door het substraat heen of;</text:p>
            <text:p text:style-name="text.cell.7.left">b) via afgeven in de stapel of op de rol,</text:p>
            <text:p text:style-name="text.cell.7.left">in een concentratie die tot een niveau van die stof in levensmiddelen leidt dat in strijd is met de eisen van artikel 3 van Verordening (EG) nr. 1935/2004.</text:p>
          </table:table-cell>
          <table:table-cell table:style-name="table.cell.border-bottom.border-right.padding-top.top.pleft.pright">
            <text:p text:style-name="text.cell.7.left">Verordening (EG) nr. 2023/2006, artikel 4, aanhef en onder b, in samenhang met bijlage, punt 1</text:p>
            <text:p text:style-name="text.cell.7.left">Verordening (EG) nr. 1935/2004, artikel 3,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0620</text:p>
          </table:table-cell>
          <table:table-cell table:style-name="table.cell.border-bottom.border-right.padding-top.top.pleft.pright">
            <text:p text:style-name="text.cell.7.left">Exploitanten van bedrijven</text:p>
          </table:table-cell>
          <table:table-cell table:style-name="table.cell.border-bottom.border-right.padding-top.top.pleft.pright">
            <text:p text:style-name="text.cell.7.left">Drukinkten die op de niet voor contact met levensmiddelen bestemde zijde van materialen en voorwerpen worden aangebracht, moeten zodanig zijn samengesteld of worden aangebracht dat er geen stoffen van het bedrukte oppervlak aan de voor contact met levensmiddelen bestemde zijde worden overgedragen:</text:p>
            <text:p text:style-name="text.cell.7.left">a) door het substraat heen of;</text:p>
            <text:p text:style-name="text.cell.7.left">b) via afgeven in de stapel of op de rol,</text:p>
            <text:p text:style-name="text.cell.7.left">in een concentratie die tot een niveau van die stof in levensmiddelen leidt dat in strijd is met de eisen van artikel 3 van Verordening (EG) nr. 1935/2004.</text:p>
          </table:table-cell>
          <table:table-cell table:style-name="table.cell.border-bottom.border-right.padding-top.top.pleft.pright">
            <text:p text:style-name="text.cell.7.left">Verordening (EG) nr. 2023/2006, artikel 4, aanhef en onder b, in samenhang met bijlage, punt 1</text:p>
            <text:p text:style-name="text.cell.7.left">Verordening (EG) nr. 1935/2004, artikel 5, eerste lid, en artikel 3</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0710</text:p>
          </table:table-cell>
          <table:table-cell table:style-name="table.cell.border-bottom.border-right.padding-top.top.pleft.pright">
            <text:p text:style-name="text.cell.7.left">Exploitanten van bedrijven</text:p>
          </table:table-cell>
          <table:table-cell table:style-name="table.cell.border-bottom.border-right.padding-top.top.pleft.pright">
            <text:p text:style-name="text.cell.7.left">Bedrukte materialen en voorwerpen moeten in hun afgewerkte en halfafgewerkte staat zodanig worden behandeld en opgeslagen dat er geen stoffen van het bedrukte oppervlak aan de voor contact met levensmiddelen bestemde zijde worden overgedragen:</text:p>
            <text:p text:style-name="text.cell.7.left">a) door het substraat heen of;</text:p>
            <text:p text:style-name="text.cell.7.left">b) via afgeven in de stapel of op de rol,</text:p>
            <text:p text:style-name="text.cell.7.left">in een concentratie die tot een niveau van die stof in levensmiddelen leidt dat in strijd is met de eisen van artikel 3 van Verordening (EG) nr. 1935/2004.</text:p>
          </table:table-cell>
          <table:table-cell table:style-name="table.cell.border-bottom.border-right.padding-top.top.pleft.pright">
            <text:p text:style-name="text.cell.7.left">Verordening (EG) nr. 2023/2006, artikel 4, aanhef en onder b, in samenhang met bijlage, punt 2</text:p>
            <text:p text:style-name="text.cell.7.left">Verordening (EG) nr. 1935/2004, artikel 5, eerste lid, en artikel 3</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0720</text:p>
          </table:table-cell>
          <table:table-cell table:style-name="table.cell.border-bottom.border-right.padding-top.top.pleft.pright">
            <text:p text:style-name="text.cell.7.left">Exploitanten van bedrijven</text:p>
          </table:table-cell>
          <table:table-cell table:style-name="table.cell.border-bottom.border-right.padding-top.top.pleft.pright">
            <text:p text:style-name="text.cell.7.left">Bedrukte materialen en voorwerpen moeten in hun afgewerkte en halfafgewerkte staat zodanig worden behandeld en opgeslagen dat er geen stoffen van het bedrukte oppervlak aan de voor contact met levensmiddelen bestemde zijde worden overgedragen:</text:p>
            <text:p text:style-name="text.cell.7.left">a) door het substraat heen of;</text:p>
            <text:p text:style-name="text.cell.7.left">b) via afgeven in de stapel of op de rol,</text:p>
            <text:p text:style-name="text.cell.7.left">in een concentratie die tot een niveau van die stof in levensmiddelen leidt dat in strijd is met de eisen van artikel 3 van Verordening (EG) nr. 1935/2004.</text:p>
          </table:table-cell>
          <table:table-cell table:style-name="table.cell.border-bottom.border-right.padding-top.top.pleft.pright">
            <text:p text:style-name="text.cell.7.left">Verordening (EG) nr. 2023/2006, artikel 4, aanhef en onder b, in samenhang met bijlage, punt 2</text:p>
            <text:p text:style-name="text.cell.7.left">Verordening (EG) nr. 1935/2004, artikel 5, eerste lid, en artikel 3</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0810</text:p>
          </table:table-cell>
          <table:table-cell table:style-name="table.cell.border-bottom.border-right.padding-top.top.pleft.pright">
            <text:p text:style-name="text.cell.7.left">Exploitanten van bedrijven</text:p>
          </table:table-cell>
          <table:table-cell table:style-name="table.cell.border-bottom.border-right.padding-top.top.pleft.pright">
            <text:p text:style-name="text.cell.7.left">De bedrukte oppervlakken mogen niet rechtstreeks in contact komen met levensmiddelen.</text:p>
          </table:table-cell>
          <table:table-cell table:style-name="table.cell.border-bottom.border-right.padding-top.top.pleft.pright">
            <text:p text:style-name="text.cell.7.left">Verordening (EG) nr. 2023/2006, bijlage, punt 3, in samenhang met artikel 4, aanhef en onder b</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ernstig letsel waarbij de samenstelling van de inkt een ernstig risico behels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0820</text:p>
          </table:table-cell>
          <table:table-cell table:style-name="table.cell.border-bottom.border-right.padding-top.top.pleft.pright">
            <text:p text:style-name="text.cell.7.left">Exploitanten van bedrijven</text:p>
          </table:table-cell>
          <table:table-cell table:style-name="table.cell.border-bottom.border-right.padding-top.top.pleft.pright">
            <text:p text:style-name="text.cell.7.left">De bedrukte oppervlakken mogen niet rechtstreeks in contact komen met levensmiddelen.</text:p>
          </table:table-cell>
          <table:table-cell table:style-name="table.cell.border-bottom.border-right.padding-top.top.pleft.pright">
            <text:p text:style-name="text.cell.7.left">Verordening (EG) nr. 2023/2006, bijlage, punt 3, in samenhang met artikel 4, aanhef en onder b</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letsel waarbij de samenstelling van de inkt een risico behels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09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Stoffen die bij de vervaardiging van lagen van kunststof in materialen en voorwerpen van kunststof worden gebruikt, moeten van geschikte technische kwaliteit en zuiverheid zijn, gelet op het beoogde en te verwachten gebruik van de materialen en voorwerpen.</text:p>
          </table:table-cell>
          <table:table-cell table:style-name="table.cell.border-bottom.border-right.padding-top.top.pleft.pright">
            <text:p text:style-name="text.cell.7.left">Verordening (EG) nr. 10/2011, artikel 8, eerste volzin</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09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Stoffen die bij de vervaardiging van lagen van kunststof in materialen en voorwerpen van kunststof worden gebruikt, moeten van geschikte technische kwaliteit en zuiverheid zijn, gelet op het beoogde en te verwachten gebruik van de materialen en voorwerpen.</text:p>
          </table:table-cell>
          <table:table-cell table:style-name="table.cell.border-bottom.border-right.padding-top.top.pleft.pright">
            <text:p text:style-name="text.cell.7.left">Verordening (EG) nr. 10/2011, artikel 8, eerste volzin</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10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fabrikant moet de <text:span text:style-name="ifm_span_font.underline_ifm">samenstelling van de stoffen die bij de vervaardiging van lagen van kunststof in materialen en voorwerpen van kunststof worden gebruikt, kennen </text:span>en deze op verzoek aan de bevoegde autoriteiten meedelen.</text:p>
          </table:table-cell>
          <table:table-cell table:style-name="table.cell.border-bottom.border-right.padding-top.top.pleft.pright">
            <text:p text:style-name="text.cell.7.left">Verordening (EG) nr. 10/2011, artikel 8, tweede volzin</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1021</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fabrikant moet de samenstelling van de stoffen die bij de vervaardiging van lagen van kunststof in materialen en voorwerpen van kunststof worden gebruikt, kennen en <text:span text:style-name="ifm_span_font.underline_ifm">deze op verzoek aan de bevoegde autoriteiten meedelen.</text:span></text:p>
          </table:table-cell>
          <table:table-cell table:style-name="table.cell.border-bottom.border-right.padding-top.top.pleft.pright">
            <text:p text:style-name="text.cell.7.left">Verordening (EG) nr. 10/2011, artikel 8, tweede volzin</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1110</text:p>
          </table:table-cell>
          <table:table-cell table:style-name="table.cell.border-bottom.border-right.padding-top.top.pleft.pright">
            <text:p text:style-name="text.cell.7.left">Alle marktdeelnemers</text:p>
          </table:table-cell>
          <table:table-cell table:style-name="table.cell.border-bottom.border-right.padding-top.top.pleft.pright">
            <text:p text:style-name="text.cell.7.left">De migratie van de in bijlage II van Verordening (EG) nr. 10/2011 uit materialen en voorwerpen van kunststof mag niet hoger zijn dan de hierin aangegeven specifieke migratielimieten.</text:p>
          </table:table-cell>
          <table:table-cell table:style-name="table.cell.border-bottom.border-right.padding-top.top.pleft.pright">
            <text:p text:style-name="text.cell.7.left">Verordening (EG) nr. 10/2011, artikel 10 in samenhang met bijlage II, onder 1 en 2</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1120</text:p>
          </table:table-cell>
          <table:table-cell table:style-name="table.cell.border-bottom.border-right.padding-top.top.pleft.pright">
            <text:p text:style-name="text.cell.7.left">Alle marktdeelnemers</text:p>
          </table:table-cell>
          <table:table-cell table:style-name="table.cell.border-bottom.border-right.padding-top.top.pleft.pright">
            <text:p text:style-name="text.cell.7.left">De migratie van de in bijlage II van Verordening (EG) nr. 10/2011 uit materialen en voorwerpen van kunststof mag niet hoger zijn dan de hierin aangegeven specifieke migratielimieten.</text:p>
          </table:table-cell>
          <table:table-cell table:style-name="table.cell.border-bottom.border-right.padding-top.top.pleft.pright">
            <text:p text:style-name="text.cell.7.left">Verordening (EG) nr. 10/2011, artikel 10 in samenhang met bijlage II, onder 1 en 2</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1210</text:p>
          </table:table-cell>
          <table:table-cell table:style-name="table.cell.border-bottom.border-right.padding-top.top.pleft.pright">
            <text:p text:style-name="text.cell.7.left">Alle marktdeelnemers</text:p>
          </table:table-cell>
          <table:table-cell table:style-name="table.cell.border-bottom.border-right.padding-top.top.pleft.pright">
            <text:p text:style-name="text.cell.7.left">De migratie van bestanddelen van materialen en voorwerpen van kunststof naar levensmiddelen mag niet hoger zijn dan de in bijlage I van Verordening (EG) nr. 10 /2011 vermelde specifieke migratielimieten (SML’s).</text:p>
          </table:table-cell>
          <table:table-cell table:style-name="table.cell.border-bottom.border-right.padding-top.top.pleft.pright">
            <text:p text:style-name="text.cell.7.left">Verordening (EG) nr. 10/2011, artikel 11, eerste lid, in samenhang met bijlage I</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1220</text:p>
          </table:table-cell>
          <table:table-cell table:style-name="table.cell.border-bottom.border-right.padding-top.top.pleft.pright">
            <text:p text:style-name="text.cell.7.left">Alle marktdeelnemers</text:p>
          </table:table-cell>
          <table:table-cell table:style-name="table.cell.border-bottom.border-right.padding-top.top.pleft.pright">
            <text:p text:style-name="text.cell.7.left">De migratie van bestanddelen van materialen en voorwerpen van kunststof naar levensmiddelen mag niet hoger zijn dan de in bijlage I van Verordening (EG) nr. 10 /2011 vermelde specifieke migratielimieten (SML’s).</text:p>
          </table:table-cell>
          <table:table-cell table:style-name="table.cell.border-bottom.border-right.padding-top.top.pleft.pright">
            <text:p text:style-name="text.cell.7.left">Verordening (EG) nr. 10/2011, artikel 11, eerste lid, in samenhang met bijlage I</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1310</text:p>
          </table:table-cell>
          <table:table-cell table:style-name="table.cell.border-bottom.border-right.padding-top.top.pleft.pright">
            <text:p text:style-name="text.cell.7.left">Alle marktdeelnemers</text:p>
          </table:table-cell>
          <table:table-cell table:style-name="table.cell.border-bottom.border-right.padding-top.top.pleft.pright">
            <text:p text:style-name="text.cell.7.left">De migratie van additieven die tevens zijn toegelaten als levensmiddelenadditief bij Verordening (EG) nr. 1333/2008 of als aroma bij Verordening (EG) nr. 1334/2008 mag niet zodanig zijn dat het additief een technisch effect in het uiteindelijke levensmiddel heeft en hoger zijn dan de beperkingen in Verordening (EG) nr. 1333/2008 of Verordening (EG) nr. 1334/2008 en in bijlage I bij deze verordening in levensmiddelen <text:span text:style-name="ifm_span_font.underline_ifm">waarin het gebruik van het desbetreffende additief als levensmiddelenadditief of aroma toegestaan is.</text:span></text:p>
          </table:table-cell>
          <table:table-cell table:style-name="table.cell.border-bottom.border-right.padding-top.top.pleft.pright">
            <text:p text:style-name="text.cell.7.left">Verordening (EG) nr. 10/2011, artikel 11, derde lid, aanhef en onder a, in samenhang met bijlage I</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1420</text:p>
          </table:table-cell>
          <table:table-cell table:style-name="table.cell.border-bottom.border-right.padding-top.top.pleft.pright">
            <text:p text:style-name="text.cell.7.left">Alle marktdeelnemers</text:p>
          </table:table-cell>
          <table:table-cell table:style-name="table.cell.border-bottom.border-right.padding-top.top.pleft.pright">
            <text:p text:style-name="text.cell.7.left">De migratie van additieven die tevens zijn toegelaten als levensmiddelenadditief bij Verordening (EG) nr. 1333/2008 of als aroma bij Verordening (EG) nr. 1334/2008 mag niet zodanig zijn dat het additief een technisch effect in het uiteindelijke levensmiddel heeft en hoger zijn dan de beperkingen in Verordening (EG) nr. 1333/2008 of Verordening (EG) nr. 1334/2008 en in bijlage I bij deze verordening in levensmiddelen <text:span text:style-name="ifm_span_font.underline_ifm">waarin het gebruik van het desbetreffende additief als levensmiddelenadditief of aroma toegestaan is.</text:span></text:p>
          </table:table-cell>
          <table:table-cell table:style-name="table.cell.border-bottom.border-right.padding-top.top.pleft.pright">
            <text:p text:style-name="text.cell.7.left">Verordening (EG) nr. 10/2011, artikel 11, derde lid, aanhef en onder a, in samenhang met bijlage I</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1510</text:p>
          </table:table-cell>
          <table:table-cell table:style-name="table.cell.border-bottom.border-right.padding-top.top.pleft.pright">
            <text:p text:style-name="text.cell.7.left">Alle marktdeelnemers</text:p>
          </table:table-cell>
          <table:table-cell table:style-name="table.cell.border-bottom.border-right.padding-top.top.pleft.pright">
            <text:p text:style-name="text.cell.7.left">De migratie van additieven die tevens zijn toegelaten als levensmiddelenadditief bij Verordening (EG) nr. 1333/2008 of als aroma bij Verordening (EG) nr. 1334/2008 mag niet zodanig zijn dat het additief een technisch effect in het uiteindelijke levensmiddel heeft en hoger zijn dan de beperkingen in bijlage I bij deze verordening in levensmiddelen <text:span text:style-name="ifm_span_font.underline_ifm">waarvoor het gebruik van het additief als levensmiddelenadditief of aroma niet toegestaan is.</text:span></text:p>
          </table:table-cell>
          <table:table-cell table:style-name="table.cell.border-bottom.border-right.padding-top.top.pleft.pright">
            <text:p text:style-name="text.cell.7.left">Verordening (EG) nr. 10/2011, artikel 11, derde lid, aanhef en onder b, in samenhang met bijlage I</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1520</text:p>
          </table:table-cell>
          <table:table-cell table:style-name="table.cell.border-bottom.border-right.padding-top.top.pleft.pright">
            <text:p text:style-name="text.cell.7.left">Alle marktdeelnemers</text:p>
          </table:table-cell>
          <table:table-cell table:style-name="table.cell.border-bottom.border-right.padding-top.top.pleft.pright">
            <text:p text:style-name="text.cell.7.left">De migratie van additieven die tevens zijn toegelaten als levensmiddelenadditief bij Verordening (EG) nr. 1333/2008 of als aroma bij Verordening (EG) nr. 1334/2008 mag niet zodanig zijn dat het additief een technisch effect in het uiteindelijke levensmiddel heeft en hoger zijn dan de beperkingen in bijlage I bij deze verordening in levensmiddelen <text:span text:style-name="ifm_span_font.italic_ifm">waarvoor het gebruik van het additief als levensmiddelenadditief of aroma niet toegestaan is.</text:span></text:p>
          </table:table-cell>
          <table:table-cell table:style-name="table.cell.border-bottom.border-right.padding-top.top.pleft.pright">
            <text:p text:style-name="text.cell.7.left">Verordening (EG) nr. 10/2011, artikel 11, derde lid, aanhef en onder b, in samenhang met bijlage I</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1610</text:p>
          </table:table-cell>
          <table:table-cell table:style-name="table.cell.border-bottom.border-right.padding-top.top.pleft.pright">
            <text:p text:style-name="text.cell.7.left">Alle marktdeelnemers</text:p>
          </table:table-cell>
          <table:table-cell table:style-name="table.cell.border-bottom.border-right.padding-top.top.pleft.pright">
            <text:p text:style-name="text.cell.7.left">De totale migratie van bestanddelen van materialen en voorwerpen van kunststof [anders dan materialen en voorwerpen van kunststof die bestemd zijn om in contact te komen met levensmiddelen voor zuigelingen en peutersnaar levensmiddelsimulanten] mag niet hoger zijn dan 10 mg per dm<text:span text:style-name="ifm_span_font.superscript_ifm">2</text:span> van de oppervlakte die met levensmiddelen in contact komt (mg/dm<text:span text:style-name="ifm_span_font.superscript_ifm">2</text:span>).</text:p>
          </table:table-cell>
          <table:table-cell table:style-name="table.cell.border-bottom.border-right.padding-top.top.pleft.pright">
            <text:p text:style-name="text.cell.7.left">Verordening (EG) nr. 10/2011, artikel 12, eerst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1620</text:p>
          </table:table-cell>
          <table:table-cell table:style-name="table.cell.border-bottom.border-right.padding-top.top.pleft.pright">
            <text:p text:style-name="text.cell.7.left">Alle marktdeelnemers</text:p>
          </table:table-cell>
          <table:table-cell table:style-name="table.cell.border-bottom.border-right.padding-top.top.pleft.pright">
            <text:p text:style-name="text.cell.7.left">De totale migratie van bestanddelen van materialen en voorwerpen van kunststof [anders dan materialen en voorwerpen van kunststof die bestemd zijn om in contact te komen met levensmiddelen voor zuigelingen en peuters naar levensmiddelsimulanten] mag niet hoger zijn dan 10 mg per dm<text:span text:style-name="ifm_span_font.superscript_ifm">2</text:span> van de oppervlakte die met levensmiddelen in contact komt (mg/dm<text:span text:style-name="ifm_span_font.superscript_ifm">2</text:span>).</text:p>
          </table:table-cell>
          <table:table-cell table:style-name="table.cell.border-bottom.border-right.padding-top.top.pleft.pright">
            <text:p text:style-name="text.cell.7.left">Verordening (EG) nr. 10/2011, artikel 12, eerst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1710</text:p>
          </table:table-cell>
          <table:table-cell table:style-name="table.cell.border-bottom.border-right.padding-top.top.pleft.pright">
            <text:p text:style-name="text.cell.7.left">Alle marktdeelnemers</text:p>
          </table:table-cell>
          <table:table-cell table:style-name="table.cell.border-bottom.border-right.padding-top.top.pleft.pright">
            <text:p text:style-name="text.cell.7.left">De totale migratie van bestanddelen van materialen en voorwerpen van kunststof die bestemd zijn om in contact te komen met levensmiddelen <text:span text:style-name="ifm_span_font.underline_ifm">voor zuigelingen en peuters</text:span>, zoals omschreven in de Richtlijnen 2006/141/EG (1) en 2006/125/EG (2) van de Commissie, naar levensmiddelsimulanten mag niet hoger zijn dan 60 mg per kg levensmiddelsimulant.</text:p>
          </table:table-cell>
          <table:table-cell table:style-name="table.cell.border-bottom.border-right.padding-top.top.pleft.pright">
            <text:p text:style-name="text.cell.7.left">Verordening (EG) nr. 10/2011, artikel 12, tweed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1720</text:p>
          </table:table-cell>
          <table:table-cell table:style-name="table.cell.border-bottom.border-right.padding-top.top.pleft.pright">
            <text:p text:style-name="text.cell.7.left">Alle marktdeelnemers</text:p>
          </table:table-cell>
          <table:table-cell table:style-name="table.cell.border-bottom.border-right.padding-top.top.pleft.pright">
            <text:p text:style-name="text.cell.7.left">De totale migratie van bestanddelen van materialen en voorwerpen van kunststof die bestemd zijn om in contact te komen met levensmiddelen <text:span text:style-name="ifm_span_font.underline_ifm">voor zuigelingen en peuters</text:span>, zoals omschreven in de Richtlijnen 2006/141/EG (1) en 2006/125/EG (2) van de Commissie, naar levensmiddelsimulanten mag niet hoger zijn dan 60 mg per kg levensmiddelsimulant.</text:p>
          </table:table-cell>
          <table:table-cell table:style-name="table.cell.border-bottom.border-right.padding-top.top.pleft.pright">
            <text:p text:style-name="text.cell.7.left">Verordening (EG) nr. 10/2011, artikel 12, tweed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18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Stoffen die bij de vervaardiging van lagen van kunststof in materialen en voorwerpen van kunststof worden gebruikt, moeten voldoen aan de beperkingen en specificaties in bijlage I, punt 1, tabel 1, kolom 10 en de nadere specificaties in bijlage I, punt 4.</text:p>
          </table:table-cell>
          <table:table-cell table:style-name="table.cell.border-bottom.border-right.padding-top.top.pleft.pright">
            <text:p text:style-name="text.cell.7.left">Verordening (EG) nr. 10/2011, artikel 9, eerste lid, onder c en d, in samenhang met bijlage I, punt 1, tabel 1, kolom 10 en de nadere specificaties in bijlage I, punt 4</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18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Stoffen die bij de vervaardiging van lagen van kunststof in materialen en voorwerpen van kunststof worden gebruikt, moeten voldoen aan de beperkingen en specificaties in bijlage I, punt 1, tabel 1, kolom 10 en de nadere specificaties in bijlage I, punt 4.</text:p>
          </table:table-cell>
          <table:table-cell table:style-name="table.cell.border-bottom.border-right.padding-top.top.pleft.pright">
            <text:p text:style-name="text.cell.7.left">Verordening (EG) nr. 10/2011, artikel 9, eerste lid, onder c en d, in samenhang met bijlage I, punt 1, tabel 1, kolom 10 en de nadere specificaties in bijlage I, punt 4</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19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Stoffen in nanovorm mogen uitsluitend worden gebruikt als zij uitdrukkelijk toegelaten zijn en als zodanig in de specificaties in bijlage I genoemd worden.</text:p>
          </table:table-cell>
          <table:table-cell table:style-name="table.cell.border-bottom.border-right.padding-top.top.pleft.pright">
            <text:p text:style-name="text.cell.7.left">Verordening (EG) nr. 10/2011, artikel 9, tweede lid, onder c en d, in samenhang met bijlage I</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19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Stoffen in nanovorm mogen uitsluitend worden gebruikt als zij uitdrukkelijk toegelaten zijn en als zodanig in de specificaties in bijlage I genoemd worden.</text:p>
          </table:table-cell>
          <table:table-cell table:style-name="table.cell.border-bottom.border-right.padding-top.top.pleft.pright">
            <text:p text:style-name="text.cell.7.left">Verordening (EG) nr. 10/2011, artikel 9, tweede lid, onder c en d, in samenhang met bijlage I</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2010</text:p>
          </table:table-cell>
          <table:table-cell table:style-name="table.cell.border-bottom.border-right.padding-top.top.pleft.pright">
            <text:p text:style-name="text.cell.7.left">Alle marktdeelnemers</text:p>
          </table:table-cell>
          <table:table-cell table:style-name="table.cell.border-bottom.border-right.padding-top.top.pleft.pright">
            <text:p text:style-name="text.cell.7.left">Bij meerlaagse materialen en voorwerpen van kunststof moet de samenstelling van elke laag van kunststof in overeenstemming met de verordening EU 10/2011 zijn, met uitzondering van lagen van kunststof die niet rechtstreeks met levensmiddelen in contact komen en daarvan door een functionele sperlaag gescheiden zijn, waarbij tevens aan de voorwaarden van het derde en vierde lid moet zijn voldaan.</text:p>
          </table:table-cell>
          <table:table-cell table:style-name="table.cell.border-bottom.border-right.padding-top.top.pleft.pright">
            <text:p text:style-name="text.cell.7.left">Verordening (EG) nr. 10/2011, artikel 13, eerste lid, in samenhang met het tweede, derde en vierd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2020</text:p>
          </table:table-cell>
          <table:table-cell table:style-name="table.cell.border-bottom.border-right.padding-top.top.pleft.pright">
            <text:p text:style-name="text.cell.7.left">Alle marktdeelnemers</text:p>
          </table:table-cell>
          <table:table-cell table:style-name="table.cell.border-bottom.border-right.padding-top.top.pleft.pright">
            <text:p text:style-name="text.cell.7.left">Bij meerlaagse materialen en voorwerpen van kunststof moet de samenstelling van elke laag van kunststof in overeenstemming met de verordening EU 10/2011 zijn, met uitzondering van lagen van kunststof die niet rechtstreeks met levensmiddelen in contact komen en daarvan door een functionele sperlaag gescheiden zijn, waarbij tevens aan de voorwaarden van het derde en vierde lid moet zijn voldaan.</text:p>
          </table:table-cell>
          <table:table-cell table:style-name="table.cell.border-bottom.border-right.padding-top.top.pleft.pright">
            <text:p text:style-name="text.cell.7.left">Verordening (EG) nr. 10/2011, artikel 13, eerste lid, in samenhang met het tweede, derde en vierd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2110</text:p>
          </table:table-cell>
          <table:table-cell table:style-name="table.cell.border-bottom.border-right.padding-top.top.pleft.pright">
            <text:p text:style-name="text.cell.7.left">Fabrikant en levensmiddelen-exploitant</text:p>
          </table:table-cell>
          <table:table-cell table:style-name="table.cell.border-bottom.border-right.padding-top.top.pleft.pright">
            <text:p text:style-name="text.cell.7.left">Het afgewerkte meerlaagse materiaal of voorwerp van kunststof moet voldoen aan de specifieke migratielimieten als bedoeld in artikel 11 en de totale migratielimiet als bedoeld in artikel 12 van deze verordening.</text:p>
          </table:table-cell>
          <table:table-cell table:style-name="table.cell.border-bottom.border-right.padding-top.top.pleft.pright">
            <text:p text:style-name="text.cell.7.left">Verordening (EG) nr. 10/2011, artikel 13, vijfd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2120</text:p>
          </table:table-cell>
          <table:table-cell table:style-name="table.cell.border-bottom.border-right.padding-top.top.pleft.pright">
            <text:p text:style-name="text.cell.7.left">Fabrikant en levensmiddelen-exploitant</text:p>
          </table:table-cell>
          <table:table-cell table:style-name="table.cell.border-bottom.border-right.padding-top.top.pleft.pright">
            <text:p text:style-name="text.cell.7.left">Het afgewerkte meerlaagse materiaal of voorwerp van kunststof moet voldoen aan de specifieke migratielimieten als bedoeld in artikel 11 en de totale migratielimiet als bedoeld in artikel 12 van deze verordening.</text:p>
          </table:table-cell>
          <table:table-cell table:style-name="table.cell.border-bottom.border-right.padding-top.top.pleft.pright">
            <text:p text:style-name="text.cell.7.left">Verordening (EG) nr. 10/2011, artikel 13, vijfd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22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Bij meerlaagse, uit meerdere materialen bestaande materialen en voorwerpen moet de samenstelling van elke laag van kunststof in overeenstemming met de verordening (EU) Nr 10/2011 zijn, met uitzondering van lagen, die niet rechtstreeks met levensmiddelen in contact komen en daarvan door een functionele sperlaag gescheiden zijn, waarbij tevens aan de voorwaarden van het derde lid moet zijn voldaan.</text:p>
          </table:table-cell>
          <table:table-cell table:style-name="table.cell.border-bottom.border-right.padding-top.top.pleft.pright">
            <text:p text:style-name="text.cell.7.left">Verordening (EG) nr. 10/2011, artikel 14, eerste lid, in samenhang met het tweede en derd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22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Bij meerlaagse, uit meerdere materialen bestaande materialen en voorwerpen moet de samenstelling van elke laag van kunststof in overeenstemming met de verordening (EU) Nr 10/2011 zijn, met uitzondering van lagen, die niet rechtstreeks met levensmiddelen in contact komen en daarvan door een functionele sperlaag gescheiden zijn, waarbij tevens aan de voorwaarden van het derde lid moet zijn voldaan.</text:p>
          </table:table-cell>
          <table:table-cell table:style-name="table.cell.border-bottom.border-right.padding-top.top.pleft.pright">
            <text:p text:style-name="text.cell.7.left">Verordening (EG) nr. 10/2011, artikel 14, eerste lid, in samenhang met het tweede en derd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2320</text:p>
          </table:table-cell>
          <table:table-cell table:style-name="table.cell.border-bottom.border-right.padding-top.top.pleft.pright">
            <text:p text:style-name="text.cell.7.left">Alle marktdeelnemers behalve detailhandel</text:p>
          </table:table-cell>
          <table:table-cell table:style-name="table.cell.border-bottom.border-right.padding-top.top.pleft.pright">
            <text:p text:style-name="text.cell.7.left">In de andere stadia van de handelscyclus dan de detailhandel is voor materialen en voorwerpen van kunststof, tussenproducten en halffabricaten daarvan en de voor de vervaardiging van die materialen en voorwerpen bestemde stoffen een schriftelijke verklaring overeenkomstig artikel 16 van Verordening (EG) nr. 1935/2004 (verklaring van overeenstemming) beschikbaar.</text:p>
          </table:table-cell>
          <table:table-cell table:style-name="table.cell.border-bottom.border-right.padding-top.top.pleft.pright">
            <text:p text:style-name="text.cell.7.left">Verordening (EG) nr. 10/2011, artikel 15, eerst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2420</text:p>
          </table:table-cell>
          <table:table-cell table:style-name="table.cell.border-bottom.border-right.padding-top.top.pleft.pright">
            <text:p text:style-name="text.cell.7.left">Alle marktdeelnemers behalve detailhandel</text:p>
          </table:table-cell>
          <table:table-cell table:style-name="table.cell.border-bottom.border-right.padding-top.top.pleft.pright">
            <text:p text:style-name="text.cell.7.left">De [in artikel 15, eerste lid] bedoelde schriftelijke verklaring van overeenstemming bevat de in bijlage IV [van Verordening (EG) nr. 10 /2011] vastgestelde gegevens</text:p>
            <text:p text:style-name="text.cell.7.left">PdV: kan ook worden toegevoegd aan regel 31</text:p>
          </table:table-cell>
          <table:table-cell table:style-name="table.cell.border-bottom.border-right.padding-top.top.pleft.pright">
            <text:p text:style-name="text.cell.7.left">Verordening (EG) nr. 10/2011, artikel 15, tweed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25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schriftelijke verklaring bevat de identiteit en het adres van de exploitant die de verklaring van overeenstemming afgeeft.</text:p>
          </table:table-cell>
          <table:table-cell table:style-name="table.cell.border-bottom.border-right.padding-top.top.pleft.pright">
            <text:p text:style-name="text.cell.7.left">Verordening (EG) nr. 10/2011, artikel 15, tweede lid, in samenhang met bijlage IV, punt 1</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26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schriftelijke verklaring bevat de identiteit en het adres van de exploitant die de materialen of voorwerpen van kunststof, tussenproducten of halffabricaten daarvan of voor de vervaardiging van die materialen of voorwerpen bestemde stoffen produceert of importeert.</text:p>
          </table:table-cell>
          <table:table-cell table:style-name="table.cell.border-bottom.border-right.padding-top.top.pleft.pright">
            <text:p text:style-name="text.cell.7.left">Verordening (EG) nr. 10/2011, artikel 15, tweede lid, in samenhang met bijlage IV, punt 2</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27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schriftelijke verklaring bevat de identiteit van de materialen of voorwerpen van kunststof, tussenproducten of halffabricaten daarvan of voor de vervaardiging van die materialen of voorwerpen bestemde stoffen.</text:p>
          </table:table-cell>
          <table:table-cell table:style-name="table.cell.border-bottom.border-right.padding-top.top.pleft.pright">
            <text:p text:style-name="text.cell.7.left">Verordening (EG) nr. 10/2011, artikel 15, tweede lid, in samenhang met bijlage IV, punt 3</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28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schriftelijke verklaring bevat de datum van de verklaring.</text:p>
          </table:table-cell>
          <table:table-cell table:style-name="table.cell.border-bottom.border-right.padding-top.top.pleft.pright">
            <text:p text:style-name="text.cell.7.left">Verordening (EG) nr. 10/2011, artikel 15, tweede lid, in samenhang met bijlage IV, punt 4</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29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schriftelijke verklaring bevat de bevestiging dat de materialen of voorwerpen van kunststof, tussenproducten of halffabricaten daarvan, of stoffen voldoen aan de desbetreffende voorschriften van deze verordening [(EG) nr. 10 /2011] en van Verordening (EG) nr. 1935/2004.</text:p>
          </table:table-cell>
          <table:table-cell table:style-name="table.cell.border-bottom.border-right.padding-top.top.pleft.pright">
            <text:p text:style-name="text.cell.7.left">Verordening (EG) nr. 10/2011, artikel 15, tweede lid, in samenhang met bijlage IV, punt 5</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30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schriftelijke verklaring bevat adequate informatie over de gebruikte stoffen of afbraakproducten daarvan, waarvoor in de bijlagen I en II bij de verordening [(EG) nr. 10 /2011] beperkingen en/of specificaties zijn vastgelegd, zodat de exploitanten verderop in de keten kunnen waarborgen dat aan de verordening wordt voldaan.</text:p>
          </table:table-cell>
          <table:table-cell table:style-name="table.cell.border-bottom.border-right.padding-top.top.pleft.pright">
            <text:p text:style-name="text.cell.7.left">Verordening (EG) nr. 10/2011, artikel 15, tweede lid, in samenhang met bijlage IV, punt 6</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31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schriftelijke verklaring bevat adequate informatie over de stoffen waarvoor in levensmiddelen een beperking geldt, verkregen op grond van experimentele gegevens of theoretische berekeningen, over de specifieke migratie van die stoffen alsmede, waar van toepassing, zuiverheidseisen overeenkomstig de Richtlijnen 2008/60/EG, 95/45/EG en 2008/84/EG, zodat de gebruiker van deze materialen en voorwerpen de desbetreffende EU-bepalingen of, bij ontbreken daarvan, de nationale bepalingen met betrekking tot levensmiddelen kan naleven.</text:p>
          </table:table-cell>
          <table:table-cell table:style-name="table.cell.border-bottom.border-right.padding-top.top.pleft.pright">
            <text:p text:style-name="text.cell.7.left">Verordening (EG) nr. 10/2011, artikel 15, tweede lid, in samenhang met bijlage IV, punt 7</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32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schriftelijke verklaring bevat de specificaties voor het gebruik van het materiaal of het voorwerp, zoals:</text:p>
            <text:p text:style-name="text.cell.7.left">i) de soort(en) levensmiddelen waarmee het bedoeld is om in contact te komen;</text:p>
            <text:p text:style-name="text.cell.7.left">ii) de duur en de temperatuur van de behandeling en opslag waarbij het met de levensmiddelen in contact komt;</text:p>
            <text:p text:style-name="text.cell.7.left">iii) de grootste verhouding tussen de oppervlakte die met levensmiddelen in contact komt en het volume waarvoor de overeenstemming overeenkomstig de artikelen 17 en 18 is gecontroleerd, of gelijkwaardige informatie.</text:p>
          </table:table-cell>
          <table:table-cell table:style-name="table.cell.border-bottom.border-right.padding-top.top.pleft.pright">
            <text:p text:style-name="text.cell.7.left">Verordening (EG) nr. 10/2011, artikel 15, tweede lid, in samenhang met bijlage IV, punt 8</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33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schriftelijke verklaring bevat, wanneer in een meerlaags materiaal of voorwerp een functionele sperlaag wordt gebruikt, de bevestiging dat het materiaal of voorwerp voldoet aan artikel 13, leden 2, 3 en 4, of artikel 14, leden 2 en 3, van deze verordening [(EG) nr. 10 /2011].</text:p>
          </table:table-cell>
          <table:table-cell table:style-name="table.cell.border-bottom.border-right.padding-top.top.pleft.pright">
            <text:p text:style-name="text.cell.7.left">Verordening (EG) nr. 10/2011, artikel 15, tweede lid, in samenhang met bijlage IV, punt 9</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3420</text:p>
          </table:table-cell>
          <table:table-cell table:style-name="table.cell.border-bottom.border-right.padding-top.top.pleft.pright">
            <text:p text:style-name="text.cell.7.left">Alle marktdeelnemers behalve detailhandel</text:p>
          </table:table-cell>
          <table:table-cell table:style-name="table.cell.border-bottom.border-right.padding-top.top.pleft.pright">
            <text:p text:style-name="text.cell.7.left">Aan de hand van de schriftelijke verklaring moeten de materialen, voorwerpen, tussenproducten en halffabricaten respectievelijk stoffen waarvoor zij is afgegeven, gemakkelijk geïdentificeerd kunnen worden.</text:p>
          </table:table-cell>
          <table:table-cell table:style-name="table.cell.border-bottom.border-right.padding-top.top.pleft.pright">
            <text:p text:style-name="text.cell.7.left">Verordening (EG) nr. 10/2011, artikel 15, derde lid, eerste volzin, in samenhang met artikel 15, eerst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3520</text:p>
          </table:table-cell>
          <table:table-cell table:style-name="table.cell.border-bottom.border-right.padding-top.top.pleft.pright">
            <text:p text:style-name="text.cell.7.left">Alle marktdeelnemers behalve detailhandel</text:p>
          </table:table-cell>
          <table:table-cell table:style-name="table.cell.border-bottom.border-right.padding-top.top.pleft.pright">
            <text:p text:style-name="text.cell.7.left">Indien ingrijpende wijzigingen in de samenstelling of productie tot veranderingen in de migratie uit de materialen of voorwerpen leiden of indien er nieuwe wetenschappelijke gegevens beschikbaar komen, moet een nieuwe verklaring worden opgesteld.</text:p>
          </table:table-cell>
          <table:table-cell table:style-name="table.cell.border-bottom.border-right.padding-top.top.pleft.pright">
            <text:p text:style-name="text.cell.7.left">Verordening (EG) nr. 10/2011, artikel 15, derde lid, tweede volzin, in samenhang met artikel 15, eerst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3620</text:p>
          </table:table-cell>
          <table:table-cell table:style-name="table.cell.border-bottom.border-right.padding-top.top.pleft.pright">
            <text:p text:style-name="text.cell.7.left">Alle marktdeelnemers</text:p>
          </table:table-cell>
          <table:table-cell table:style-name="table.cell.border-bottom.border-right.padding-top.top.pleft.pright">
            <text:p text:style-name="text.cell.7.left">De exploitant verstrekt de nationale bevoegde autoriteiten op verzoek de nodige bewijsstukken om aan te tonen dat de materialen en voorwerpen, tussenproducten en halffabricaten daarvan en de voor de vervaardiging van die materialen en voorwerpen bestemde stoffen aan de voorschriften van deze verordening voldoen.</text:p>
            <text:p text:style-name="text.cell.7.left">Die bewijsstukken omvatten de testomstandigheden en testresultaten, berekeningen, met inbegrip van modellering, andere analyses en gegevens over de veiligheid of argumenten waarom aan de voorschriften wordt voldaan. Dat aan de voorschriften wordt voldaan wordt experimenteel aangetoond volgens de voorschriften van Hoofdstuk V.</text:p>
          </table:table-cell>
          <table:table-cell table:style-name="table.cell.border-bottom.border-right.padding-top.top.pleft.pright">
            <text:p text:style-name="text.cell.7.left">Verordening (EG) nr. 10/2011, artikel 16, eerste en tweede lid, in samenhang met Hoofdstuk V</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3710</text:p>
          </table:table-cell>
          <table:table-cell table:style-name="table.cell.border-bottom.border-right.padding-top.top.pleft.pright">
            <text:p text:style-name="text.cell.7.left">Fabrikant, importeur en levensmiddelen-exploitant</text:p>
          </table:table-cell>
          <table:table-cell table:style-name="table.cell.border-bottom.border-right.padding-top.top.pleft.pright">
            <text:p text:style-name="text.cell.7.left">Bij de materialen en voorwerpen mogen de in bijlage I vermelde stoffen, BADGE en bepaalde derivaten,niet vrijkomen in een hoeveelheid die de in die bijlage vastgelegde limieten overschrijdt.</text:p>
          </table:table-cell>
          <table:table-cell table:style-name="table.cell.border-bottom.border-right.padding-top.top.pleft.pright">
            <text:p text:style-name="text.cell.7.left">Verordening (EG) nr. 1895/2005, artikel 2</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3720</text:p>
          </table:table-cell>
          <table:table-cell table:style-name="table.cell.border-bottom.border-right.padding-top.top.pleft.pright">
            <text:p text:style-name="text.cell.7.left">Fabrikant, importeur en levensmiddelen-exploitant</text:p>
          </table:table-cell>
          <table:table-cell table:style-name="table.cell.border-bottom.border-right.padding-top.top.pleft.pright">
            <text:p text:style-name="text.cell.7.left">Bij de materialen en voorwerpen mogen de in bijlage I vermelde stoffen, BADGE en bepaalde derivaten,niet vrijkomen in een hoeveelheid die de in die bijlage vastgelegde limieten overschrijdt.</text:p>
          </table:table-cell>
          <table:table-cell table:style-name="table.cell.border-bottom.border-right.padding-top.top.pleft.pright">
            <text:p text:style-name="text.cell.7.left">Verordening (EG) nr. 1895/2005, artikel 2</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38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Het gebruik en/of de aanwezigheid van BFDGE bij de vervaardiging van materialen en voorwerpen is verboden.</text:p>
          </table:table-cell>
          <table:table-cell table:style-name="table.cell.border-bottom.border-right.padding-top.top.pleft.pright">
            <text:p text:style-name="text.cell.7.left">Verordening (EG) nr. 1895/2005, artikel 3</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38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Het gebruik en/of de aanwezigheid van BFDGE bij de vervaardiging van materialen en voorwerpen is verboden.</text:p>
          </table:table-cell>
          <table:table-cell table:style-name="table.cell.border-bottom.border-right.padding-top.top.pleft.pright">
            <text:p text:style-name="text.cell.7.left">Verordening (EG) nr. 1895/2005, artikel 3</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39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Het gebruik en/of de aanwezigheid van NOGE bij de vervaardiging van materialen en voorwerpen worden verboden.</text:p>
          </table:table-cell>
          <table:table-cell table:style-name="table.cell.border-bottom.border-right.padding-top.top.pleft.pright">
            <text:p text:style-name="text.cell.7.left">Verordening (EG) nr. 1895/2005, artikel 4</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39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Het gebruik en/of de aanwezigheid van NOGE bij de vervaardiging van materialen en voorwerpen worden verboden.</text:p>
          </table:table-cell>
          <table:table-cell table:style-name="table.cell.border-bottom.border-right.padding-top.top.pleft.pright">
            <text:p text:style-name="text.cell.7.left">Verordening (EG) nr. 1895/2005, artikel 4</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4020</text:p>
          </table:table-cell>
          <table:table-cell table:style-name="table.cell.border-bottom.border-right.padding-top.top.pleft.pright">
            <text:p text:style-name="text.cell.7.left">Alle marktdeelnemers behalve detailhandel</text:p>
          </table:table-cell>
          <table:table-cell table:style-name="table.cell.border-bottom.border-right.padding-top.top.pleft.pright">
            <text:p text:style-name="text.cell.7.left">BADGE bevattende materialen en voorwerpen en de derivaten daarvan gaan, wanneer zij worden verkocht en deze verkoop niet in de detailhandel plaatsvindt, vergezeld van een schriftelijke verklaring overeenkomstig artikel 16 van Verordening (EG) nr. 1935/2004.</text:p>
          </table:table-cell>
          <table:table-cell table:style-name="table.cell.border-bottom.border-right.padding-top.top.pleft.pright">
            <text:p text:style-name="text.cell.7.left">Verordening (EG) nr. 1895/2005, artikel 5, eerste volzin</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4120</text:p>
          </table:table-cell>
          <table:table-cell table:style-name="table.cell.border-bottom.border-right.padding-top.top.pleft.pright">
            <text:p text:style-name="text.cell.7.left">Fabrikanten en importeurs</text:p>
          </table:table-cell>
          <table:table-cell table:style-name="table.cell.border-bottom.border-right.padding-top.top.pleft.pright">
            <text:p text:style-name="text.cell.7.left">Er is adequate documentatie beschikbaar, waaruit blijkt dat aan deze verplichting [vergezeld van een schriftelijke verklaring] voldaan is. Deze documentatie wordt op verzoek aan de bevoegde autoriteiten verstrekt.</text:p>
          </table:table-cell>
          <table:table-cell table:style-name="table.cell.border-bottom.border-right.padding-top.top.pleft.pright">
            <text:p text:style-name="text.cell.7.left">Verordening (EG) nr. 1895/2005, artikel 5, tweede volzin</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4210</text:p>
          </table:table-cell>
          <table:table-cell table:style-name="table.cell.border-bottom.border-right.padding-top.top.pleft.pright">
            <text:p text:style-name="text.cell.7.left">Fabrikant, importeur en levensmiddelenexploitant</text:p>
          </table:table-cell>
          <table:table-cell table:style-name="table.cell.border-bottom.border-right.padding-top.top.pleft.pright">
            <text:p text:style-name="text.cell.7.left">De hoeveelheden lood en cadmium die door keramische voorwerpen worden afgegeven, mogen de hierna vastgestelde grenzen niet overschrijden:</text:p>
            <text:p text:style-name="text.cell.7.left">Categorie 1 = Niet-vulbare voorwerpen en vulbare voorwerpen waarvan de inwendige diepte gemeten tussen het laagste punt en het horizontale vlak door de bovenrand ten hoogste 25 mm bedraagt, Lood: 0,8 mg/dm<text:span text:style-name="ifm_span_font.superscript_ifm">2</text:span> Cadmium: 0,07 mg/dm<text:span text:style-name="ifm_span_font.superscript_ifm">2</text:span></text:p>
            <text:p text:style-name="text.cell.7.left">Categorie 2 = Alle andere vulbare voorwerpen, Lood: 4,0 mg/l, Cadmium: 0,3 mg/l</text:p>
            <text:p text:style-name="text.cell.7.left">Categorie 3 = Kookgerei; verpakkingen en opslagvaten met een inhoud van meer dan 3 liter, Lood: 1,5 mg/l, Cadmium: 0,1 mg/l</text:p>
          </table:table-cell>
          <table:table-cell table:style-name="table.cell.border-bottom.border-right.padding-top.top.pleft.pright">
            <text:p text:style-name="text.cell.7.left">Richtlijn nr. 84/500/EEG, artikel 2, eerste en vierde lid</text:p>
            <text:p text:style-name="text.cell.7.left">Warenwetregeling verpakkingen en gebruiksartikelen, artikel 5, en bijlage, deel A, hoofdstuk VI, paragraaf 1., onderdeel 1.1.</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4220</text:p>
          </table:table-cell>
          <table:table-cell table:style-name="table.cell.border-bottom.border-right.padding-top.top.pleft.pright">
            <text:p text:style-name="text.cell.7.left">Fabrikant, importeur en levensmiddelenexploitant</text:p>
          </table:table-cell>
          <table:table-cell table:style-name="table.cell.border-bottom.border-right.padding-top.top.pleft.pright">
            <text:p text:style-name="text.cell.7.left">De hoeveelheden lood en cadmium die door keramische voorwerpen worden afgegeven, mogen de hierna vastgestelde grenzen niet overschrijden:</text:p>
            <text:p text:style-name="text.cell.7.left">Categorie 1 = Niet-vulbare voorwerpen en vulbare voorwerpen waarvan de inwendige diepte gemeten tussen het laagste punt en het horizontale vlak door de bovenrand ten hoogste 25 mm bedraagt, Lood: 0,8 mg/dm<text:span text:style-name="ifm_span_font.superscript_ifm">2</text:span> Cadmium: 0,07 mg/dm<text:span text:style-name="ifm_span_font.superscript_ifm">2</text:span></text:p>
            <text:p text:style-name="text.cell.7.left">Categorie 2 = Alle andere vulbare voorwerpen, Lood: 4,0 mg/l, Cadmium: 0,3 mg/l</text:p>
            <text:p text:style-name="text.cell.7.left">Categorie 3 = Kookgerei; verpakkingen en opslagvaten met een inhoud van meer dan 3 liter, Lood: 1,5 mg/l, Cadmium: 0,1 mg/l</text:p>
          </table:table-cell>
          <table:table-cell table:style-name="table.cell.border-bottom.border-right.padding-top.top.pleft.pright">
            <text:p text:style-name="text.cell.7.left">Richtlijn nr. 84/500/EEG, artikel 2, eerste en vierde lid</text:p>
            <text:p text:style-name="text.cell.7.left">Warenwetregeling verpakkingen en gebruiksartikelen, artikel 5, en bijlage, deel A, hoofdstuk VI, paragraaf 1., onderdeel 1.1.</text:p>
            <text:p text:style-name="text.cell.7.left">Warenwetbesluit verpakkingen en gebruiksartikelen, artikel 2, twee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4320</text:p>
          </table:table-cell>
          <table:table-cell table:style-name="table.cell.border-bottom.border-right.padding-top.top.pleft.pright">
            <text:p text:style-name="text.cell.7.left">Alle marktdeelnemers</text:p>
          </table:table-cell>
          <table:table-cell table:style-name="table.cell.border-bottom.border-right.padding-top.top.pleft.pright">
            <text:p text:style-name="text.cell.7.left">In elk handelsstadium tot en met het detailhandelsstadium gaan keramische voorwerpen die nog niet met levensmiddelen</text:p>
            <text:p text:style-name="text.cell.7.left">in aanraking zijn gebracht, vergezeld van een schriftelijke verklaring zoals bedoeld in artikel 16 van Verordening (EG) nr. 1935/2004 van het Europees parlement en de Raad.</text:p>
            <text:p text:style-name="text.cell.7.left">Die verklaring wordt afgegeven door de fabrikant of een in de Gemeenschap gevestigde verkoper en bevat de in bijlage III bij de onderhavige richtlijn vastgestelde informatie.</text:p>
          </table:table-cell>
          <table:table-cell table:style-name="table.cell.border-bottom.border-right.padding-top.top.pleft.pright">
            <text:p text:style-name="text.cell.7.left">Richtlijn nr. 84/500/EEG, artikel 2 bis, tweede lid</text:p>
            <text:p text:style-name="text.cell.7.left">Warenwetregeling verpakkingen en gebruiksartikelen, artikel 3 en 4, en bijlage, deel A, hoofdstuk VI, paragraaf 1., onderdeel 1.1.</text:p>
            <text:p text:style-name="text.cell.7.left">Warenwetbesluit verpakkingen en gebruiksartikelen, artikel 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4420</text:p>
          </table:table-cell>
          <table:table-cell table:style-name="table.cell.border-bottom.border-right.padding-top.top.pleft.pright">
            <text:p text:style-name="text.cell.7.left">Fabrikant en importeur</text:p>
          </table:table-cell>
          <table:table-cell table:style-name="table.cell.border-bottom.border-right.padding-top.top.pleft.pright">
            <text:p text:style-name="text.cell.7.left">De fabrikant of de importeur in de Gemeenschap van de keramische voorwerpen verstrekt de nationale bevoegde autoriteiten op verzoek documentatie waaruit blijkt dat deze voorwerpen aan de lood- en cadmiummigratielimieten in artikel 2 voldoen. Deze documentatie omvat de uitslag van de uitgevoerde analyse, de testomstandigheden, alsook de naam en het adres van het testlaboratorium.</text:p>
          </table:table-cell>
          <table:table-cell table:style-name="table.cell.border-bottom.border-right.padding-top.top.pleft.pright">
            <text:p text:style-name="text.cell.7.left">Richtlijn nr. 84/500/EEG, artikel 2 bis, tweede lid</text:p>
            <text:p text:style-name="text.cell.7.left">Warenwetregeling verpakkingen en gebruiksartikelen, artikel 3 en 4, en bijlage, deel A, hoofdstuk VI, paragraaf 1., onderdeel 1.1.</text:p>
            <text:p text:style-name="text.cell.7.left">Warenwetbesluit verpakkingen en gebruiksartikelen, artikel 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4510</text:p>
          </table:table-cell>
          <table:table-cell table:style-name="table.cell.border-bottom.border-right.padding-top.top.pleft.pright">
            <text:p text:style-name="text.cell.7.left">Alle marktdeelnemers</text:p>
          </table:table-cell>
          <table:table-cell table:style-name="table.cell.border-bottom.border-right.padding-top.top.pleft.pright">
            <text:p text:style-name="text.cell.7.left">Materialen en voorwerpen van gerecycleerde kunststof mogen alleen in de handel worden gebracht als zij gerecycleerde kunststof bevatten die afkomstig is van een overeenkomstig deze verordening toegelaten recyclageproces.</text:p>
          </table:table-cell>
          <table:table-cell table:style-name="table.cell.border-bottom.border-right.padding-top.top.pleft.pright">
            <text:p text:style-name="text.cell.7.left">Verordening (EG) nr. 282/2008, artikel 3, eerst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4520</text:p>
          </table:table-cell>
          <table:table-cell table:style-name="table.cell.border-bottom.border-right.padding-top.top.pleft.pright">
            <text:p text:style-name="text.cell.7.left">Alle marktdeelnemers</text:p>
          </table:table-cell>
          <table:table-cell table:style-name="table.cell.border-bottom.border-right.padding-top.top.pleft.pright">
            <text:p text:style-name="text.cell.7.left">Materialen en voorwerpen van gerecycleerde kunststof mogen alleen in de handel worden gebracht als zij gerecycleerde kunststof bevatten die afkomstig is van een overeenkomstig deze verordening toegelaten recyclageproces.</text:p>
          </table:table-cell>
          <table:table-cell table:style-name="table.cell.border-bottom.border-right.padding-top.top.pleft.pright">
            <text:p text:style-name="text.cell.7.left">Verordening (EG) nr. 282/2008, artikel 3, eerst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4610</text:p>
          </table:table-cell>
          <table:table-cell table:style-name="table.cell.border-bottom.border-right.padding-top.top.pleft.pright">
            <text:p text:style-name="text.cell.7.left">Toelatingshouder en licentiehouder recyclageproces</text:p>
          </table:table-cell>
          <table:table-cell table:style-name="table.cell.border-bottom.border-right.padding-top.top.pleft.pright">
            <text:p text:style-name="text.cell.7.left">Het toegelaten recyclageproces wordt beheerd door een passend kwaliteitsborgingssysteem dat garandeert dat de gerecycleerde kunststof aan de voorschriften van de toelating voldoet en dat voldoet aan de gedetailleerde voorschriften van de bijlage bij Verordening (EG) nr.</text:p>
            <text:p text:style-name="text.cell.7.left">2023/2006.</text:p>
          </table:table-cell>
          <table:table-cell table:style-name="table.cell.border-bottom.border-right.padding-top.top.pleft.pright">
            <text:p text:style-name="text.cell.7.left">Verordening (EG) nr. 282/2008, artikel 3, tweed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Geen kwalteitsborgingssysteem of ernstige gebreken met ernstige risico's of 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4620</text:p>
          </table:table-cell>
          <table:table-cell table:style-name="table.cell.border-bottom.border-right.padding-top.top.pleft.pright">
            <text:p text:style-name="text.cell.7.left">Toelatingshouder en licentiehouder recyclageproces</text:p>
          </table:table-cell>
          <table:table-cell table:style-name="table.cell.border-bottom.border-right.padding-top.top.pleft.pright">
            <text:p text:style-name="text.cell.7.left">Het toegelaten recyclageproces wordt beheerd door een passend kwaliteitsborgingssysteem dat garandeert dat de gerecycleerde kunststof aan de voorschriften van de toelating voldoet en dat voldoet aan de gedetailleerde voorschriften van de bijlage bij Verordening (EG) nr.</text:p>
            <text:p text:style-name="text.cell.7.left">2023/2006.</text:p>
          </table:table-cell>
          <table:table-cell table:style-name="table.cell.border-bottom.border-right.padding-top.top.pleft.pright">
            <text:p text:style-name="text.cell.7.left">Verordening (EG) nr. 282/2008, artikel 3, tweed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Kwalteitsborgingssysteem niet doeltreffend of gedocumenteerd of gebreken met risico's of 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4720</text:p>
          </table:table-cell>
          <table:table-cell table:style-name="table.cell.border-bottom.border-right.padding-top.top.pleft.pright">
            <text:p text:style-name="text.cell.7.left">Toelatingshouder en licentiehouder recyclageproces</text:p>
          </table:table-cell>
          <table:table-cell table:style-name="table.cell.border-bottom.border-right.padding-top.top.pleft.pright">
            <text:p text:style-name="text.cell.7.left">Na de toelating van een recyclageproces overeenkomstig deze verordening nemen de toelatinghouder en iedere exploitant van een bedrijf die het toegelaten recyclageproces onder licentie gebruikt, alle aan de toelating verbonden voorwaarden en beperkingen in acht.</text:p>
          </table:table-cell>
          <table:table-cell table:style-name="table.cell.border-bottom.border-right.padding-top.top.pleft.pright">
            <text:p text:style-name="text.cell.7.left">Verordening (EG) nr. 282/2008, artikel 7, eerste lid, eerste volzin</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4820</text:p>
          </table:table-cell>
          <table:table-cell table:style-name="table.cell.border-bottom.border-right.padding-top.top.pleft.pright">
            <text:p text:style-name="text.cell.7.left">Verwerker van gerecycleerde kunststof en levensmiddelen-exploitant</text:p>
          </table:table-cell>
          <table:table-cell table:style-name="table.cell.border-bottom.border-right.padding-top.top.pleft.pright">
            <text:p text:style-name="text.cell.7.left">Iedere verwerker die gerecycleerde kunststof van het toegelaten recyclageproces gebruikt en iedere exploitant van een bedrijf die materialen en voorwerpen gebruikt die gerecycleerde kunststof van het toegelaten recyclageproces bevatten, nemen alle aan de toelating verbonden voorwaarden en beperkingen in acht.</text:p>
          </table:table-cell>
          <table:table-cell table:style-name="table.cell.border-bottom.border-right.padding-top.top.pleft.pright">
            <text:p text:style-name="text.cell.7.left">Verordening (EG) nr. 282/2008, artikel 7, eerste lid, tweede volzin</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4920</text:p>
          </table:table-cell>
          <table:table-cell table:style-name="table.cell.border-bottom.border-right.padding-top.top.pleft.pright">
            <text:p text:style-name="text.cell.7.left">Toelatingshouder en licentiehouder recyclageproces</text:p>
          </table:table-cell>
          <table:table-cell table:style-name="table.cell.border-bottom.border-right.padding-top.top.pleft.pright">
            <text:p text:style-name="text.cell.7.left">De toelatinghouder en iedere exploitant van een bedrijf die het toegelaten recyclageproces onder licentie gebruikt, stelt de Commissie onmiddellijk in kennis van alle nieuwe wetenschappelijke of technische informatie die van invloed zou kunnen zijn op de beoordeling van de veiligheid van het recyclageproces in verband met de gezondheid van de mens.</text:p>
          </table:table-cell>
          <table:table-cell table:style-name="table.cell.border-bottom.border-right.padding-top.top.pleft.pright">
            <text:p text:style-name="text.cell.7.left">Verordening (EG) nr. 282/2008, artikel 7, tweed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5020</text:p>
          </table:table-cell>
          <table:table-cell table:style-name="table.cell.border-bottom.border-right.padding-top.top.pleft.pright">
            <text:p text:style-name="text.cell.7.left">Toelatinghouder</text:p>
          </table:table-cell>
          <table:table-cell table:style-name="table.cell.border-bottom.border-right.padding-top.top.pleft.pright">
            <text:p text:style-name="text.cell.7.left">De toelatinghouder stelt de bevoegde autoriteit in de lidstaat in kennis van de recyclage- of productie-installatie waar het toegelaten recyclageproces wordt toegepast.</text:p>
          </table:table-cell>
          <table:table-cell table:style-name="table.cell.border-bottom.border-right.padding-top.top.pleft.pright">
            <text:p text:style-name="text.cell.7.left">Verordening (EG) nr. 282/2008, artikel 10, derd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5130</text:p>
          </table:table-cell>
          <table:table-cell table:style-name="table.cell.border-bottom.border-right.padding-top.top.pleft.pright">
            <text:p text:style-name="text.cell.7.left">Iedereen die een dergelijke opgave kan doen</text:p>
          </table:table-cell>
          <table:table-cell table:style-name="table.cell.border-bottom.border-right.padding-top.top.pleft.pright">
            <text:p text:style-name="text.cell.7.left">Een vrijwillige opgave van het gehalte aan recycleerde kunststof in materialen en voorwerpen van gerecycleerde kunststof geschiedt volgens de voorschriften van ISO 14021:1999 of gelijkwaardige voorschriften.</text:p>
          </table:table-cell>
          <table:table-cell table:style-name="table.cell.border-bottom.border-right.padding-top.top.pleft.pright">
            <text:p text:style-name="text.cell.7.left">Verordening (EG) nr. 282/2008, artikel 11</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5220</text:p>
          </table:table-cell>
          <table:table-cell table:style-name="table.cell.border-bottom.border-right.padding-top.top.pleft.pright">
            <text:p text:style-name="text.cell.7.left">Alle marktdeelnemers behalve detailhandel</text:p>
          </table:table-cell>
          <table:table-cell table:style-name="table.cell.border-bottom.border-right.padding-top.top.pleft.pright">
            <text:p text:style-name="text.cell.7.left">De schriftelijke verklaring van overeenstemming voor de materialen en voorwerpen van gerecycleerde kunststof bevat: een verklaring dat alleen gerecycleerde kunststof van een toegelaten recyclageproces is gebruikt onder vermelding van het EG-registernummer van het toegelaten recyclageproces.</text:p>
          </table:table-cell>
          <table:table-cell table:style-name="table.cell.border-bottom.border-right.padding-top.top.pleft.pright">
            <text:p text:style-name="text.cell.7.left">Verordening (EG) nr. 282/2008, artikel 12, eerste lid, in samenhang met bijlage I, deel A</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5320</text:p>
          </table:table-cell>
          <table:table-cell table:style-name="table.cell.border-bottom.border-right.padding-top.top.pleft.pright">
            <text:p text:style-name="text.cell.7.left">Fabrikant, importeur</text:p>
          </table:table-cell>
          <table:table-cell table:style-name="table.cell.border-bottom.border-right.padding-top.top.pleft.pright">
            <text:p text:style-name="text.cell.7.left">De verklaring van overeenstemming voor gerecycleerde kunststof bevat de volgende aanvullende informatie:</text:p>
            <text:p text:style-name="text.cell.7.left">1. De verklaring dat het recyclageproces is toegelaten onder vermelding van het EG-registernummer van het toegelaten recyclageproces.</text:p>
            <text:p text:style-name="text.cell.7.left">2. De verklaring dat de kunststofinput, het recyclageproces en de gerecycleerde kunststof voldoen aan de specificaties waarvoor de toelating is verleend.</text:p>
            <text:p text:style-name="text.cell.7.left">3. De verklaring dat een kwaliteitsborgingssysteem overeenkomstig sectie B van de bijlage bij Verordening (EG) nr. 2023/2006 is opgezet.</text:p>
          </table:table-cell>
          <table:table-cell table:style-name="table.cell.border-bottom.border-right.padding-top.top.pleft.pright">
            <text:p text:style-name="text.cell.7.left">Verordening (EG) nr. 282/2008, artikel 12, tweede lid, in samenhang met bijlage I, deel B</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5410</text:p>
          </table:table-cell>
          <table:table-cell table:style-name="table.cell.border-bottom.border-right.padding-top.top.pleft.pright">
            <text:p text:style-name="text.cell.7.left">Alle marktdeelnemers die in de handel brengen</text:p>
          </table:table-cell>
          <table:table-cell table:style-name="table.cell.border-bottom.border-right.padding-top.top.pleft.pright">
            <text:p text:style-name="text.cell.7.left">Actieve en intelligente materialen en voorwerpen mogen alleen in de handel worden gebracht indien zij:</text:p>
            <text:p text:style-name="text.cell.7.left">a) geschikt en effectief zijn voor het beoogde gebruiksdoel;</text:p>
          </table:table-cell>
          <table:table-cell table:style-name="table.cell.border-bottom.border-right.padding-top.top.pleft.pright">
            <text:p text:style-name="text.cell.7.left">Verordening (EG) nr. 450/2009, artikel 4, onder a</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Niet voldoen aan een formele wettelijke eis en de tekortkoming kan leiden tot onvoldoende waarborg op veilige en traceerbare producten en het materiaal of voorwerp kan een (ernstig) risico op lichamelijk letsel opleve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5420</text:p>
          </table:table-cell>
          <table:table-cell table:style-name="table.cell.border-bottom.border-right.padding-top.top.pleft.pright">
            <text:p text:style-name="text.cell.7.left">Alle marktdeelnemers die in de handel brengen</text:p>
          </table:table-cell>
          <table:table-cell table:style-name="table.cell.border-bottom.border-right.padding-top.top.pleft.pright">
            <text:p text:style-name="text.cell.7.left">Actieve en intelligente materialen en voorwerpen mogen alleen in de handel worden gebracht indien zij:</text:p>
            <text:p text:style-name="text.cell.7.left">a) geschikt en effectief zijn voor het beoogde gebruiksdoel;</text:p>
          </table:table-cell>
          <table:table-cell table:style-name="table.cell.border-bottom.border-right.padding-top.top.pleft.pright">
            <text:p text:style-name="text.cell.7.left">Verordening (EG) nr. 450/2009, artikel 4, onder a</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Niet voldoen aan een formele wettelijke eis en de tekortkoming kan leiden tot onvoldoende waarborg op veilige en traceerbare producten en het materiaal of voorwerp kan een risico op lichamelijk letsel oplever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5510</text:p>
          </table:table-cell>
          <table:table-cell table:style-name="table.cell.border-bottom.border-right.padding-top.top.pleft.pright">
            <text:p text:style-name="text.cell.7.left">Alle marktdeelnemers</text:p>
          </table:table-cell>
          <table:table-cell table:style-name="table.cell.border-bottom.border-right.padding-top.top.pleft.pright">
            <text:p text:style-name="text.cell.7.left">Actieve en intelligente materialen en voorwerpen mogen alleen in de handel worden gebracht indien zij:</text:p>
            <text:p text:style-name="text.cell.7.left">b) voldoen aan de algemene vereisten van artikel 3 van Verordening (EG) nr. 1935/2004.</text:p>
          </table:table-cell>
          <table:table-cell table:style-name="table.cell.border-bottom.border-right.padding-top.top.pleft.pright">
            <text:p text:style-name="text.cell.7.left">Verordening (EG) nr. 450/2009, artikel 4, onder b</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5620</text:p>
          </table:table-cell>
          <table:table-cell table:style-name="table.cell.border-bottom.border-right.padding-top.top.pleft.pright">
            <text:p text:style-name="text.cell.7.left">Fabrikant en levensmiddelenexploitant</text:p>
          </table:table-cell>
          <table:table-cell table:style-name="table.cell.border-bottom.border-right.padding-top.top.pleft.pright">
            <text:p text:style-name="text.cell.7.left">Actieve en intelligente materialen en voorwerpen mogen alleen in de handel worden gebracht indien zij:</text:p>
            <text:p text:style-name="text.cell.7.left">c) voldoen aan de bijzondere vereisten van artikel 4 van Verordening (EG) nr. 1935/2004;</text:p>
          </table:table-cell>
          <table:table-cell table:style-name="table.cell.border-bottom.border-right.padding-top.top.pleft.pright">
            <text:p text:style-name="text.cell.7.left">Verordening (EG) nr. 450/2009, artikel 4, onder c</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5720</text:p>
          </table:table-cell>
          <table:table-cell table:style-name="table.cell.border-bottom.border-right.padding-top.top.pleft.pright">
            <text:p text:style-name="text.cell.7.left">Fabrikant en levensmiddelenexploitant</text:p>
          </table:table-cell>
          <table:table-cell table:style-name="table.cell.border-bottom.border-right.padding-top.top.pleft.pright">
            <text:p text:style-name="text.cell.7.left">Actieve en intelligente materialen en voorwerpen mogen alleen in de handel worden gebracht indien zij:</text:p>
            <text:p text:style-name="text.cell.7.left">voldoen aan de etiketteringsvereisten van artikel 15, lid 1, onder e), van Verordening (EG) nr. 1935/2004;</text:p>
          </table:table-cell>
          <table:table-cell table:style-name="table.cell.border-bottom.border-right.padding-top.top.pleft.pright">
            <text:p text:style-name="text.cell.7.left">Verordening (EG) nr. 450/2009, artikel 4, onder 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5810</text:p>
          </table:table-cell>
          <table:table-cell table:style-name="table.cell.border-bottom.border-right.padding-top.top.pleft.pright">
            <text:p text:style-name="text.cell.7.left">Fabrikant en importeur</text:p>
          </table:table-cell>
          <table:table-cell table:style-name="table.cell.border-bottom.border-right.padding-top.top.pleft.pright">
            <text:p text:style-name="text.cell.7.left">In bestanddelen van actieve en intelligente materialen en voorwerpen mogen uitsluitend stoffen worden gebruikt die zijn opgenomen in de communautaire lijst van toegelaten stoffen, tenzij voor de stof een uitzondering van toepassing is (ie artikel 5, tweede lid, artikel 9 en 10).</text:p>
          </table:table-cell>
          <table:table-cell table:style-name="table.cell.border-bottom.border-right.padding-top.top.pleft.pright">
            <text:p text:style-name="text.cell.7.left">Verordening (EG) nr. 450/2009, artikel 5, eerst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5920</text:p>
          </table:table-cell>
          <table:table-cell table:style-name="table.cell.border-bottom.border-right.padding-top.top.pleft.pright">
            <text:p text:style-name="text.cell.7.left">Fabrikant en importeur</text:p>
          </table:table-cell>
          <table:table-cell table:style-name="table.cell.border-bottom.border-right.padding-top.top.pleft.pright">
            <text:p text:style-name="text.cell.7.left">In bestanddelen van actieve en intelligente materialen en voorwerpen mogen uitsluitend stoffen worden gebruikt die zijn opgenomen in de communautaire lijst van toegelaten stoffen, tenzij voor de stof een uitzondering van toepassing is (zie artikel 5, tweede lid, artikel 9 en 10).</text:p>
          </table:table-cell>
          <table:table-cell table:style-name="table.cell.border-bottom.border-right.padding-top.top.pleft.pright">
            <text:p text:style-name="text.cell.7.left">Verordening (EG) nr. 450/2009, artikel 5, eerst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6010</text:p>
          </table:table-cell>
          <table:table-cell table:style-name="table.cell.border-bottom.border-right.padding-top.top.pleft.pright">
            <text:p text:style-name="text.cell.7.left">Fabrikant en levensmiddelenexploitant</text:p>
          </table:table-cell>
          <table:table-cell table:style-name="table.cell.border-bottom.border-right.padding-top.top.pleft.pright">
            <text:p text:style-name="text.cell.7.left">Om de consument in staat te stellen niet-eetbare delen te herkennen, worden actieve en intelligente materialen en voorwerpen of delen daarvan, wanneer zij de indruk wekken dat zij eetbaar zijn, voorzien van:</text:p>
            <text:p text:style-name="text.cell.7.left">a) de vermelding ‘NIET EETBAAR’, en</text:p>
            <text:p text:style-name="text.cell.7.left">b) telkens wanneer dit technisch mogelijk is, het in bijlage I afgebeelde symbool.</text:p>
            <text:p text:style-name="text.cell.7.left">De vereiste informatie is goed zichtbaar, duidelijk leesbaar en onuitwisbaar. Zij wordt afgedrukt in tekens met een lettergrootte van ten minste 3 mm en moet voldoen aan de vereisten van artikel 15 van Verordening (EG) nr. 1935/2004.</text:p>
          </table:table-cell>
          <table:table-cell table:style-name="table.cell.border-bottom.border-right.padding-top.top.pleft.pright">
            <text:p text:style-name="text.cell.7.left">Verordening (EG) nr. 450/2009, artikel 11, eerst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ernstig risico op letsel bijvoorbeeld als de niet-eetbare delen zeer schadelijke stoffen bevat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6020</text:p>
          </table:table-cell>
          <table:table-cell table:style-name="table.cell.border-bottom.border-right.padding-top.top.pleft.pright">
            <text:p text:style-name="text.cell.7.left">Fabrikant en levensmiddelenexploitant</text:p>
          </table:table-cell>
          <table:table-cell table:style-name="table.cell.border-bottom.border-right.padding-top.top.pleft.pright">
            <text:p text:style-name="text.cell.7.left">Om de consument in staat te stellen niet-eetbare delen te herkennen, worden actieve en intelligente materialen en voorwerpen of delen daarvan, wanneer zij de indruk wekken dat zij eetbaar zijn, voorzien van:</text:p>
            <text:p text:style-name="text.cell.7.left">a) de vermelding ‘NIET EETBAAR’, en</text:p>
            <text:p text:style-name="text.cell.7.left">b) telkens wanneer dit technisch mogelijk is, het in bijlage I afgebeelde symbool.</text:p>
            <text:p text:style-name="text.cell.7.left">De vereiste informatie is goed zichtbaar, duidelijk leesbaar en onuitwisbaar. Zij wordt afgedrukt in tekens met een lettergrootte van ten minste 3 mm en moet voldoen aan de vereisten van artikel 15 van Verordening (EG) nr. 1935/2004.</text:p>
          </table:table-cell>
          <table:table-cell table:style-name="table.cell.border-bottom.border-right.padding-top.top.pleft.pright">
            <text:p text:style-name="text.cell.7.left">Verordening (EG) nr. 450/2009, artikel 11, eerst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letsel bijvoorbeeld als de niet-eetbare delen schadelijke stoffen bevat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6120</text:p>
          </table:table-cell>
          <table:table-cell table:style-name="table.cell.border-bottom.border-right.padding-top.top.pleft.pright">
            <text:p text:style-name="text.cell.7.left">Fabrikant, distributeur en levensmiddelenexploitant</text:p>
          </table:table-cell>
          <table:table-cell table:style-name="table.cell.border-bottom.border-right.padding-top.top.pleft.pright">
            <text:p text:style-name="text.cell.7.left">In alle fasen van het in de handel brengen, behalve bij de verkoop aan de eindverbruiker, gaan actieve en intelligente materialen en voorwerpen, ongeacht of zij al dan niet in contact komen met levensmiddelen, de voor de vervaardiging van die materialen en voorwerpen bestemde bestanddelen of de voor de vervaardiging van de bestanddelen bestemde stoffen vergezeld van een schriftelijke verklaring overeenkomstig artikel 16 van Verordening (EG) nr. 1935/2004.</text:p>
          </table:table-cell>
          <table:table-cell table:style-name="table.cell.border-bottom.border-right.padding-top.top.pleft.pright">
            <text:p text:style-name="text.cell.7.left">Verordening (EG) nr. 450/2009, artikel 12, eerst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6220</text:p>
          </table:table-cell>
          <table:table-cell table:style-name="table.cell.border-bottom.border-right.padding-top.top.pleft.pright">
            <text:p text:style-name="text.cell.7.left">Fabrikant, distributeur en levensmiddelen-exploitant</text:p>
          </table:table-cell>
          <table:table-cell table:style-name="table.cell.border-bottom.border-right.padding-top.top.pleft.pright">
            <text:p text:style-name="text.cell.7.left">De schriftelijke verklaring voor actieve en intelligente materialen en voorwerpen wordt verstrekt door de exploitant van het bedrijf en bevat de in bijlage II opgenomen informatie.</text:p>
          </table:table-cell>
          <table:table-cell table:style-name="table.cell.border-bottom.border-right.padding-top.top.pleft.pright">
            <text:p text:style-name="text.cell.7.left">Verordening (EG) nr. 450/2009, artikel 12, tweede lid, in samenhang met artikel 4, onder f</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6320</text:p>
          </table:table-cell>
          <table:table-cell table:style-name="table.cell.border-bottom.border-right.padding-top.top.pleft.pright">
            <text:p text:style-name="text.cell.7.left">Fabrikant, distributeur en levensmiddelen-exploitant</text:p>
          </table:table-cell>
          <table:table-cell table:style-name="table.cell.border-bottom.border-right.padding-top.top.pleft.pright">
            <text:p text:style-name="text.cell.7.left">De exploitant van het bedrijf verstrekt de nationale bevoegde autoriteiten op verzoek de nodige bewijsstukken om aan te tonen dat de actieve en intelligente materialen en voorwerpen en de voor de vervaardiging van die materialen en voorwerpen bestemde bestanddelen aan de vereisten van de verordening (EG) nr 450/2009 voldoen.</text:p>
          </table:table-cell>
          <table:table-cell table:style-name="table.cell.border-bottom.border-right.padding-top.top.pleft.pright">
            <text:p text:style-name="text.cell.7.left">Verordening (EG) nr. 450/2009, artikel 13, eerste volzin</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6420</text:p>
          </table:table-cell>
          <table:table-cell table:style-name="table.cell.border-bottom.border-right.padding-top.top.pleft.pright">
            <text:p text:style-name="text.cell.7.left">Fabrikant, distributeur en levensmiddelen-exploitant</text:p>
          </table:table-cell>
          <table:table-cell table:style-name="table.cell.border-bottom.border-right.padding-top.top.pleft.pright">
            <text:p text:style-name="text.cell.7.left">Die bewijsstukken bevatten informatie over de geschiktheid en effectiviteit van het actieve en intelligente materiaal en voorwerp, de omstandigheden en uitslagen van tests, berekeningen of andere analyses en gegevens over de veiligheid of een motivering waarom aan de voorschriften wordt voldaan.</text:p>
          </table:table-cell>
          <table:table-cell table:style-name="table.cell.border-bottom.border-right.padding-top.top.pleft.pright">
            <text:p text:style-name="text.cell.7.left">Verordening (EG) nr. 450/2009, artikel 13, tweede volzin</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6520</text:p>
          </table:table-cell>
          <table:table-cell table:style-name="table.cell.border-bottom.border-right.padding-top.top.pleft.pright">
            <text:p text:style-name="text.cell.7.left">Verhandelaar</text:p>
          </table:table-cell>
          <table:table-cell table:style-name="table.cell.border-bottom.border-right.padding-top.top.pleft.pright">
            <text:p text:style-name="text.cell.7.left">Aangeduid mag uitsluitend worden: met de benaming volloodkristal 30% of een der andere benamingen genoemd bij nummer 1 van kolom b, van bijlage I van richtlijn 1969/493/EEG: het glasartikel, vervaardigd uit glas dat tenminste 30% loodoxyde bevat en waarvan de volumieke massa tenminste 3.000 kg/m<text:span text:style-name="ifm_span_font.superscript_ifm">3</text:span> en de brekingsindex tenminste 1,545 bedragen.</text:p>
          </table:table-cell>
          <table:table-cell table:style-name="table.cell.border-bottom.border-right.padding-top.top.pleft.pright">
            <text:p text:style-name="text.cell.7.left">Warenwetbesluit glasartikelen, artikel 2, onder a</text:p>
            <text:p text:style-name="text.cell.7.left">Warenwetbesluit glasartikelen, artikel 1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6620</text:p>
          </table:table-cell>
          <table:table-cell table:style-name="table.cell.border-bottom.border-right.padding-top.top.pleft.pright">
            <text:p text:style-name="text.cell.7.left">Verhandelaar</text:p>
          </table:table-cell>
          <table:table-cell table:style-name="table.cell.border-bottom.border-right.padding-top.top.pleft.pright">
            <text:p text:style-name="text.cell.7.left">Aangeduid mag uitsluitend worden: met de benaming loodkristal 24% of een der andere benamingen genoemd bij nummer 2 van kolom b, van bijlage I van richtlijn 1969/493/EEG: het glasartikel, vervaardigd uit glas dat niet voldoet aan het onder a bepaalde en tenminste 24% loodoxyde bevat en waarvan de volumieke massa tenminste 2.900 kg/m<text:span text:style-name="ifm_span_font.superscript_ifm">3</text:span> en de brekingsindex tenminste 1,545 bedragen.</text:p>
          </table:table-cell>
          <table:table-cell table:style-name="table.cell.border-bottom.border-right.padding-top.top.pleft.pright">
            <text:p text:style-name="text.cell.7.left">Warenwetbesluit glasartikelen, artikel 2, onder b</text:p>
            <text:p text:style-name="text.cell.7.left">Warenwetbesluit glasartikelen, artikel 1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6720</text:p>
          </table:table-cell>
          <table:table-cell table:style-name="table.cell.border-bottom.border-right.padding-top.top.pleft.pright">
            <text:p text:style-name="text.cell.7.left">Verhandelaar</text:p>
          </table:table-cell>
          <table:table-cell table:style-name="table.cell.border-bottom.border-right.padding-top.top.pleft.pright">
            <text:p text:style-name="text.cell.7.left">Aangeduid mag uitsluitend worden: met de benaming: sonoorglas, het glasartikel, vervaardigd uit glas dat niet voldoet aan het bepaalde onder a en b en:</text:p>
            <text:p text:style-name="text.cell.7.left">1°.tenminste 10% loodoxyde, bariumoxyde, kaliumoxyde of zinkoxyde dan wel tenminste 10% van een mengsel van twee of meer van deze oxyden bevat en waarvan de volumieke massa tenminste 2.450 kg/m<text:span text:style-name="ifm_span_font.superscript_ifm">3</text:span>, en de brekingsindex, berekend op de natrium-D-lijn, tenminste 1,520 bedragen of</text:p>
            <text:p text:style-name="text.cell.7.left">2°.tenminste 10% loodoxyde, bariumoxyde of kaliumoxyde dan wel tenminste 10% van een mengsel van twee of van al deze oxyden bevat, dat een oppervlaktehardheid, volgens Vickers, van 550 ± 20 heeft en waarvan de volumieke massa tenminste 2.400 kg/m<text:span text:style-name="ifm_span_font.superscript_ifm">3</text:span> bedraagt.</text:p>
          </table:table-cell>
          <table:table-cell table:style-name="table.cell.border-bottom.border-right.padding-top.top.pleft.pright">
            <text:p text:style-name="text.cell.7.left">Warenwetbesluit glasartikelen, artikel 2, onder c</text:p>
            <text:p text:style-name="text.cell.7.left">Warenwetbesluit glasartikelen, artikel 1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6820</text:p>
          </table:table-cell>
          <table:table-cell table:style-name="table.cell.border-bottom.border-right.padding-top.top.pleft.pright">
            <text:p text:style-name="text.cell.7.left">Verhandelaar</text:p>
          </table:table-cell>
          <table:table-cell table:style-name="table.cell.border-bottom.border-right.padding-top.top.pleft.pright">
            <text:p text:style-name="text.cell.7.left">Glasartikelen mogen niet worden aangeduid met de symbolen van een cirkel, vierkant of gelijkzijdige driehoek zonder vermelding, bij het symbool, van een der bij artikel 2 toegelaten benamingen.</text:p>
            <text:p text:style-name="text.cell.7.left">Een symbool als in het eerste lid bedoeld mag uitsluitend worden gebezigd, indien het daarmee aangeduide glasartikel is vervaardigd uit glas als omschreven in de bepaling die in bijlage I bij het gebezigde symbool is genoemd.</text:p>
            <text:p text:style-name="text.cell.7.left">Indien het overeenkomstig het tweede lid gebezigde symbool aangebracht is op het glasartikel of de verpakking daarvan, moet het zijn uitgevoerd als aangegeven in bijlage I.</text:p>
          </table:table-cell>
          <table:table-cell table:style-name="table.cell.border-bottom.border-right.padding-top.top.pleft.pright">
            <text:p text:style-name="text.cell.7.left">Warenwetbesluit glasartikelen, artikel 3, eerste, tweede en derde lid</text:p>
            <text:p text:style-name="text.cell.7.left">Warenwetbesluit glasartikelen, artikel 1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6920</text:p>
          </table:table-cell>
          <table:table-cell table:style-name="table.cell.border-bottom.border-right.padding-top.top.pleft.pright">
            <text:p text:style-name="text.cell.7.left">Verhandelaar</text:p>
          </table:table-cell>
          <table:table-cell table:style-name="table.cell.border-bottom.border-right.padding-top.top.pleft.pright">
            <text:p text:style-name="text.cell.7.left">Glasartikelen mogen niet worden aangeduid met een benaming, genoemd bij de nummers 3 en 4 van kolom b, van bijlage I van richtlijn 1969/493/EEG, met uitzondering van de benaming sonoorglas.</text:p>
          </table:table-cell>
          <table:table-cell table:style-name="table.cell.border-bottom.border-right.padding-top.top.pleft.pright">
            <text:p text:style-name="text.cell.7.left">Warenwetbesluit glasartikelen, artikel 4</text:p>
            <text:p text:style-name="text.cell.7.left">Warenwetbesluit glasartikelen, artikel 1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7020</text:p>
          </table:table-cell>
          <table:table-cell table:style-name="table.cell.border-bottom.border-right.padding-top.top.pleft.pright">
            <text:p text:style-name="text.cell.7.left">Verhandelaar</text:p>
          </table:table-cell>
          <table:table-cell table:style-name="table.cell.border-bottom.border-right.padding-top.top.pleft.pright">
            <text:p text:style-name="text.cell.7.left">Glasartikelen waarop is aangebracht hetzij een opschrift dat niet een bij artikel 2 toegelaten benaming is doch waarin zodanige benaming of een bij artikel 4 verboden benaming voorkomt, hetzij een opschrift, dat met een bij artikel 2 toegelaten benaming of een bij artikel 4 verboden benaming kan worden verward, alsmede glasartikelen aanwezig in een verpakking waarop een zodanig opschrift is aangebracht, moeten op het glasartikel onderscheidenlijk op de verpakking daarvan tevens zijn aangeduid met:</text:p>
            <text:p text:style-name="text.cell.7.left">a.de bij artikel 2 toegelaten benaming, voor zover het glasartikel vervaardigd is uit glas als omschreven in artikel 2, onder a, b, c, 1° of c, 2°;</text:p>
            <text:p text:style-name="text.cell.7.left">b.de benaming: gewoon glas of een andere benaming, waaruit de aard van het glas, waaruit het glasartikel is vervaardigd, blijkt, voor zover het glasartikel vervaardigd is uit ander glas dan bedoeld onder a.</text:p>
            <text:p text:style-name="text.cell.7.left">2In het eerste lid bedoelde aanduidingen:</text:p>
            <text:p text:style-name="text.cell.7.left">a.zijn duidelijk zichtbaar en gemakkelijk leesbaar, kunnen niet door vegen worden uitgewist en zijn in elk geval gesteld in de Nederlandse taal; en</text:p>
            <text:p text:style-name="text.cell.7.left">b.zijn bij verpakte glasartikelen aangebracht op de verpakking of op een daaraan gehecht etiket.an bijlage I van richtlijn 1969/493/EEG, met uitzondering van de benaming sonoorglas.</text:p>
          </table:table-cell>
          <table:table-cell table:style-name="table.cell.border-bottom.border-right.padding-top.top.pleft.pright">
            <text:p text:style-name="text.cell.7.left">Warenwetbesluit glasartikelen, artikel 5 eerste en tweede lid</text:p>
            <text:p text:style-name="text.cell.7.left">Warenwetbesluit glasartikelen, artikel 1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7120</text:p>
          </table:table-cell>
          <table:table-cell table:style-name="table.cell.border-bottom.border-right.padding-top.top.pleft.pright">
            <text:p text:style-name="text.cell.7.left">Verhandelaar</text:p>
          </table:table-cell>
          <table:table-cell table:style-name="table.cell.border-bottom.border-right.padding-top.top.pleft.pright">
            <text:p text:style-name="text.cell.7.left">Aanduidingen met betrekking tot glasartikelen, welke misleidend zijn ten aanzien van hun aard of samenstelling, zijn niet toegestaan.</text:p>
          </table:table-cell>
          <table:table-cell table:style-name="table.cell.border-bottom.border-right.padding-top.top.pleft.pright">
            <text:p text:style-name="text.cell.7.left">Warenwetbesluit glasartikelen, artikel 6</text:p>
            <text:p text:style-name="text.cell.7.left">Warenwetbesluit glasartikelen, artikel 1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72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in artikel 2, onder a) en b), bedoelde folies van geregenereerde cellulose worden geproduceerd met gebruikmaking van uitsluitend de stoffen of groepen stoffen die in bijlage II worden genoemd, met inachtneming van de in die bijlage aangegeven beperkingen [tenzij kleurstoffen (verfstoffen of pigmenten) of als hechtmiddelen gebruikte stoffen en voor zover er geen migratie van deze stoffen in of op de levensmiddelen aantoonbaar is met een gevalideerde methode].</text:p>
          </table:table-cell>
          <table:table-cell table:style-name="table.cell.border-bottom.border-right.padding-top.top.pleft.pright">
            <text:p text:style-name="text.cell.7.left">Richtlijn 2007/42/EG, artikel 3, eerste lid, in samenhang met artikel 3, tweed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72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in artikel 2, onder a) en b), bedoelde folies van geregenereerde cellulose worden geproduceerd met gebruikmaking van uitsluitend de stoffen of groepen stoffen die in bijlage II worden genoemd, met inachtneming van de in die bijlage aangegeven beperkingen [tenzij kleurstoffen (verfstoffen of pigmenten) of als hechtmiddelen gebruikte stoffen en voor zover er geen migratie van deze stoffen in of op de levensmiddelen aantoonbaar is met een gevalideerde methode].</text:p>
          </table:table-cell>
          <table:table-cell table:style-name="table.cell.border-bottom.border-right.padding-top.top.pleft.pright">
            <text:p text:style-name="text.cell.7.left">Richtlijn 2007/42/EG, artikel 3, eerste lid, in samenhang met artikel 3, tweed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73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in artikel 2, onder c), bedoelde folie van geregenereerde cellulose [folie van geregenereerde cellulose met een laklaag op basis van kunststof] wordt geproduceerd, voorafgaande aan het aanbrengen van de laklaag, met gebruikmaking van uitsluitend de stoffen of groepen stoffen die in het eerste deel van bijlage II worden genoemd, met inachtneming van de in die bijlage aangegeven beperkingen.</text:p>
          </table:table-cell>
          <table:table-cell table:style-name="table.cell.border-bottom.border-right.padding-top.top.pleft.pright">
            <text:p text:style-name="text.cell.7.left">Richtlijn 2007/42/EG, artikel 4, eerst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73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in artikel 2, onder c), bedoelde folie van geregenereerde cellulose [folie van geregenereerde cellulose met een laklaag op basis van kunststof] wordt geproduceerd, voorafgaande aan het aanbrengen van de laklaag, met gebruikmaking van uitsluitend de stoffen of groepen stoffen die in het eerste deel van bijlage II worden genoemd, met inachtneming van de in die bijlage aangegeven beperkingen.</text:p>
          </table:table-cell>
          <table:table-cell table:style-name="table.cell.border-bottom.border-right.padding-top.top.pleft.pright">
            <text:p text:style-name="text.cell.7.left">Richtlijn 2007/42/EG, artikel 4, eerst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74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op de in lid 1 bedoelde folie van geregenereerde cellulose aangebrachte laklaag [op basis van kunststof] wordt geproduceerd met gebruikmaking van uitsluitend de stoffen of groepen stoffen met inachtneming van de aangegeven beperkingen genoemd in artikelen 6, 8 en 19 en bijlagen I en II van Verordening (EU) nr. 10/2011.</text:p>
          </table:table-cell>
          <table:table-cell table:style-name="table.cell.border-bottom.border-right.padding-top.top.pleft.pright">
            <text:p text:style-name="text.cell.7.left">Verordening (EU) 10/2011, artikel 21</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74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op de in lid 1 bedoelde folie van geregenereerde cellulose aangebrachte laklaag [op basis van kunststof] wordt geproduceerd met gebruikmaking van uitsluitend de stoffen of groepen stoffen met inachtneming van de aangegeven beperkingen genoemd in artikelen 6, 8 en 19 en bijlagen I en II van Verordening (EU) nr. 10/2011.</text:p>
          </table:table-cell>
          <table:table-cell table:style-name="table.cell.border-bottom.border-right.padding-top.top.pleft.pright">
            <text:p text:style-name="text.cell.7.left">Verordening (EU) 10/2011, artikel 21</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751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Onverminderd lid 1 dienen materialen en voorwerpen vervaardigd van folie van geregenereerde cellulose, zoals bedoeld in artikel 2, onder c), [folie van geregenereerde cellulose met een laklaag op basis van kunststof] te voldoen aan de artikelen 12, 17, 18 en de bijlage IV van de Verordening (EU) nr. 10/2011.</text:p>
          </table:table-cell>
          <table:table-cell table:style-name="table.cell.border-bottom.border-right.padding-top.top.pleft.pright">
            <text:p text:style-name="text.cell.7.left">Richtlijn 2007/42/EG, artikel 4, derd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75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Onverminderd lid 1 dienen materialen en voorwerpen vervaardigd van folie van geregenereerde cellulose, zoals bedoeld in artikel 2, onder c), [folie van geregenereerde cellulose met een laklaag op basis van kunststof] te voldoen aan de artikelen 12, 17, 18 en de bijlage IV van de Verordening (EU) nr. 10/2011.</text:p>
          </table:table-cell>
          <table:table-cell table:style-name="table.cell.border-bottom.border-right.padding-top.top.pleft.pright">
            <text:p text:style-name="text.cell.7.left">Richtlijn 2007/42/EG, artikel 4, derd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De geconstateerde afwijking resulteert in een risico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76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De bedrukte zijde van folies van geregenereerde cellulose mag niet in aanraking komen met levensmiddelen.</text:p>
          </table:table-cell>
          <table:table-cell table:style-name="table.cell.border-bottom.border-right.padding-top.top.pleft.pright">
            <text:p text:style-name="text.cell.7.left">Richtlijn 2007/42/EG, artikel 5</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61R027720</text:p>
          </table:table-cell>
          <table:table-cell table:style-name="table.cell.border-bottom.border-right.padding-top.top.pleft.pright">
            <text:p text:style-name="text.cell.7.left">Marktdeelnemer behalve detailhandel</text:p>
          </table:table-cell>
          <table:table-cell table:style-name="table.cell.border-bottom.border-right.padding-top.top.pleft.pright">
            <text:p text:style-name="text.cell.7.left">Materialen en voorwerpen van folie van geregenereerde cellulose, die zijn bedoeld om in aanraking te worden gebracht met levensmiddelen, dienen, wanneer zij worden verkocht en deze verkoop niet in de detailhandel plaatsvindt, vergezeld te zijn van een schriftelijke verklaring [van overeenstemming] overeenkomstig artikel 16, lid 1, van Verordening (EG) nr. 1935/2004.</text:p>
            <text:p text:style-name="text.cell.7.left">Lid 1 is niet van toepassing op materialen en voorwerpen van folie van geregenereerde cellulose die naar hun aard duidelijk zijn bestemd om met levensmiddelen in aanraking te komen.</text:p>
          </table:table-cell>
          <table:table-cell table:style-name="table.cell.border-bottom.border-right.padding-top.top.pleft.pright">
            <text:p text:style-name="text.cell.7.left">Richtlijn 2007/42/EG, artikel 6, eerst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1R027820</text:p>
          </table:table-cell>
          <table:table-cell table:style-name="table.cell.border-bottom.border-right.padding-top.top.pleft.pright">
            <text:p text:style-name="text.cell.7.left">Fabrikant / Importeur</text:p>
          </table:table-cell>
          <table:table-cell table:style-name="table.cell.border-bottom.border-right.padding-top.top.pleft.pright">
            <text:p text:style-name="text.cell.7.left">Indien bijzondere gebruiksvoorwaarden worden vermeld, wordt het materiaal of voorwerp van folie van geregenereerde cellulose dienovereenkomstig geëtiketteerd.</text:p>
          </table:table-cell>
          <table:table-cell table:style-name="table.cell.border-bottom.border-right.padding-top.top.pleft.pright">
            <text:p text:style-name="text.cell.7.left">Richtlijn 2007/42/EG, artikel 6, derde lid</text:p>
            <text:p text:style-name="text.cell.7.left">Verordening (EG) nr. 1935/2004, artikel 5, eerste lid</text:p>
            <text:p text:style-name="text.cell.7.left">Warenwetbesluit verpakkingen en gebruiksartik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524</text:span><text:tab/>2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524</text:span><text:tab/>2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oor Medische Zorg van 19 oktober 2022 tot vaststelling van het Specifiek interventiebeleid toezicht op voedselcontactmaterialen (IB02-SPEC 61, versie 01)</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524</meta:user-defined>
    <meta:user-defined meta:name="OVERHEIDop.datumEindeReactietermijn"/>
    <meta:user-defined meta:name="OVERHEIDop.Rubriek/DC.type">ander besluit van algemene strekking</meta:user-defined>
    <meta:user-defined meta:name="OVERHEIDop.DienstAgentschapInstellingOfProject/DC.creator">Nederlandse Voedsel- en Warenautoriteit (NVWA)</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2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Voeding</meta:user-defined>
    <meta:user-defined meta:name="DC.title">Besluit van de inspecteur-generaal van de Nederlandse Voedsel- en Warenautoriteit namens de Minister voor Medische Zorg van 19 oktober 2022 tot vaststelling van het Specifiek interventiebeleid toezicht op voedselcontactmaterialen (IB02-SPEC 61, versie 01)</meta:user-defined>
    <meta:user-defined meta:name="DCTERMS.alternative"/>
    <meta:user-defined meta:name="DCTERMS.W3CDTF/DCTERMS.available">2022-10-27</meta:user-defined>
    <meta:user-defined meta:name="OVERHEIDop.Ruimtelijkplan/OVERHEIDop.bekendmakingBetreffendePlan"/>
  </office:meta>
</office:document-meta>
</file>