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24-n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oor Medische Zorg van 19 oktober 2022 tot vaststelling van het Specifiek interventiebeleid toezicht op voedselcontactmaterialen (IB02-SPEC 61, versie 01)</text:h>
      <text:p text:style-name="ifm_p_mt.7.4mm_ifm">De Minister voor Medische Zorg,</text:p>
      <text:p text:style-name="ifm_p_mt.3.7mm_ifm">Gelet op artikel 4:81 van de Algemene wet bestuursrecht, artikel 25 Warenwet, artikel 10, eerste lid, onderdeel d, van de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voedselcontactmaterialen beschrijft de klasseindeling en interventies voor specifieke overtredingen in het subdomein voedselcontactmaterialen en geeft daarmee invulling aan het algemeen interventiebeleid NVWA-IB02.</text:p>
      <text:p text:style-name="ifm_p_mt.3.7mm_ifm">Overtredingen in het subdomein voedselcontactmaterialen waarin dit document niet voorziet, worden voorgelegd aan de Afdeling Expertise van de Divisie Regie &amp;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IB02.</text:p>
      <text:h text:style-name="ifm_p_font.bold_mt.3.7mm_page.keep-with-next_ifm" text:outline-level="5">Ernstig letsel / ernstige gezondheidsschade <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
                  </text:h>
      <text:p text:style-name="ifm_p_mt.3.7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h text:style-name="ifm_p_font.bold_mt.3.7mm_page.keep-with-next_ifm" text:outline-level="5">Letsel / gezondheidsschade</text:h>
      <text:p text:style-name="ifm_p_mt.3.7mm_ifm">Alle vormen van verwonding of ziekte die geringe nadelige gevolgen hebben voor personen en waarvoor geen professionele medische behandeling nodig is.</text:p>
      <text:h text:style-name="ifm_p_font.bold_mt.3.7mm_page.keep-with-next_ifm" text:outline-level="5">Formele wettelijke eis</text:h>
      <text:p text:style-name="ifm_p_mt.3.7mm_ifm">Een in een wettelijk voorschrift vastgelegde eis gericht op de procedures die in acht moeten zijn genomen om te waarborgen, aantoonbaar en controleerbaar te maken dat een veilig en traceerbaar product in de handel is gebracht of wordt gebruikt.</text:p>
      <text:h text:style-name="ifm_p_font.bold_mt.3.7mm_page.keep-with-next_ifm" text:outline-level="5">Kwantitatieve eis</text:h>
      <text:p text:style-name="ifm_p_mt.3.7mm_ifm">Een kwantitatieve eis is een eis die betrekking heeft op eigenschappen, stoffen, onderdelen of voorzieningen die in een bepaalde mate of hoedanigheid aanwezig moeten zijn of juist een bepaalde waarde niet mogen overschrijden. Voorbeeld: Een bepaalde chemische stof mag slechts in een bepaalde hoeveelheid aanwezig zijn in een product of daaruit vrijkomen.</text:p>
      <text:h text:style-name="ifm_p_font.bold_mt.3.7mm_page.keep-with-next_ifm" text:outline-level="5">Marktdeelnemer</text:h>
      <text:p text:style-name="ifm_p_mt.3.7mm_ifm">Onder het begrip marktdeelnemer vallen de fabrikant, de gemachtigde van de fabrikant, de EU-importeur, de producent en de distributeur (NL-importeur, groothandel en detaillist). Ook de term verhandelaar valt samen met het begrip marktdeelnemer.</text:p>
      <text:h text:style-name="ifm_p_font.bold_mt.3.7mm_page.keep-with-next_ifm" text:outline-level="5">Producten</text:h>
      <text:p text:style-name="ifm_p_mt.3.7mm_ifm">Producten zijn waren (roerende zaken c.q. technische voortbrengselen) in de zin van de Warenwet.</text:p>
      <text:h text:style-name="ifm_p_font.bold_mt.3.7mm_page.keep-with-next_ifm" text:outline-level="5">Risico</text:h>
      <text:p text:style-name="ifm_p_mt.3.7mm_ifm">Risico is het product van kans (op letsel of gezondheidsschade) en ernst van het effect (ernst van het letsel of de gezondheidsschade).</text:p>
      <text:h text:style-name="ifm_p_font.bold_mt.3.7mm_page.keep-with-next_ifm" text:outline-level="5">Publiekswaarschuwing</text:h>
      <text:p text:style-name="ifm_p_mt.3.7mm_ifm">Een publiekswaarschuwing is de openbare publicatie door een marktdeelnemer met als doel de houder/eigenaar van onveilige c.q. ondeugdelijke waar of product te informeren over de onveiligheid c.q. ondeugdelijkheid van de waar of het product (ex art. 21, lid 1, WW).</text:p>
      <text:h text:style-name="ifm_p_font.bold_mt.3.7mm_page.keep-with-next_ifm" text:outline-level="5">Terugroepactie</text:h>
      <text:p text:style-name="ifm_p_mt.3.7mm_ifm">De terugroepactie is het geheel aan acties door een marktdeelnemer met als doel onveilige c.q. ondeugdelijke waar of product terug te nemen van de houder/eigenaar (ex art. 21, lid 2, WW).</text:p>
      <text:p text:style-name="ifm_p_mt.3.7mm_ifm">2.3 Wettelijke basis</text:p>
      <text:p text:style-name="ifm_p_ifm">Op het werkterrein voedselcontactmaterialen gelden zowel Europese als nationale regels. De wettelijke basis voor het specifiek interventiebeleid is:</text:p>
      <text:p text:style-name="ifm_p_ifm">•  Warenwetbesluit verpakkingen en gebruiksartikelen</text:p>
      <text:p text:style-name="ifm_p_ifm">•  Warenwetregeling verpakkingen en gebruiksartikelen van 26 april 2022</text:p>
      <text:p text:style-name="ifm_p_ifm">•  Warenwetbesluit glasartikelen</text:p>
      <text:p text:style-name="ifm_p_ifm">•  VERORDENING (EG) nr. 1935/2004 VAN HET EuropEES parlement EN DE RAAD van 27 oktober 2004 inzake materialen en voorwerpen bestemd om met levensmiddelen in contact te komen</text:p>
      <text:p text:style-name="ifm_p_ifm">•  VERORDENING (EG) nr. 2023/2006 VAN DE COMMISSIE van 22 december 2006 betreffende goede fabricagemethoden voor materialen en voorwerpen bestemd om met levensmiddelen in contact te komen</text:p>
      <text:p text:style-name="ifm_p_ifm">•  VERORDENING (EU) nr. 284/2011 VAN DE COMMISSIE van 22 maart 2011 tot vaststelling van specifieke voorwaarden en gedetailleerde procedures voor de invoer van keukengerei van polyamide- of melaminekunststof van oorsprong of verzonden uit de Volksrepubliek China en de Speciale Administratieve Regio Hongkong van de Volksrepubliek China</text:p>
      <text:p text:style-name="ifm_p_ifm">•  VERORDENING (EU) nr. 10/2011 VAN DE COMMISSIE van 14 januari 2011 betreffende materialen en voorwerpen van kunststof, bestemd om met levensmiddelen in contact te komen</text:p>
      <text:p text:style-name="ifm_p_ifm">•  VERORDENING (EG) nr. 450/2009 VAN DE COMMISSIE van 29 mei 2009 betreffende actieve en intelligente materialen en voorwerpen bestemd om met levensmiddelen in contact te komen</text:p>
      <text:p text:style-name="ifm_p_ifm">•  VERORDENING (EG) nr. 282/2008 VAN DE COMMISSIE van 27 maart 2008 betreffende materialen en voorwerpen van gerecycleerde kunststof bestemd om met levensmiddelen in aanraking te komen</text:p>
      <text:p text:style-name="ifm_p_ifm">•  RICHTLIJN VAN DE RAAD van 15 oktober 1984 betreffende de onderlinge aanpassing van de wetgevingen van de Lid-Staten inzake keramische voorwerpen bestemd om met levensmiddelen in aanraking te komen (84/500/EEG)</text:p>
      <text:p text:style-name="ifm_p_ifm">•  VERORDENING (EG) nr. 1895/2005 VAN DE COMMISSIE van 18 november 2005 inzake de beperking van het gebruik van bepaalde epoxyderivaten in materialen en voorwerpen bestemd om met levensmiddelen in aanraking te komen</text:p>
      <text:p text:style-name="ifm_p_ifm">•  RICHTLIJN 2007/42/EG VAN DE COMMISSIE van 29 juni 2007 inzake materialen en voorwerpen van folie van geregenereerde cellulose, bestemd om met levensmiddelen in aanraking te kom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IB02.</text:p>
      <text:p text:style-name="ifm_p_mt.3.7mm_ifm">Als gevolg van onveilige producten kan direct letsel en/of gezondheidsschade ontstaan, maar het letsel of de gezondheidsschade kan ook pas na verloop van tijd optreden. In bijzonder geldt dat voor gezondheidsschade ten gevolge van chemische of microbiologische gevaren. Uitgangspunt van het specifieke interventiebeleid voedselcontactmaterialen is dat de ernst van de mogelijke gevolgen van een tekortkoming aan een product bepalend is voor de indeling van de overtreding in klassen, ongeacht of die gevolgen direct of pas na verloop van tijd optreden.</text:p>
      <text:p text:style-name="ifm_p_mt.3.7mm_ifm">Tenzij in dit specifieke interventiebeleid anders is bepaald, geldt het volgende:</text:p>
      <text:p text:style-name="ifm_p_ifm">−  Er is sprake van een klasse A of B overtreding wanneer een tekortkoming ten opzichte van een wettelijke eis aan een product dat wordt verhandeld of gebruikt in een realistisch scenario tot een ernstig letsel of ernstige gezondheidsschade kan leiden. Voor de keuze tussen klasse A of klasse B, zie 4.1 in het Algemeen Interventiebeleid NVWA-IB02;</text:p>
      <text:p text:style-name="ifm_p_ifm">−  is sprake van een klasse C overtreding wanneer een tekortkoming ten opzichte van een wettelijke eis aan een product dat wordt verhandeld of gebruikt in een realistisch scenario tot een letsel of gezondheidsschade kan leiden. Er is tevens sprake van een klasse C overtreding wanneer niet aan een belangrijke formele wettelijke eis is voldaan;</text:p>
      <text:p text:style-name="ifm_p_ifm">−   Er is sprake van een klasse D overtreding wanneer een tekortkoming ten opzichte van een wettelijke eis aan een product dat wordt verhandeld of gebruikt in een realistisch scenario gering letsel of gezondheidsschade kan veroorzaken. Er is tevens sprake van een klasse D overtreding wanneer niet aan een formele wettelijke eis is voldaa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Bij sommige kwantitatieve veiligheidseisen in een norm is niet precies te bepalen bij welke mate van afwijken in een realistisch scenario een onveilige situatie kan ontstaan. In dergelijke gevallen wordt bij een afwijking van 25% of meer de naast hogere overtredingsklasse aan de overtreding toegekend. Dat wil zeggen dat in dergelijke gevallen een klasse D overtreding een klasse C overtreding kan worden en een klasse C overtreding een klasse B overtreding.</text:p>
      <text:p text:style-name="ifm_p_mt.3.7mm_ifm">De bijlage van dit spec is te vinden op de internetpagina van de Nederlandse Voedsel- en Warenautoriteit (www.nvwa.nl/interventiebeleid). In de bijlage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text:p>
      <text:h text:style-name="ifm_p_font.bold-italic_mt.5.08mm_page.keep-with-next_ifm" text:outline-level="5">3.2<text:s/>Het bepalen van interventies bij een overtreding</text:h>
      <text:h text:style-name="ifm_p_font.italic_mt.5.08mm_page.keep-with-next_ifm" text:outline-level="6">3.2.1<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sanctionerende interventie. Daarom vormt deze paragraaf een aanvulling op de inhoud van de interventiematrix.</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6">3.2.2<text:s/>Corrigerende interventie</text:h>
      <text:p text:style-name="ifm_p_mt.4.23mm_ifm">Corrigerende interventies kunnen naast of in plaats van sanctionerende interventies worden ingezet. Bij een overtreding wordt in alle gevallen de instructie gegeven om zo snel mogelijk een einde te maken aan de overtredingstoestand en de nodige corrigerende actie(s) uit te voeren. Voor welke corrigerende interventie gekozen wordt verschilt van geval tot geval. Voorbeelden van corrigerende interventies die kunnen worden opgelegd, zijn het uit de markt halen van onveilige verpakkings- of gebruiksartikelen, een publiekswaarschuwing of een terugroepactie.</text:p>
      <text:h text:style-name="ifm_p_font.italic_mt.3.7mm_page.keep-with-next_ifm" text:outline-level="6">Generieke corrigerende interventie</text:h>
      <text:p text:style-name="ifm_p_mt.3.7mm_ifm">Mocht de overtreder ondanks ee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h text:style-name="ifm_p_font.bold-italic_mt.5.08mm_page.keep-with-next_ifm" text:outline-level="5">3.3<text:s/>Herhaalde overtreding en verscherpt toezicht</text:h>
      <text:h text:style-name="ifm_p_font.underline_mt.4.23mm_page.keep-with-next_ifm" text:outline-level="5">Herhaalde overtreding</text:h>
      <text:p text:style-name="ifm_p_mt.3.7mm_ifm">Er is sprake van een herhaalde overtreding binnen de context van het toezichtdomein voedselcontactmaterialen wanneer tijdens een (her)inspectie opnieuw een overtreding van dezelfde wetgeving wordt vastgesteld, waarbij een zelfde of een ander product betrokken is dat dezelfde of een soortgelijke tekortkoming vertoont als waarvoor tegen de overtreder in de daaraan voorafgaande periode van 3 jaar reeds een interventie werd toegepast.</text:p>
      <text:h text:style-name="ifm_p_font.underline_mt.3.7mm_page.keep-with-next_ifm" text:outline-level="5">Stapeling</text:h>
      <text:p text:style-name="ifm_p_mt.3.7mm_ifm">Tijdens een (her)inspectie kunnen meerdere overtredingen van verschillende wettelijke voorschriften en van verschillende overtredingsklassen binnen het domein voedselcontactmaterialen geconstateerd worden. Voor het handelen in dergelijke situaties zie 2.3 van het algemeen interventiebeleid. Ten aanzien van het stapelen van overtredingen geldt, bij het opleggen van de bestuurlijke boete, dat er wordt uitgegaan van maximaal 5 overtredingen per overtreder, per controlemoment.</text:p>
      <text:h text:style-name="ifm_p_font.underline_mt.3.7mm_page.keep-with-next_ifm" text:outline-level="5">Herinspectie</text:h>
      <text:p text:style-name="ifm_p_mt.3.7mm_ifm">Na het constateren van een overtreding klasse B of C kan een herinspectie worden uitgevoerd. Een herinspectie volgt op een eerder ingestelde inspectie, waarbij een overtreding is geconstateerd en naar aanleiding waarvan het noodzakelijk wordt geacht om binnen de tijdens de eerdere inspectie aangegeven termijn na te gaan of afdoende corrigerende maatregelen zijn genomen om de overtreding op te heffen en nieuwe overtredingen te voorkomen.</text:p>
      <text:h text:style-name="ifm_p_font.underline_mt.3.7mm_page.keep-with-next_ifm" text:outline-level="5">Verscherpt toezicht</text:h>
      <text:p text:style-name="ifm_p_mt.3.7mm_ifm">Als bij meerdere opeenvolgende (her)inspecties binnen twee jaar vijf overtredingen zijn geconstateerd,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bold-italic_mt.5.08mm_page.keep-with-next_ifm" text:outline-level="5">Vervanging</text:h>
      <text:p text:style-name="ifm_p_mt.4.23mm_ifm">Deze beleidsregel is een afsplitsing van het op 15 juni 2017 vastgestelde Specifiek interventiebeleid toezicht op productveiligheid (IB02-SPEC 45, versie 07). Het deel van de beleidsregel IB02-SPEC 45, versie 07 dat betrekking heeft op voedselcontactmaterialen, zoals opgenomen in deze beleidsregel, vervalt bij inwerkingtreding van deze beleidsregel. Ten opzichte van dat specifiek interventiebeleid zijn de wettelijke normen en overtredingsklassen voor voedselcontactmaterialen vollediger en eenduidiger geformuleerd. Het Word-document en de bijlage zijn ingericht volgens een uniforme opzet, geldend voor alle domeinen.</text:p>
      <text:h text:style-name="ifm_p_font.bold-italic_mt.5.08mm_page.keep-with-next_ifm" text:outline-level="5">Citeertitel</text:h>
      <text:p text:style-name="ifm_p_mt.4.23mm_ifm">Deze beleidsregel wordt aangehaald als “Specifiek interventiebeleid NVWA voedselcontact-materialen (IB02-SPEC 61, versie 01)’.</text:p>
      <text:h text:style-name="ifm_p_font.bold-italic_mt.5.08mm_page.keep-with-next_ifm" text:outline-level="5">Inwerkingtreding</text:h>
      <text:p text:style-name="ifm_p_mt.4.23mm_ifm">Deze beleidsregel treedt in werking met ingang van 1 november 2022</text:p>
      <text:h text:style-name="ifm_p_font.bold-italic_mt.5.08mm_page.keep-with-next_ifm" text:outline-level="5">Bijlage</text:h>
      <text:p text:style-name="ifm_p_mt.4.23mm_ifm">De bijlage van dit spec is te vinden op de internetpagina van de Nederlandse Voedsel- en Warenautoriteit (www.nvwa.nl).</text:p>
      <text:p text:style-name="ifm_p_mt.3.7mm_ifm">Deze beleidsregel wordt in de Staatscourant geplaatst.</text:p>
      <text:p text:style-name="ifm_p_font.italic_mt.3.7mm_ifm">De Minister voor Medische Zorg,<text:line-break/>namens deze:<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24-n1</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24-n1</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oor Medische Zorg van 19 oktober 2022 tot vaststelling van het Specifiek interventiebeleid toezicht op voedselcontactmaterialen (IB02-SPEC 61, versie 0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24-n1</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24</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DC.title">Besluit van de inspecteur-generaal van de Nederlandse Voedsel- en Warenautoriteit namens de Minister voor Medische Zorg van 19 oktober 2022 tot vaststelling van het Specifiek interventiebeleid toezicht op voedselcontactmaterialen (IB02-SPEC 61, versie 01)</meta:user-defined>
    <meta:user-defined meta:name="DCTERMS.alternative"/>
    <meta:user-defined meta:name="OVERHEIDop.versienummer">n1</meta:user-defined>
    <meta:user-defined meta:name="DCTERMS.W3CDTF/DCTERMS.available">2022-12-15</meta:user-defined>
    <meta:user-defined meta:name="OVERHEIDop.Ruimtelijkplan/OVERHEIDop.bekendmakingBetreffendePlan"/>
  </office:meta>
</office:document-meta>
</file>