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3600*"/>
    </style:style>
    <style:style style:family="table-column" style:name="table2.tg1.col2">
      <style:table-column-properties style:rel-column-width="12100*"/>
    </style:style>
    <style:style style:family="table-column" style:name="table2.tg1.col3">
      <style:table-column-properties style:rel-column-width="9900*"/>
    </style:style>
    <style:style style:family="table-column" style:name="table2.tg1.col4">
      <style:table-column-properties style:rel-column-width="9300*"/>
    </style:style>
    <style:style style:family="table-column" style:name="table2.tg1.col5">
      <style:table-column-properties style:rel-column-width="7800*"/>
    </style:style>
    <style:style style:family="table-column" style:name="table2.tg1.col6">
      <style:table-column-properties style:rel-column-width="7100*"/>
    </style:style>
    <style:style style:family="table-column" style:name="table3.tg1.col1">
      <style:table-column-properties style:rel-column-width="3600*"/>
    </style:style>
    <style:style style:family="table-column" style:name="table3.tg1.col2">
      <style:table-column-properties style:rel-column-width="12100*"/>
    </style:style>
    <style:style style:family="table-column" style:name="table3.tg1.col3">
      <style:table-column-properties style:rel-column-width="9900*"/>
    </style:style>
    <style:style style:family="table-column" style:name="table3.tg1.col4">
      <style:table-column-properties style:rel-column-width="92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2100*"/>
    </style:style>
    <style:style style:family="table-column" style:name="table4.tg1.col3">
      <style:table-column-properties style:rel-column-width="9900*"/>
    </style:style>
    <style:style style:family="table-column" style:name="table4.tg1.col4">
      <style:table-column-properties style:rel-column-width="9300*"/>
    </style:style>
    <style:style style:family="table-column" style:name="table4.tg1.col5">
      <style:table-column-properties style:rel-column-width="7800*"/>
    </style:style>
    <style:style style:family="table-column" style:name="table4.tg1.col6">
      <style:table-column-properties style:rel-column-width="7100*"/>
    </style:style>
    <style:style style:family="table-column" style:name="table5.tg1.col1">
      <style:table-column-properties style:rel-column-width="3500*"/>
    </style:style>
    <style:style style:family="table-column" style:name="table5.tg1.col2">
      <style:table-column-properties style:rel-column-width="12100*"/>
    </style:style>
    <style:style style:family="table-column" style:name="table5.tg1.col3">
      <style:table-column-properties style:rel-column-width="9900*"/>
    </style:style>
    <style:style style:family="table-column" style:name="table5.tg1.col4">
      <style:table-column-properties style:rel-column-width="9300*"/>
    </style:style>
    <style:style style:family="table-column" style:name="table5.tg1.col5">
      <style:table-column-properties style:rel-column-width="7800*"/>
    </style:style>
    <style:style style:family="table-column" style:name="table5.tg1.col6">
      <style:table-column-properties style:rel-column-width="7100*"/>
    </style:style>
    <style:style style:family="table-column" style:name="table6.tg1.col1">
      <style:table-column-properties style:rel-column-width="35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6.tg1.col4">
      <style:table-column-properties style:rel-column-width="9300*"/>
    </style:style>
    <style:style style:family="table-column" style:name="table6.tg1.col5">
      <style:table-column-properties style:rel-column-width="7800*"/>
    </style:style>
    <style:style style:family="table-column" style:name="table6.tg1.col6">
      <style:table-column-properties style:rel-column-width="7100*"/>
    </style:style>
    <style:style style:family="table-column" style:name="table7.tg1.col1">
      <style:table-column-properties style:rel-column-width="3500*"/>
    </style:style>
    <style:style style:family="table-column" style:name="table7.tg1.col2">
      <style:table-column-properties style:rel-column-width="12100*"/>
    </style:style>
    <style:style style:family="table-column" style:name="table7.tg1.col3">
      <style:table-column-properties style:rel-column-width="9900*"/>
    </style:style>
    <style:style style:family="table-column" style:name="table7.tg1.col4">
      <style:table-column-properties style:rel-column-width="9300*"/>
    </style:style>
    <style:style style:family="table-column" style:name="table7.tg1.col5">
      <style:table-column-properties style:rel-column-width="7800*"/>
    </style:style>
    <style:style style:family="table-column" style:name="table7.tg1.col6">
      <style:table-column-properties style:rel-column-width="7100*"/>
    </style:style>
    <style:style style:family="table-column" style:name="table8.tg1.col1">
      <style:table-column-properties style:rel-column-width="3500*"/>
    </style:style>
    <style:style style:family="table-column" style:name="table8.tg1.col2">
      <style:table-column-properties style:rel-column-width="22100*"/>
    </style:style>
    <style:style style:family="table-column" style:name="table8.tg1.col3">
      <style:table-column-properties style:rel-column-width="9200*"/>
    </style:style>
    <style:style style:family="table-column" style:name="table8.tg1.col4">
      <style:table-column-properties style:rel-column-width="7800*"/>
    </style:style>
    <style:style style:family="table-column" style:name="table9.tg1.col1">
      <style:table-column-properties style:rel-column-width="3600*"/>
    </style:style>
    <style:style style:family="table-column" style:name="table9.tg1.col2">
      <style:table-column-properties style:rel-column-width="22100*"/>
    </style:style>
    <style:style style:family="table-column" style:name="table9.tg1.col3">
      <style:table-column-properties style:rel-column-width="11400*"/>
    </style:style>
    <style:style style:family="table-column" style:name="table9.tg1.col4">
      <style:table-column-properties style:rel-column-width="5700*"/>
    </style:style>
    <style:style style:family="table-column" style:name="table9.tg1.col5">
      <style:table-column-properties style:rel-column-width="100*"/>
    </style:style>
    <style:style style:family="table-column" style:name="table10.tg1.col1">
      <style:table-column-properties style:rel-column-width="3500*"/>
    </style:style>
    <style:style style:family="table-column" style:name="table10.tg1.col2">
      <style:table-column-properties style:rel-column-width="22600*"/>
    </style:style>
    <style:style style:family="table-column" style:name="table10.tg1.col3">
      <style:table-column-properties style:rel-column-width="11300*"/>
    </style:style>
    <style:style style:family="table-column" style:name="table10.tg1.col4">
      <style:table-column-properties style:rel-column-width="5900*"/>
    </style:style>
    <style:style style:family="table-column" style:name="table11.tg1.col1">
      <style:table-column-properties style:rel-column-width="10700*"/>
    </style:style>
    <style:style style:family="table-column" style:name="table11.tg1.col2">
      <style:table-column-properties style:rel-column-width="67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2.tg1.col1">
      <style:table-column-properties style:rel-column-width="726*"/>
    </style:style>
    <style:style style:family="table-column" style:name="table12.tg1.col2">
      <style:table-column-properties style:rel-column-width="554*"/>
    </style:style>
    <style:style style:family="table-column" style:name="table12.tg1.col3">
      <style:table-column-properties style:rel-column-width="100*"/>
    </style:style>
    <style:style style:family="table-column" style:name="table12.tg1.col4">
      <style:table-column-properties style:rel-column-width="3033*"/>
    </style:style>
    <style:style style:family="table-column" style:name="table1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oktober 2022, nr. WJZ/ 22519826, houdende regels omtrent de vergoeding voor werkzaamheden en diensten van Agentschap Telecom (Regeling vergoedingen Agentschap Telecom 2023)</text:h>
      <text:p text:style-name="ifm_p_mt.3.7mm_ifm">De Minister van Economische Zaken en Klimaat,</text:p>
      <text:p text:style-name="ifm_p_mt.3.7mm_ifm">Gelet op de artikelen 3, tweede lid, 4, 5, 6 en 7 van het Besluit vergoedingen Telecommunicatiewet,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wordt bepaald per opstelpunt, basisstation, vaste post, radioapparaat, per coördinatie, dan wel per installatie;</text:p>
      <text:p text:style-name="ifm_p_ifm">i.  <text:span text:style-name="ifm_span_font.italic_ifm">CAO:</text:span> de laatstelijk afgesloten collectieve arbeidsovereenkomst die is gesloten voor de ambtenaren die krachtens een arbeidsovereenkomst met de Staat werkzaam zijn.</text:p>
      <text:h text:style-name="ifm_p_font.bold_mt.5.08mm_page.keep-with-next_ifm" text:outline-level="2">Artikel<text:s/>2<text:s/></text:h>
      <text:p text:style-name="ifm_p_mt.4.23mm_ifm">1.  Voor de kosten van de door of namens het agentschap te verrichten werkzaamheden of diensten met betrekking tot de categorieën en subcategorieën, genoemd in bijlage 1., zijn de in bijlage 1. genoemde vergoedingen voor het kalenderjaar 2023 verschuldigd.</text:p>
      <text:p text:style-name="ifm_p_mt.3.7mm_ifm">2.  Het eerste lid is niet van toepassing voor zover werkzaamheden worden verricht voor verlenging van een vergunning, wijziging van een vergunning of van de tenaamstelling, of het verlenen van toestemming tot overdracht van een vergunning.</text:p>
      <text:p text:style-name="ifm_p_mt.3.7mm_ifm">3.  Indien een vergunning gedeeltelijk is overgedragen met gebruikmaking van geografische splitsing, wordt in het kalenderjaar na het besluit van de Minister tot overdracht, in afwijking van subcategorieën I.A.4., I.A.5. en I.A.6. van bijlage 1., de voor de vergunning verschuldigde vergoeding, bedoeld in bijlage 1., kolom II, naar evenredigheid van de grootte van de geografische gebieden van de gesplitste vergunningen over de houders omgeslagen, tenzij de verwachte kosten naar het oordeel van de Minister een andere verdeling rechtvaardigen.</text:p>
      <text:p text:style-name="ifm_p_mt.3.7mm_ifm">4.  Indien geen frequentieplanning plaatsvindt bij het verlenen van een vergunning als bedoeld in de subcategorieën I.C.10. en I.C.11. is, in afwijking van het eerste lid, een vergoeding verschuldigd van € 42.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kolom II, is genoemd. De jaarlijkse bijdrage bedraagt het bij onderstaande (sub)categorieën, bedoeld in bijlage 1., genoemde percentage als onderdeel van de vergoeding voor de desbetreffende (sub)categorie:</text:p>
      <text:p text:style-name="ifm_p_ifm">a.  (sub)categorie I.A.: 14 procent;</text:p>
      <text:p text:style-name="ifm_p_ifm">b.  (sub)categorie I.B.: 4 procent;</text:p>
      <text:p text:style-name="ifm_p_ifm">c.  (sub)categorie I.C.: 3 procent;</text:p>
      <text:p text:style-name="ifm_p_ifm">d.  (sub)categorie I.D.: 3 procent;</text:p>
      <text:p text:style-name="ifm_p_ifm">e.  (sub)categorie I.E.: 4 procent;</text:p>
      <text:p text:style-name="ifm_p_ifm">f.  (sub)categorie I.F.: 4 procent;</text:p>
      <text:p text:style-name="ifm_p_ifm">g.  (sub)categorie II.C.: 29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fm">a.  het Ministerie van Defensie: € 1.431.520;</text:p>
      <text:p text:style-name="ifm_p_ifm">b.  het Ministerie van Justitie en Veiligheid: € 659.997;</text:p>
      <text:p text:style-name="ifm_p_ifm">c.  het Ministerie van Infrastructuur en Waterstaat: € 1.174.349;</text:p>
      <text:p text:style-name="ifm_p_ifm">d.  het Ministerie van Onderwijs, Cultuur en Wetenschap: € 68.736.</text:p>
      <text:h text:style-name="ifm_p_font.bold_mt.5.08mm_page.keep-with-next_ifm" text:outline-level="2">Artikel<text:s/>5<text:s/></text:h>
      <text:p text:style-name="ifm_p_mt.4.23mm_ifm">1.  Voor de in onderstaande tabel opgenomen werkzaamheden is de daarbij opgenomen vergoeding verschuldigd, indien in bijlage 1., kolom III,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Werkzaamheden</text:span></text:p>
            </table:table-cell>
            <table:table-cell table:style-name="table.cell.border-top.border-bottom.border-right.padding-top.bottom.pleft.pright">
              <text:p text:style-name="text.cell.7.left"><text:span text:style-name="ifm_span_font.bold_ifm">Vergoeding</text:span></text:p>
            </table:table-cell>
            <table:table-cell table:style-name="table.cell.border-top.border-bottom.border-right.padding-top.bottom.pleft.pright">
              <text:p text:style-name="text.cell.7.left"><text:span text:style-name="ifm_span_font.bold_ifm">Aanduiding in bijlage 1., kolom III</text:span></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top.pleft.pright" table:number-rows-spanned="2">
            <text:p text:style-name="text.cell.7.left">Voor de wijziging van een vergunning ingeval dit het wijzigen van een of meer frequenties inhoudt waarbij er frequentieplanning noodzakelijk is</text:p>
          </table:table-cell>
          <table:table-cell table:style-name="table.cell.border-bottom.border-right.padding-top.top.pleft.pright">
            <text:p text:style-name="text.cell.7.left">Vergoeding ter hoogte van het tarief in kolom I,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35</text:p>
          </table:table-cell>
          <table:table-cell table:style-name="table.cell.border-bottom.border-right.padding-top.top.pleft.pright">
            <text:p text:style-name="text.cell.7.left">D</text:p>
          </table:table-cell>
        </table:table-row>
      </table:table>
      <text:p text:style-name="ifm_p_mt.3.7mm_ifm">2.  Voor de wijziging van de tenaamstelling van een vergunning, met uitzondering van een vergunning als bedoeld in subcategorie I.E.1., van bijlage 1., is een vergoeding verschuldigd van € 42.</text:p>
      <text:p text:style-name="ifm_p_mt.3.7mm_ifm">3.  Bij het verlenen van toestemming tot overdracht van een vergunning alsmede de wijziging van een vergunning bij dat toestemmingsbesluit, is de ingevolge dit artikel vastgestelde vergoeding verschuldigd door de verkrijger van de vergunning.</text:p>
      <text:p text:style-name="ifm_p_mt.3.7mm_ifm">4.  In afwijking van het eerste lid is geen vergoeding verschuldigd voor een verlenging van rechtswege als bedoeld in artikel 3.17, tweede lid, van de wet.</text:p>
      <text:p text:style-name="ifm_p_mt.3.7mm_ifm">5.  In geval van een vergunningverlening op grond van artikel 3.8a van de wet is, in afwijking van subcategorie I.A.5. en I.A.6., een vergoeding verschuldigd die wordt bepaald door toepassing van de formule (A + B): 2, waarbij:</text:p>
      <text:p text:style-name="ifm_p_ifm">A.  voorstelt: de hoeveelheid frequentieruimte per MHz als bedoeld in artikel 3.8a, eerste lid, onder a, van de wet;</text:p>
      <text:p text:style-name="ifm_p_ifm">B.  voorstelt: de hoeveelheid frequentieruimte per MHz als bedoeld in artikel 3.8a, eerste lid, onder b,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opgenomen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fm">a.  een bedrag dat wordt vastgesteld op grond van het aantal arbeidsuren maal het ‘van toepassing zijnde’ uurtarief, opgenomen in bijlage 2., voor de kosten van een fysieke of digitale inspectie en de daaraan verbonden administratiewerkzaamheden;</text:p>
      <text:p text:style-name="ifm_p_ifm">b.  een vast bedrag van € 94 voor de voorrijkosten ten behoeve van een fysieke inspectie;</text:p>
      <text:p text:style-name="ifm_p_ifm">c.  de werkelijke kosten van uitbesteding van het laboratoriumonderzoek ten behoeve van een hercontrole in het kader van markttoezicht.</text:p>
      <text:h text:style-name="ifm_p_font.bold_mt.5.08mm_page.keep-with-next_ifm" text:outline-level="2">Artikel<text:s/>8<text:s/></text:h>
      <text:p text:style-name="ifm_p_mt.4.23mm_ifm">1.  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het radioapparaat niet wordt gebruikt conform artikel 4, eerste lid, onder d of e, van die regeling.</text:p>
      <text:p text:style-name="ifm_p_mt.3.7mm_ifm">2.  De in het eerste lid bedoelde vergoeding wordt vastgesteld op grond van de uurtarieven, opgenomen in bijlage 2.</text:p>
      <text:h text:style-name="ifm_p_font.bold_mt.5.08mm_page.keep-with-next_ifm" text:outline-level="2">Artikel<text:s/>9<text:s/></text:h>
      <text:p text:style-name="ifm_p_mt.4.23mm_ifm">De vergoeding voor het afnemen van een bijzonder examen door de Minister als bedoeld in artikel 5 van de Examenregeling frequentiegebruik 2008, wordt vastgesteld op grond van de uurtarieven, opgenomen in bijlage 2.</text:p>
      <text:h text:style-name="ifm_p_font.bold_mt.5.08mm_page.keep-with-next_ifm" text:outline-level="2">Artikel<text:s/>10<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opgenomen in bijlage 2., indien vooraf is aangegeven dat voor de werkzaamheden of diensten een vergoeding in rekening zal worden gebracht.</text:p>
      <text:h text:style-name="ifm_p_font.bold_mt.5.08mm_page.keep-with-next_ifm" text:outline-level="2">Artikel<text:s/>11<text:s/></text:h>
      <text:p text:style-name="ifm_p_mt.4.23mm_ifm">1.  De vergoeding voor de eenmalige uitvoeringskosten (bijlage 1., kolom I) behoeft door degene die deze vergoeding is verschuldigd niet bij vooruitbetaling te worden voldaan.</text:p>
      <text:p text:style-name="ifm_p_mt.3.7mm_ifm">2.  De vergoeding voor de overige kosten en de jaarlijkse bijdrage als bedoeld in bijlage 1., kolom II,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2<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3<text:s/></text:h>
      <text:p text:style-name="ifm_p_mt.4.23mm_ifm">Het kostencalculatiemodel, bedoeld in artikel 3, eerste lid, onder c, van het Besluit vergoedingen Telecommunicatiewet wordt bekendgemaakt door middel van ter inzagelegging ten kantore van het agentschap te Groningen.</text:p>
      <text:h text:style-name="ifm_p_font.bold_mt.5.08mm_page.keep-with-next_ifm" text:outline-level="2">Artikel<text:s/>14<text:s/></text:h>
      <text:p text:style-name="ifm_p_mt.4.23mm_ifm">De Regeling vergoedingen Agentschap Telecom 2022 wordt ingetrokken, met dien verstande dat voor werkzaamheden of diensten die zijn verricht vóór het kalenderjaar 2023, het recht van toepassing blijft zoals dat ten tijde van verrichting van die werkzaamheden of diensten gold.</text:p>
      <text:h text:style-name="ifm_p_font.bold_mt.5.08mm_page.keep-with-next_ifm" text:outline-level="2">Artikel<text:s/>15<text:s/></text:h>
      <text:p text:style-name="ifm_p_mt.4.23mm_ifm">Deze regeling treedt in werking met ingang van 1 januari 2023.</text:p>
      <text:h text:style-name="ifm_p_font.bold_mt.5.08mm_page.keep-with-next_ifm" text:outline-level="2">Artikel<text:s/>16<text:s/></text:h>
      <text:p text:style-name="ifm_p_mt.4.23mm_ifm">Deze regeling wordt aangehaald als: Regeling vergoedingen Agentschap Telecom 2023.</text:p>
      <text:p text:style-name="ifm_p_mt.3.7mm_ifm">Deze regeling zal met de toelichting in de Staatscourant worden geplaatst.</text:p>
      <text:p text:style-name="ifm_p_font.italic_mt.3.7mm_ifm">
                  ’s-Gravenhage,
                   24 oktober 2022
               </text:p>
      <text:p text:style-name="ifm_p_font.italic_mt.3.7mm_ifm">Minister van Economische Zaken en Klimaat,<text:line-break/>M.A.M.<text:s/>Adriaansens</text:p>
      <text:h text:style-name="ifm_p_font.bold_mt.5.08mm_page.break-before_ifm" text:outline-level="3">BIJLAGE 1. BEHORENDE BIJ ARTIKEL 2, EERSTE LID</text:h>
      <text:p text:style-name="ifm_p_mt.4.23mm_ifm">Over het kalenderjaar 2023 zijn de volgende bedragen verschuld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SUB)CATEGORIEËN MET BETREKKING TOT HET GEBRUIK VAN FREQUENTIE-RUIMTE</text:span></text:p>
            </table:table-cell>
            <table:table-cell table:style-name="table.cell.border-top.border-bottom.border-right.padding-top.bottom.pleft.pright">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Vergoeding voor eenmalig gemaakte uitvoeringskosten</text:span></text:p>
              <text:p text:style-name="text.cell.7.left"><text:span text:style-name="ifm_span_font.bold_ifm">(I)</text:span></text:p>
            </table:table-cell>
            <table:table-cell table:style-name="table.cell.border-top.border-bottom.border-right.padding-top.bottom.pleft.pright">
              <text:p text:style-name="text.cell.7.left"><text:span text:style-name="ifm_span_font.bold_ifm">Vergoeding voor gemaakte toezichtskosten en kosten anders dan onder kolom I genoemd </text:span></text:p>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Vergoeding voor werkzaamheden artikel 5, eerste lid</text:span></text:p>
              <text:p text:style-name="text.cell.7.left"><text:span text:style-name="ifm_span_font.bold_ifm">(III)</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text:p>
            <text:p text:style-name="text.cell.7.left">per MHz (tarief II)</text:p>
          </table:table-cell>
          <table:table-cell table:style-name="table.cell.border-bottom.border-right.padding-top.top.pleft.pright">
            <text:p text:style-name="text.cell.7.left">€ 7.277</text:p>
          </table:table-cell>
          <table:table-cell table:style-name="table.cell.border-bottom.border-right.padding-top.top.pleft.pright">
            <text:p text:style-name="text.cell.7.left">€ 3.87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17.691</text:p>
          </table:table-cell>
          <table:table-cell table:style-name="table.cell.border-bottom.border-right.padding-top.top.pleft.pright">
            <text:p text:style-name="text.cell.7.left">€ 59.211 (per vergunning) en</text:p>
            <text:p text:style-name="text.cell.7.left">€ 5.923 (per MHz)</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137</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6.758</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3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907</text:p>
          </table:table-cell>
          <table:table-cell table:style-name="table.cell.border-bottom.border-right.padding-top.top.pleft.pright">
            <text:p text:style-name="text.cell.7.left">€ 8.955 (gepaard) en</text:p>
            <text:p text:style-name="text.cell.7.left">€ 4.477 (ongep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10.176 (op land, met dekkings- en snelheidseis) (gepaard) en</text:p>
            <text:p text:style-name="text.cell.7.left">€ 8.955 (op land, zonder dekkings- en snelheidseis) (gepaard) en</text:p>
            <text:p text:style-name="text.cell.7.left">€ 507 (op zee) (gepaard)</text:p>
          </table:table-cell>
          <table:table-cell table:style-name="table.cell.border-bottom.border-right.padding-top.top.pleft.pright">
            <text:p text:style-name="text.cell.7.left">B</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text:span text:style-name="ifm_span_font.bold_ifm">B.</text:span></text:p>
            </table:table-cell>
            <table:table-cell table:style-name="table.cell.border-top.border-bottom.border-right.padding-top.bottom.pleft.pright">
              <text:p text:style-name="text.cell.7.left"><text:span text:style-name="ifm_span_font.bold_ifm">Elektronische communicatienet-werken en -diensten, vergunningen met algemene planning met regionaal berei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9">
            <text:p text:style-name="text.cell.7.left">€ 235</text:p>
          </table:table-cell>
          <table:table-cell table:style-name="table.cell.border-bottom.border-right.padding-top.top.pleft.pright">
            <text:p text:style-name="text.cell.7.left">€ 89, en per vaste post</text:p>
            <text:p text:style-name="text.cell.7.left">€ 44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ext:p text:style-name="text.cell.7.left"><text:span text:style-name="ifm_span_font.italic_ifm">(Per radioapparaat)</text:span></text:p>
          </table:table-cell>
          <table:table-cell table:style-name="table.cell.border-bottom.border-right.padding-top.top.pleft.pright">
            <text:p text:style-name="text.cell.7.left">€ 32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32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32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text:span text:style-name="ifm_span_font.italic_ifm">(Per vergunning)</text:span></text:p>
          </table:table-cell>
          <table:table-cell table:style-name="table.cell.border-bottom.border-right.padding-top.top.pleft.pright">
            <text:p text:style-name="text.cell.7.left">€ 35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SSR-transponder en RPA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9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9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3, per extra geplande eenheid</text:p>
            <text:p text:style-name="text.cell.7.left">€ 3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zonder gebruik maritieme frequenties – toevoegen</text:p>
            <text:p text:style-name="text.cell.7.left">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39</text:p>
          </table:table-cell>
          <table:table-cell table:style-name="table.cell.border-bottom.border-right.padding-top.top.pleft.pright">
            <text:p text:style-name="text.cell.7.left">€ 4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8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955</text:p>
          </table:table-cell>
          <table:table-cell table:style-name="table.cell.border-bottom.border-right.padding-top.top.pleft.pright">
            <text:p text:style-name="text.cell.7.left">€ 575</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text:span text:style-name="ifm_span_font.bold_ifm">C.</text:span></text:p>
            </table:table-cell>
            <table:table-cell table:style-name="table.cell.border-top.border-bottom.border-right.padding-top.bottom.pleft.pright" table:number-columns-spanned="2">
              <text:p text:style-name="text.cell.7.left"><text:span text:style-name="ifm_span_font.bold_ifm">Vergunningen met individuele planning met regionaal bereik</text:span></text:p>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89, en per vaste post</text:p>
            <text:p text:style-name="text.cell.7.left">€ 440</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basisstation en per frequentie per opstelpun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1.076 per frequentie per opstelpunt, met een maximum- bedrag van</text:p>
            <text:p text:style-name="text.cell.7.left">€ 3.226</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 <text:span text:style-name="ifm_span_font.italic_ifm">(Per radioapparaa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icensed Shared Access 2300-2400 MHz band</text:p>
            <text:p text:style-name="text.cell.7.left">(Per uur/kanaal van 10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 gepland en gecoördineerd gebruik indiv.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258</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rondstations luchtverkeersdienst-verlening/vitaal gebruik</text:p>
            <text:p text:style-name="text.cell.7.left"><text:span text:style-name="ifm_span_font.italic_ifm">(Per vergunning en per opstelpun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2.313</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libeacon</text:p>
            <text:p text:style-name="text.cell.7.left"><text:span text:style-name="ifm_span_font.italic_ifm">(Per radioapparaa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84</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28, per extra geplande eenheid</text:p>
            <text:p text:style-name="text.cell.7.left">€ 138</text:p>
          </table:table-cell>
          <table:table-cell table:style-name="table.cell.border-bottom.border-right.padding-top.top.pleft.pright" table:number-rows-spanned="2">
            <text:p text:style-name="text.cell.7.left">€ 87</text:p>
          </table:table-cell>
          <table:table-cell table:style-name="table.cell.border-bottom.border-right.padding-top.top.pleft.pright" table:number-row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equentiegebruik relaisstations radiozendamateurs</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requentiegebruik bakenstations radiozendamateurs</text:p>
            <text:p text:style-name="text.cell.7.left"><text:span text:style-name="ifm_span_font.italic_ifm">(Per vergunning)</text:span></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64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440</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249</text:p>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able:number-rows-spanned="5">
            <text:p text:style-name="text.cell.7.left">15.</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922</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33</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66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7.left"><text:span text:style-name="ifm_span_font.bold_ifm">D.</text:span></text:p>
            </table:table-cell>
            <table:table-cell table:style-name="table.cell.border-top.border-bottom.border-right.padding-top.bottom.pleft.pright">
              <text:p text:style-name="text.cell.7.left"><text:span text:style-name="ifm_span_font.bold_ifm">OMROEP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719</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96, en</text:p>
            <text:p text:style-name="text.cell.7.left">€ 656</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19</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73, en</text:p>
            <text:p text:style-name="text.cell.7.left">€ 473</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88</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9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text:span text:style-name="ifm_span_font.bold_ifm">E.</text:span></text:p>
            </table:table-cell>
            <table:table-cell table:style-name="table.cell.border-top.border-bottom.border-right.padding-top.bottom.pleft.pright">
              <text:p text:style-name="text.cell.7.left"><text:span text:style-name="ifm_span_font.bold_ifm">Vergunningen straalverbind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raalverbindingen waaronder punt-multipunt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22</text:p>
          </table:table-cell>
          <table:table-cell table:style-name="table.cell.border-bottom.border-right.padding-top.top.pleft.pright">
            <text:p text:style-name="text.cell.7.left"><text:span text:style-name="ifm_span_font.italic_ifm">Zie voetnoot a</text:span></text:p>
          </table:table-cell>
          <table:table-cell table:style-name="table.cell.border-bottom.border-right.padding-top.top.pleft.pright">
            <text:p text:style-name="text.cell.7.left">B en C</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text:span text:style-name="ifm_span_font.bold_ifm">F.</text:span></text:p>
            </table:table-cell>
            <table:table-cell table:style-name="table.cell.border-top.border-bottom.border-right.padding-top.bottom.pleft.pright">
              <text:p text:style-name="text.cell.7.left"><text:span text:style-name="ifm_span_font.bold_ifm">Registrat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17</text:p>
          </table:table-cell>
          <table:table-cell table:style-name="table.cell.border-bottom.border-right.padding-top.top.pleft.pright" table:number-rows-spanned="2">
            <text:p text:style-name="text.cell.7.left">€ 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SUB)CATEGORIEËN MET BETREKKING TOT EINDAPPARATEN EN RADIOAPPARATEN </text:span></text:p>
            </table:table-cell>
            <table:table-cell table:style-name="table.cell.border-top.border-bottom.border-right.padding-top.bottom.pleft.pright">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I</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XAMENS, CERTIFICATEN EN AANWIJZINGEN ALS EXAMINERENDE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Examens ter verkrijging van een certificaat van bediening voor radioapparaten ten behoeve van de scheepvaart, met uitzondering van de examens die worden afgenomen onder de verantwoordelijkheid van de Minister van Onderwijs, Cultuur en Wetenschap:</text:p>
          </table:table-cell>
          <table:table-cell table:style-name="table.cell.border-bottom.border-right.padding-top.top.pleft.pright" table:number-rows-spanned="5">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gemeen certificaat maritieme radiocommunicatie MARCOM A;</text:p>
          </table:table-cell>
          <table:table-cell table:style-name="table.cell.border-bottom.border-right.padding-top.top.pleft.pright">
            <text:p text:style-name="text.cell.7.left">€ 106</text:p>
          </table:table-cell>
        </table:table-row>
        <table:table-row>
          <table:table-cell table:style-name="table.cell.border-bottom.border-left.border-right.padding-top.top.pleft.pright">
            <text:p text:style-name="text.cell.7.left">– beperkt certificaat maritieme radiocommunicatie MARCOM B;</text:p>
          </table:table-cell>
          <table:table-cell table:style-name="table.cell.border-bottom.border-right.padding-top.top.pleft.pright">
            <text:p text:style-name="text.cell.7.left">€ 106</text:p>
          </table:table-cell>
        </table:table-row>
        <table:table-row>
          <table:table-cell table:style-name="table.cell.border-bottom.border-left.border-right.padding-top.top.pleft.pright">
            <text:p text:style-name="text.cell.7.left">– basiscertificaat marifonie;</text:p>
          </table:table-cell>
          <table:table-cell table:style-name="table.cell.border-bottom.border-right.padding-top.top.pleft.pright">
            <text:p text:style-name="text.cell.7.left">€ 77</text:p>
          </table:table-cell>
        </table:table-row>
        <table:table-row>
          <table:table-cell table:style-name="table.cell.border-bottom.border-left.border-right.padding-top.top.pleft.pright">
            <text:p text:style-name="text.cell.7.left">– module GMDSS-B.</text:p>
          </table:table-cell>
          <table:table-cell table:style-name="table.cell.border-bottom.border-right.padding-top.top.pleft.pright">
            <text:p text:style-name="text.cell.7.left">€ 106</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Examens ter verkrijging van een registratie voor frequentieruimte voor het doen van onderzoekingen:</text:p>
          </table:table-cell>
          <table:table-cell table:style-name="table.cell.border-bottom.border-right.padding-top.top.pleft.pright" table:number-rows-spanned="3">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amen voor de categorie N;</text:p>
          </table:table-cell>
          <table:table-cell table:style-name="table.cell.border-bottom.border-right.padding-top.top.pleft.pright">
            <text:p text:style-name="text.cell.7.left">€ 77</text:p>
          </table:table-cell>
        </table:table-row>
        <table:table-row>
          <table:table-cell table:style-name="table.cell.border-bottom.border-left.border-right.padding-top.top.pleft.pright">
            <text:p text:style-name="text.cell.7.left">– examen voor de categorie F.</text:p>
          </table:table-cell>
          <table:table-cell table:style-name="table.cell.border-bottom.border-right.padding-top.top.pleft.pright">
            <text:p text:style-name="text.cell.7.left">€ 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wijzing van een examinerende instelling als bedoeld in artikel 19, eerste lid, van de Examenregeling frequentiegebruik 2008</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69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text:span text:style-name="ifm_span_font.bold_ifm">B.</text:span></text:p>
            </table:table-cell>
            <table:table-cell table:style-name="table.cell.border-top.border-bottom.border-right.padding-top.bottom.pleft.pright" table:number-columns-spanned="2">
              <text:p text:style-name="text.cell.7.left"><text:span text:style-name="ifm_span_font.bold_ifm">VERKLARINGEN EN ERKENNINGEN</text:span></text:p>
            </table:table-cell>
            <table:table-cell table:style-name="table.cell.border-top.border-bottom.border-right.padding-top.bottom.pleft.pright" table:number-columns-spanned="2">
              <text:p text:style-name="text.cell.7.left"><text:span text:style-name="ifm_span_font.bold_ifm">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able:number-columns-spanned="2">
            <text:p text:style-name="text.cell.7.left">€ 5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text:span text:style-name="ifm_span_font.bold_ifm">C.</text:span></text:p>
            </table:table-cell>
            <table:table-cell table:style-name="table.cell.border-top.border-bottom.border-right.padding-top.bottom.pleft.pright">
              <text:p text:style-name="text.cell.7.left"><text:span text:style-name="ifm_span_font.bold_ifm">EINDAPPAR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rkzaamheden die voor de overheid voortvloeien uit de toepassing van het bij of krachtens de Telecommunicatiewet ter zake van eindapparatuur bepaalde</text:p>
          </table:table-cell>
          <table:table-cell table:style-name="table.cell.border-bottom.border-right.padding-top.top.pleft.pright">
            <text:p text:style-name="text.cell.7.left">Per op 1 januari 2022 bij de ACM bekende toegekende nummers</text:p>
          </table:table-cell>
          <table:table-cell table:style-name="table.cell.border-bottom.border-right.padding-top.top.pleft.pright">
            <text:p text:style-name="text.cell.7.left">€ 0,0135</text:p>
          </table:table-cell>
        </table:table-row>
      </table:table>
      <text:p text:style-name="ifm_p_mt.3.7mm_ifm"><text:span text:style-name="ifm_span_font.superscript_ifm">a</text:span> Voor kolom II bij straalverbindingen waaronder punt-multipuntverbindingen gelden per bandbreedte en frequentieband de volgend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bold_ifm">Frequentieband</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andbreedte</text:span></text:span></text:p>
            </table:table-cell>
            <table:table-cell table:style-name="table.cell.border-bottom.border-right.padding-top.bottom.pleft.pright">
              <text:p text:style-name="text.cell.7.left"><text:span text:style-name="ifm_span_color.ffffff_ifm"><text:span text:style-name="ifm_span_font.bold_ifm">&lt; 12 GHz</text:span></text:span></text:p>
            </table:table-cell>
            <table:table-cell table:style-name="table.cell.border-bottom.border-right.padding-top.bottom.pleft.pright">
              <text:p text:style-name="text.cell.7.left"><text:span text:style-name="ifm_span_color.ffffff_ifm"><text:span text:style-name="ifm_span_font.bold_ifm">12 GHz -</text:span></text:span></text:p>
              <text:p text:style-name="text.cell.7.left"><text:span text:style-name="ifm_span_color.ffffff_ifm"><text:span text:style-name="ifm_span_font.bold_ifm">&lt; 24,5 GHz</text:span></text:span></text:p>
            </table:table-cell>
            <table:table-cell table:style-name="table.cell.border-bottom.border-right.padding-top.bottom.pleft.pright">
              <text:p text:style-name="text.cell.7.left"><text:span text:style-name="ifm_span_color.ffffff_ifm"><text:span text:style-name="ifm_span_font.bold_ifm">24,5 GHz -</text:span></text:span></text:p>
              <text:p text:style-name="text.cell.7.left"><text:span text:style-name="ifm_span_color.ffffff_ifm"><text:span text:style-name="ifm_span_font.bold_ifm">&lt; 39,5 GHz</text:span></text:span></text:p>
            </table:table-cell>
            <table:table-cell table:style-name="table.cell.border-bottom.border-right.padding-top.bottom.pleft.pright">
              <text:p text:style-name="text.cell.7.left"><text:span text:style-name="ifm_span_color.ffffff_ifm"><text:span text:style-name="ifm_span_font.bold_ifm">&gt; 39, 5 GHz</text:span></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78</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31</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123</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115</text:p>
          </table:table-cell>
          <table:table-cell table:style-name="table.cell.border-bottom.border-right.padding-top.top.pleft.pright">
            <text:p text:style-name="text.cell.7.left">€ 46</text:p>
          </table:table-cell>
        </table:table-row>
      </table:table>
      <text:h text:style-name="ifm_p_font.bold_mt.5.08mm_page.break-before_ifm" text:outline-level="3">BIJLAGE 2. BEHORENDE BIJ DE ARTIKELEN 5, EERSTE LID, 6, 7, 8, TWEEDE LID, 9 EN 10</text:h>
      <text:p text:style-name="ifm_p_mt.4.23mm_ifm">Tarieven personeel (in €):</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 VOLGENS CAO</text:span></text:span></text:p>
            </table:table-cell>
            <table:table-cell table:style-name="table.cell.border-top.border-bottom.border-right.padding-top.bottom.pleft.pright">
              <text:p text:style-name="text.cell.7.left"><text:span text:style-name="ifm_span_font.bold_color.ffffff_ifm"><text:span text:style-name="ifm_span_font.bold_ifm">VERGOEDINGEN PER MANUUR </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64</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left">191</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23 (hierna: <text:span text:style-name="ifm_span_font.italic_mt.4.23mm_ifm">Regeling vergoedingen 2023</text:span>) worden de vergoedingen (lees: <text:span text:style-name="ifm_span_font.italic_mt.4.23mm_ifm">de</text:span>
                  <text:span text:style-name="ifm_span_font.italic_mt.4.23mm_ifm">tarieven</text:span>) vastgesteld die Agentschap Telecom van het Ministerie van Economische Zaken en Klimaat (hierna: <text:span text:style-name="ifm_span_font.italic_mt.4.23mm_ifm">het agentschap</text:span>) in 2023 in rekening kan brengen bij degenen ten behoeve van wie door of namens het agentschap werkzaamheden of diensten worden verricht. Voor vergoedingen die op basis van de Telecommunicatiewet (hierna: <text:span text:style-name="ifm_span_font.italic_mt.4.23mm_ifm">de wet</text:span>) worden opgelegd, geldt dat zij zijn aan te merken als retributies<text:note text:id="n2" text:note-class="footnote"><text:note-citation text:label="1 ">1</text:note-citation><text:note-body><text:p text:style-name="ifm_p_font.normal_size.6.93pt_mt..5mm_indent.-0.1161in_mleft.0.1161in_ifm">Retributies zijn heffingen die de overheid oplegt voor de levering van een individuele dienst.</text:p></text:note-body></text:note> en zij worden bepaald voor de onderscheidenlijke (sub)categorieën van soortgelijke werkzaamheden of diensten, bedoeld in het Besluit vergoedingen Telecommunicatiewet (hierna: <text:span text:style-name="ifm_span_font.italic_ifm">het Besluit</text:span>).</text:p>
      <text:p text:style-name="ifm_p_mt.3.7mm_ifm">Het agentschap heeft onder meer tot taak uitvoering te geven aan paragrafen 3.2, 3.3, 3.3a,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verder onder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te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Het agentschap werkt aan kostendekkende producten en diensten. Dat is dan ook het uitgangspunt bij het bepalen van de tarieven die door het agentschap worden gehanteerd.</text:p>
      <text:p text:style-name="ifm_p_ifm">In 2023 stijgen de tarieven van het agentschap ten opzichte van die in het jaar 2022 over de gehele linie, met uitzondering van de tarieven voor Defensie, straalverbindingen en eindapparaten, met 7,5%. Dit percentage is gebaseerd op de jaarlijkse algemene loon- en prijsbijstelling conform de raming van het Centraal Planbureau (CPB) van september 2022 van 4,7% en, daarnaast, het effect van hervormingen van de regelingen voor verlof en voor vervroegde uittreding uit recente CAO afspraken waardoor een stijging van de tarieven met 0,8% noodzakelijk is en, ten slotte, een extra verhoging door het agentschap van de tarieven met 2,0% als gevolg van de thans (medio oktober 2022) beschikbare informatie over de verwachte verdere prijsstijgingen van zijn leveranciers voor 2023. Op grond van berichtgeving van zijn leveranciers, die een indicatie van prijsstijgingen voor 2023 bevat, worden door Agentschap Telecom thans aanmerkelijk grotere prijsstijgingen voor huisvesting, openbaar vervoer en energie verwacht dan die voortvloeien uit de raming van het CPB van september. De verwachting is daarnaast dat onder invloed van de huidige hoge inflatie andere kosten ook zullen toenemen. Met de extra verhoging van 2,0% wordt door het agentschap geanticipeerd op het reële risico op dergelijke verdere prijsstijgingen van zijn leveranciers voor 2023. Mocht deze verdere prijsstijging zich in 2023 niet manifesteren, dan houdt het agentschap daar rekening mee bij het bepalen van de begroting 2024 en Regeling vergoedingen 2024.</text:p>
      <text:p text:style-name="ifm_p_ifm">Hierna wordt met betrekking tot deze stijging van de tarieven met 7,5% gesproken van ‘<text:span text:style-name="ifm_span_font.italic_ifm">de algemene tariefsverhoging</text:span>’.</text:p>
      <text:h text:style-name="ifm_p_font.italic_mt.5.08mm_page.keep-with-next_ifm" text:outline-level="6">Tarieven artikel 4 Vergoedingen departementen</text:h>
      <text:p text:style-name="ifm_p_mt.4.23mm_ifm">De kosten die voortvloeien uit de taken en werkzaamheden voor de departementen die vallen onder de Regeling Behoefte-onderbouwingsplannen worden door de betreffende departementen betaald. Voor het departement Defensie is geen tariefstijging doorgevoerd gezien de kostendekkendheid in meerjarig perspectief.</text:p>
      <text:h text:style-name="ifm_p_font.italic_mt.5.08mm_page.keep-with-next_ifm" text:outline-level="6">Tarieven categorie I.C. Licensed Shared Access 2300-2400 MHz band</text:h>
      <text:p text:style-name="ifm_p_mt.4.23mm_ifm">In 2023 zal naar verwachting uitgifte van vergunningen via Licensed Shared Access (LSA) in de 2300-2400 MHz band gerealiseerd worden. LSA is een uitgiftemethode voor dynamisch spectrumgebruik, waarmee de frequentieruimte in deze band op een efficiëntere en doelmatiger manier kan worden gebruikt, en er daardoor meer partijen van deze frequentieruimte gebruik kunnen maken zonder dat er onderlinge storingen ontstaan.</text:p>
      <text:p text:style-name="ifm_p_ifm">Via de LSA-methode kan via het klantportaal van Agentschap Telecom (Mijn Agentschap Telecom) online een tijdelijke vergunning voor het gebruik van frequentieruimte in de 2300-2400 MHz band aangevraagd en verleend worden. LSA zal eerst worden ingevoerd voor mobiele videosystemen (PMSE-video). Later worden andere gebruikers van deze frequentieband, zoals het Ministerie van Defensie en het Ministerie van Justitie en Veiligheid aangesloten.</text:p>
      <text:p text:style-name="ifm_p_ifm">De vergoedingen voor vergunningen die via LSA worden verleend, zijn gebaseerd op het gebruik dat van de frequentieruimte wordt gemaakt door mobiele videosystemen, waardoor sprake is van een betere verdeling van de kosten. De vergoedingen zijn zodoende gerelateerd aan de kosten voor de uitvoering van en het toezicht op het gebruik van de frequentieruimte die via LSA wordt vergund. De kosten zijn afhankelijk van de duur van de vergunning en de hoeveelheid frequentieruimte. Een gebruiker heeft, afhankelijk van het gebruik, aldus zelf invloed op de kosten die bij hem in rekening worden gebracht.</text:p>
      <text:p text:style-name="ifm_p_ifm">Om te voorkomen dat de kosten in de opstartfase van LSA ten laste komen van een relatief kleine groep gebruikers worden de ontwikkelkosten en de meerkosten in het eerste jaar van invoering van het systeem gedragen door het Ministerie van Economische Zaken en Klimaat. Deze worden dus niet doorbelast via de Regeling vergoedingen.</text:p>
      <text:p text:style-name="ifm_p_ifm">Om het tarief voor 2023 te bepalen, is nagegaan wat de inkomsten waren vanuit het frequentiegebruik van PMSE-video in de band 2300-2400 MHz band in 2019, aangezien de jaren 2020 en 2021 vanwege de COVID-19 pandemie en het daardoor sterk teruggelopen gebruik van frequentieruimte voor video-verbindingen niet representatief waren.</text:p>
      <text:p text:style-name="ifm_p_ifm">Het jaar 2019 is het ijkpunt voor de vergoedingen die gebruikers in het introductiejaar van de LSA methodiek maximaal moeten gaan betalen voor de vergunningen voor het gebruik van frequentieruimte. De algemene kostenstijging tussen 2019 en 2023 bedraagt 26%. Voor 2023 geldt een vergoedingsplafond gelijk aan de vergoeding die een vergunninghouder in 2019 heeft betaald vermeerderd met 26%. In het geval dat een vergunninghouder meer in rekening wordt gebracht dan het vergoedingsplafond zal het deel dat hoger is dan het vergoedingsplafond worden gecrediteerd. Het gecrediteerde deel wordt door het Ministerie van Economische Zaken en Klimaat eenmalig gedekt in 2023.</text:p>
      <text:h text:style-name="ifm_p_font.italic_mt.5.08mm_page.keep-with-next_ifm" text:outline-level="6">Tarieven categorie I.E. Straalverbindingen</text:h>
      <text:p text:style-name="ifm_p_mt.4.23mm_ifm">Rekening houdende met kostendekkendheid in meerjarig perspectief is ervoor gekozen om voor straalverbindingen, categorie I.E., het tarief niet te corrigeren met de algemene tariefsverhoging.</text:p>
      <text:p text:style-name="ifm_p_ifm">Doordat er meer aanvragen zijn voor straalverbindingen, en de totale kosten die daartoe gemaakt worden niet stijgen, kunnen de vergunningen daarvoor tegen hetzelfde tarief als in 2022 worden verleend.</text:p>
      <text:h text:style-name="ifm_p_font.italic_mt.5.08mm_page.keep-with-next_ifm" text:outline-level="6">Tarieven categorie II.A. Examens, certificaten en aanwijzingen als examinerende instelling</text:h>
      <text:p text:style-name="ifm_p_mt.4.23mm_ifm">Het agentschap verricht diverse werkzaamheden op het gebied van examinering. Die werkzaamheden staan beschreven in de Examenregeling frequentiegebruik 2008. In deze examenregeling is de examinering van maritieme radioapparatuur en radiozendamateurs geregeld, en tevens het aanwijzen van examinerende instellingen door de Minister van Economische Zaken en Klimaat. De in de Regeling vergoedingen Agentschap Telecom 2023 genoemde tarieven voor examens zijn de tarieven die examinerende instellingen in rekening mogen brengen voor het door hen afnemen van deze examens.</text:p>
      <text:p text:style-name="ifm_p_ifm">De examentaken zullen met ingang van 1 juli 2023 worden overgedragen aan het Centraal Bureau Rijvaardigheidsbewijzen (CBR).</text:p>
      <text:h text:style-name="ifm_p_font.italic_mt.5.08mm_page.keep-with-next_ifm" text:outline-level="6">Tarieven categorie II.C. Eindapparaten</text:h>
      <text:p text:style-name="ifm_p_mt.4.23mm_ifm">Rekening houdende met kostendekkendheid in meerjarig perspectief is ervoor gekozen om voor eindapparaten, categorie II.C., het tarief niet te corrigeren met de algemene tariefsverhoging. Doordat er meer eindapparaten op de markt worden gebracht, en de werkzaamheden van het agentschap in dat kader niet navenant toenemen, is een tariefstijging niet nodig.</text:p>
      <text:h text:style-name="ifm_p_font.bold-italic_mt.5.08mm_page.keep-with-next_ifm" text:outline-level="5">4.<text:s/>Wijziging Besluit vergoedingen Telecommunicatiewet</text:h>
      <text:p text:style-name="ifm_p_mt.4.23mm_ifm">De wettelijke grondslag voor het in rekening brengen van de kosten die het agentschap maakt, is te vinden in artikel 16.1 van de Telecommunicatiewet. Het Besluit bevat nadere regels over de in rekening te brengen vergoedingen. Het Besluit vergoedingen Telecommunicatiewet is gewijzigd met ingang van 13 mei 2022. De wijzigingen leiden niet tot een stijging van de tarieven.</text:p>
      <text:p text:style-name="ifm_p_ifm">Eén van de wijzigingen houdt in dat het Besluit aangepast wordt in lijn met het Besluit doorberekening kosten ACM. De systematiek houdt in dat eenmalige uitvoeringskosten eenmalig in rekening worden gebracht. Een voorbeeld van dergelijke kosten is de kosten voor het verlenen van frequentievergunningen. Andere kosten worden jaarlijks in rekening gebracht. Die andere kosten worden nu aangeduid als ‘toezichtskosten en andere kosten dan eenmalige uitvoeringskosten’, om te verduidelijken dat niet alleen toezichtskosten jaarlijks in rekening kunnen worden gebracht, maar bijvoorbeeld ook de kosten voor het in stand houden van de vergunningendatabase en frequentieplanningen die niet toegerekend kunnen worden aan een concrete aanvraag.</text:p>
      <text:p text:style-name="ifm_p_ifm">In de Regeling vergoedingen Agentschap Telecom 2022 werd reeds voorgesorteerd op deze, toen nog voorgenomen, wijziging van het Besluit. Het betrof in praktische zin het volgende. In kolom I in bijlage 1. staat de vergoeding voor de eenmalige uitvoeringskosten. In kolom II staat de vergoeding voor de overige structurele uitvoerings- en toezichtskosten (‘vergoeding voor gemaakte toezichtskosten en kosten anders dan onder kolom I genoemd’). In kolom III wordt de vergoeding voor werkzaamheden als bedoeld in artikel 5, eerste lid, geregeld. Als gevolg van deze wijziging van het Besluit komt het ‘oude’ kolom III-tarief (vergoeding voor de uitvoering en het toezicht gezamenlijk) te vervallen. Deze kosten zijn toegerekend aan de nieuwe vergoedingen van kolom I en/of kolom II. De Regeling vergoedingen 2023 bevat, uiteraard, ook deze structuur.</text:p>
      <text:h text:style-name="ifm_p_font.bold-italic_mt.5.08mm_page.keep-with-next_ifm" text:outline-level="5">5.<text:s/>Regeldruk</text:h>
      <text:p text:style-name="ifm_p_mt.4.23mm_ifm">Deze regeling heeft geen regeldrukeffecten. De vergoedingen vallen niet onder het begrip ‘regeldruk’. De regeling is uitgezonderd van toetsing door het Adviescollege toetsing regeldruk.</text:p>
      <text:h text:style-name="ifm_p_font.bold-italic_mt.5.08mm_page.keep-with-next_ifm" text:outline-level="5">6.<text:s/>Inwerkingtreding</text:h>
      <text:p text:style-name="ifm_p_mt.4.23mm_ifm">Deze regeling treedt in werking met ingang van 1 januari 2023. Hiermee is aangesloten bij het beleid inzake vaste verandermomenten (Kamerstukken II 2009/10, 29 515).</text:p>
      <text:h text:style-name="ifm_p_font.bold_mt.5.08mm_page.keep-with-next_ifm" text:outline-level="4">II.<text:s/>Artikelsgewijs</text:h>
      <text:h text:style-name="ifm_p_font.bold-italic_mt.5.08mm_page.keep-with-next_ifm" text:outline-level="5">Bijlage 1.</text:h>
      <text:h text:style-name="ifm_p_font.italic_mt.5.08mm_page.keep-with-next_ifm" text:outline-level="6">Subcategorie I.A.5.</text:h>
      <text:p text:style-name="ifm_p_mt.4.23mm_ifm">Aan subcategorie I.A.5. is de 3600 MHz band (3400–3800 MHz) toegevoegd. Door deze toepassing op te nemen in subcategorie I.A.5. kan voor gebruik van de 3600 MHz band een vergoeding in rekening worden gebracht.</text:p>
      <text:h text:style-name="ifm_p_font.italic_mt.5.08mm_page.keep-with-next_ifm" text:outline-level="6">Subcategorie I.C.5.</text:h>
      <text:p text:style-name="ifm_p_mt.4.23mm_ifm">De subcategorie I.C.5. is toegevoegd. Deze subcategorie betreft uitgifte van vergunningen via Licensed Shared Access (LSA) in de 2300–2400 MHz band. Het agentschap verricht voor deze methode van uitgifte van vergunningen werkzaamheden. Door deze methodiek op te nemen in subcategorie I.C.5. kan voor de uitgifte van vergunningen via LSA een vergoeding in rekening worden gebracht. De vergoedingen betreffende vergunningen die via frequentieruimte in de 2300–2400 MHz band, die via LSA zijn uitgegeven worden verleend, zijn gebaseerd op het gebruik in tijd (minimaal 1 uur) en de hoeveelheid frequentieruimte met een minimum van 10 MHz waarvoor de rechten worden verleend.</text:p>
      <text:h text:style-name="ifm_p_font.bold-italic_mt.5.08mm_page.keep-with-next_ifm" text:outline-level="5">Bijlage 2.</text:h>
      <text:p text:style-name="ifm_p_mt.4.23mm_ifm">De uurtarieven, zoals opgenomen in bijlage 2., bedragen gemiddeld € 148,26. Dit is een nominale tariefstijging van 7,5% ten opzichte van het uurtarief 2022.</text:p>
      <text:p text:style-name="ifm_p_font.italic_mt.3.7mm_ifm">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18</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18</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oktober 2022, nr. WJZ/ 22519826, houdende regels omtrent de vergoeding voor werkzaamheden en diensten van Agentschap Telecom (Regeling vergoedingen Agentschap Telecom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4 oktober 2022, nr. WJZ/ 22519826, houdende regels omtrent de vergoeding voor werkzaamheden en diensten van Agentschap Telecom (Regeling vergoedingen Agentschap Telecom 2023)</meta:user-defined>
    <meta:user-defined meta:name="DCTERMS.alternative"/>
    <meta:user-defined meta:name="DCTERMS.W3CDTF/OVERHEIDop.datumOndertekening">2022-10-24</meta:user-defined>
    <meta:user-defined meta:name="DCTERMS.W3CDTF/DCTERMS.available">2022-10-28</meta:user-defined>
    <meta:user-defined meta:name="OVERHEIDop.Ruimtelijkplan/OVERHEIDop.bekendmakingBetreffendePlan"/>
  </office:meta>
</office:document-meta>
</file>