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breiding besluit van de Inspectie Gezondheidszorg en Jeugd van 20 oktober 2022, kenmerk 2022-2811619/IT2065347, houdende de verlenging van het verlenen van toestemming voor het afleveren van een geneesmiddel zonder handelsvergunning in Nederland vanwege een tekort van Desuric, tabletten 100 mg (RVG 06334)</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voor groothandelaren of apothekers om in de behoeften van patiënten te kunnen voorzien, nog steeds sprake is van een geneesmiddeltekort in Nederland.</text:p>
      <text:h text:style-name="ifm_p_font.bold_mt.5.08mm_page.keep-with-next_ifm" text:outline-level="4">Verlenging en uitbreiding besluit</text:h>
      <text:p text:style-name="ifm_p_mt.4.23mm_ifm">Dit besluit wordt per heden uitgebreid naar vergelijkbare geregistreerde geneesmiddelen met dezelfde werkzame stof en toedieningsvorm maar met een andere sterkte, waaronder 50 mg tabletten.</text:p>
      <text:p text:style-name="ifm_p_mt.3.7mm_ifm">De toestemming is verleend tot en met 14 oktober 2022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weer voldoende voorradig zal zijn voor groothandelaren of apothekers teneinde in de behoeften van patiënten te kunnen voorzien. Mede op grond daarvan besluit de inspectie dat de toestemming onder dezelfde voorwaarden vooralsnog wordt verlengd tot en met uiterlijk 6 januari 2023. Dit besluit heeft daarom betrekking op de periode tot en met 6 jan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07</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07</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besluit van de Inspectie Gezondheidszorg en Jeugd van 20 oktober 2022, kenmerk 2022-2811619/IT2065347, houdende de verlenging van het verlenen van toestemming voor het afleveren van een geneesmiddel zonder handelsvergunning in Nederland vanwege een tekort van Desuric, tabletten 100 mg (RVG 0633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0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Uitbreiding besluit van de Inspectie Gezondheidszorg en Jeugd van 20 oktober 2022, kenmerk 2022-2811619/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OVERHEIDop.datumOndertekening">2022-10-20</meta:user-defined>
    <meta:user-defined meta:name="DCTERMS.W3CDTF/DCTERMS.available">2022-10-21</meta:user-defined>
    <meta:user-defined meta:name="OVERHEIDop.Ruimtelijkplan/OVERHEIDop.bekendmakingBetreffendePlan"/>
  </office:meta>
</office:document-meta>
</file>