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5000*"/>
    </style:style>
    <style:style style:family="table-column" style:name="table1.tg1.col3">
      <style:table-column-properties style:rel-column-width="6000*"/>
    </style:style>
    <style:style style:family="table-column" style:name="table1.tg1.col4">
      <style:table-column-properties style:rel-column-width="5900*"/>
    </style:style>
    <style:style style:family="table-column" style:name="table1.tg1.col5">
      <style:table-column-properties style:rel-column-width="4700*"/>
    </style:style>
    <style:style style:family="table-column" style:name="table1.tg1.col6">
      <style:table-column-properties style:rel-column-width="6000*"/>
    </style:style>
    <style:style style:family="table-column" style:name="table1.tg1.col7">
      <style:table-column-properties style:rel-column-width="5900*"/>
    </style:style>
    <style:style style:family="table-column" style:name="table1.tg1.col8">
      <style:table-column-properties style:rel-column-width="5200*"/>
    </style:style>
    <style:style style:family="table-column" style:name="table1.tg1.col9">
      <style:table-column-properties style:rel-column-width="4800*"/>
    </style:style>
    <style:style style:family="table-column" style:name="table1.tg1.col10">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Volksgezondheid, Welzijn en Sport van 19 oktober 2022 tot vaststelling van het Specifiek interventiebeleid toezicht op Kinderbedden en -boxen (IB02-SPEC 50, versie 01)</text:h>
      <text:p text:style-name="ifm_p_mt.3.7mm_ifm">De Minister voor Volksgezondheid, Welzijn en Sport,</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De Minister voor Volksgezondheid, Welzijn en Sport,Gelet op artikel 4:81 van de Algemene wet bestuursrecht, artikel 25 Warenwet, artikel 10, eerste lid, onderdeel d, en artikel 13 van de Mandaatregeling VWS en het Algemeen Interventiebeleid Nederlandse Voedsel- en Warenautoriteit;Besluit vast te stellen de volgende beleidsregel:
		</text:p>
      <text:p text:style-name="ifm_p_mt.3.7mm_ifm">Besluit vast te stellen de volgende beleidsregel:</text:p>
      <text:h text:style-name="ifm_p_font.bold_mt.5.08mm_page.keep-with-next_ifm" text:outline-level="3">1<text:s/>Onderwerp</text:h>
      <text:p text:style-name="ifm_p_mt.4.23mm_ifm">Het specifiek interventiebeleid Kinderbedden en -boxen beschrijft de klasseindeling en interventies voor specifieke overtredingen in het sub-domein Kinderbedden en -boxen en geeft daarmee invulling aan het algemeen interventiebeleid NVWA-IB02 voor onder andere baby en kinderbedden en -boxen en strekt zich tot de houder, ontwerper of vervaardiger van kinderbedden en -boxen voor zowel de kinderopvang als professionele marktdeelnemers en consumenten. Dit beleid heeft als doel om een eenduidige en transparante vorm van handhaving te realiseren en om marktdeelnemers op kennis te brengen van de mogelijke interventies in geval van een overtreding</text:p>
      <text:p text:style-name="ifm_p_mt.3.7mm_ifm">Overtredingen die door de inspecteur/toezichthouder worden waargenomen en die niet in het IB02-SPEC50 Kinderbedden en -boxen zijn opgenomen, worden voorgelegd aan de Afdeling Expertise, teneinde een klasseindeling en een interventie te bepalen.</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lgemeen interventiebeleid NVWA-IB02.</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en/of aantoonbaar en controleerbaar te maken dat een veilig en traceerbaar product in de handel is gebracht of wordt gebruikt.</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4">2.3<text:s/>Wettelijke basis</text:h>
      <text:p text:style-name="ifm_p_mt.4.23mm_ifm">Op het werkterrein Kinderbedden en -boxen gelden nationale regels. De wettelijke basis voor het specifiek interventiebeleid is:</text:p>
      <text:p text:style-name="ifm_p_ifm">•  Warenwetbesluit Kinderbedden en -boxen</text:p>
      <text:p text:style-name="ifm_p_ifm">•  Warenwetregeling nadere eisen kinderbedden en -boxen kinderopvang</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van de NVWA-IB02.</text:p>
      <text:p text:style-name="ifm_p_mt.3.7mm_ifm">Tenzij in dit specifieke interventiebeleid anders is bepaald, geldt het volgende:</text:p>
      <text:p text:style-name="ifm_p_ifm">–  Er is sprake van een klasse B overtreding wanneer een overtreding van een wettelijk voorschrift in een realistisch scenario tot ernstig letsel of ernstige gezondheidsschade kan leiden.</text:p>
      <text:p text:style-name="ifm_p_ifm">–  Er is sprake van een klasse C overtreding wanneer een overtreding van een wettelijk voorschrift in een realistisch scenario tot letsel of gezondheidsschade kan leiden. Er is tevens sprake van een klasse C overtreding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in een realistisch scenario gering letsel of gezondheidsschade kan veroorzaken. Er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van dit specifiek interventiebeleid die te vinden is op de internetpagina van de Nederlandse Voedsel- en Warenautoriteit (www.nvwa.nl/interventiebeleid) zijn de mogelijke overtredingen en interventies per interventieregel gespecificeerd.</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3.2.2<text:s/>Corrigerende interventie</text:h>
      <text:p text:style-name="ifm_p_mt.4.23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indien gemotiveerd kan worden waarom een minder ingrijpende corrigerende interventie onvoldoende effect heeft gehad of zal hebben.</text:p>
      <text:h text:style-name="ifm_p_font.bold_mt.5.08mm_page.keep-with-next_ifm" text:outline-level="6">3.2.2.1<text:s/>Specifieke corrigerende interventie</text:h>
      <text:p text:style-name="ifm_p_mt.4.23mm_ifm">Als een of meer overtredingen worden geconstateerd die in ernst, aantal en tijdsbestek een corrigerende interventie rechtvaardigen wordt met een specifieke corrigerende interventie in het bedrijfsproces ingegrepen.</text:p>
      <text:p text:style-name="ifm_p_mt.3.7mm_ifm">Aan een specifieke corrigerende interventie kan een last onder dwangsom of last onder bestuursdwang worden verbonden.</text:p>
      <text:p text:style-name="ifm_p_ifm">Als opnieuw overtredingen worden geconstateerd wordt opnieuw een corrigerende interventie ingezet als ernst, aantal en tijdsbestek van de overtreding(en) dit rechtvaardigt. Zo nodig met ingrijpender maatregelen of een hogere dwangsom.</text:p>
      <text:h text:style-name="ifm_p_font.bold_mt.5.08mm_page.keep-with-next_ifm" text:outline-level="6">3.2.2.2<text:s/>Generieke corrigerende interventie</text:h>
      <text:p text:style-name="ifm_p_mt.4.23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een vergunning.</text:p>
      <text:p text:style-name="ifm_p_ifm">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binnen de context van het toezichtdomein Kinderbedden en -boxen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Kinderbedden en -boxen geconstateerd worden. Voor het handelen in dergelijke situaties zie 2.3 van het algemeen interventiebeleid. Ten aanzien van het stapelen van overtredingen geldt, bij het opleggen van de bestuurlijke boete, dat er wordt uitgegaan van maximaal 5 overtredingen per overtreder, per locatie en per controlemoment.</text:p>
      <text:h text:style-name="ifm_p_font.italic_mt.5.08mm_page.keep-with-next_ifm" text:outline-level="5">Herinspectie</text:h>
      <text:p text:style-name="ifm_p_mt.4.23mm_ifm">Na het constateren van een overtreding klasse B of C kan een herinspectie worden uitgevoerd om na te gaan of gemaakte afspraken over het opheffen van de overtreding zijn nagekomen. Herinspecties kunnen in rekening worden gebracht bij het bedrijf.</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Vervanging</text:h>
      <text:p text:style-name="ifm_p_mt.4.23mm_ifm">Deze beleidsregel is een afsplitsing van het op 15 juni 2017 vastgestelde Specifiek interventiebeleid toezicht op productveiligheid (IB02-SPEC 45, versie 07). Het deel van de beleidsregel IB02-SPEC45, versie 07 dat betrekking heeft op Kinderbedden en -boxen, zoals opgenomen in deze beleidsregel, vervalt bij inwerkingtreding van deze beleidsregel. Ten opzichte van dat specifiek interventiebeleid zijn de wettelijke normen en overtredingsklassen voor Kinderbedden en -boxen vollediger en eenduidiger geformuleerd. Het Word-document en de bijlage zijn ingericht volgens een uniforme opzet, geldend voor alle domeinen.</text:p>
      <text:h text:style-name="ifm_p_font.bold-italic_mt.5.08mm_page.keep-with-next_ifm" text:outline-level="4">Citeertitel</text:h>
      <text:p text:style-name="ifm_p_mt.4.23mm_ifm">Deze beleidsregel wordt aangehaald als “Specifiek interventiebeleid NVWA Kinderbedden en -boxen (IB02-SPEC 50, versie 01)”.</text:p>
      <text:h text:style-name="ifm_p_font.bold-italic_mt.5.08mm_page.keep-with-next_ifm" text:outline-level="4">Inwerkingtreding</text:h>
      <text:p text:style-name="ifm_p_mt.4.23mm_ifm">Deze beleidsregel treedt in werking met ingang van 1 november 2022</text:p>
      <text:h text:style-name="ifm_p_font.bold-italic_mt.5.08mm_page.keep-with-next_ifm" text:outline-level="4">Bijlage</text:h>
      <text:p text:style-name="ifm_p_mt.4.23mm_ifm">De bijlage van dit specifiek interventiebeleid is te vinden op de internetpagina van de Nederlandse Voedsel- en Warenautoriteit (www.nvwa.nl/interventiebeleid) voor specificatie van de mogelijke overtredingen en interventies.</text:p>
      <text:p text:style-name="ifm_p_mt.3.7mm_ifm">Deze beleidsregel wordt in de Staatscourant geplaatst.</text:p>
      <text:p text:style-name="ifm_p_font.italic_mt.3.7mm_ifm">De Minister voor Volksgezondheid, Welzijn en Sport,<text:line-break/>namens deze:<text:line-break/><text:line-break/>G.J.C.M.<text:s/>Bakker<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50R00011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odanig zijn samengesteld, geconstrueerd en uitgevoerd en een zodanige uitwendige staat en beziging van materiaal hebben, dat zij bij aanwending overeenkomstig redelijkerwijze te verwachten gebruik, geen gevaar opleveren voor de veiligheid en gezondheid van een daarin geplaatst kind.</text:p>
          </table:table-cell>
          <table:table-cell table:style-name="table.cell.border-bottom.border-right.padding-top.top.pleft.pright">
            <text:p text:style-name="text.cell.7.left">Warenwetbesluit Kinderbedden en -boxen, artikel 3, eerste lid</text:p>
            <text:p text:style-name="text.cell.7.left">Warenwetbesluit Kinderbedden en -boxen, artikel 2, eerste lid</text:p>
          </table:table-cell>
          <table:table-cell table:style-name="table.cell.border-bottom.border-right.padding-top.top.pleft.pright">
            <text:p text:style-name="text.cell.7.left">Ernstige tekortkoming met hoog risico op gevaar en/of kans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R00012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odanig zijn samengesteld, geconstrueerd en uitgevoerd en een zodanige uitwendige staat en beziging van materiaal hebben, dat zij bij aanwending overeenkomstig redelijkerwijze te verwachten gebruik, geen gevaar opleveren voor de veiligheid en gezondheid van een daarin geplaatst kind.</text:p>
          </table:table-cell>
          <table:table-cell table:style-name="table.cell.border-bottom.border-right.padding-top.top.pleft.pright">
            <text:p text:style-name="text.cell.7.left">Warenwetbesluit Kinderbedden en -boxen, artikel 3, eerste lid</text:p>
            <text:p text:style-name="text.cell.7.left">Warenwetbesluit Kinderbedden en -boxen, artikel 2, eerste lid</text:p>
          </table:table-cell>
          <table:table-cell table:style-name="table.cell.border-bottom.border-right.padding-top.top.pleft.pright">
            <text:p text:style-name="text.cell.7.left">Tekortkoming met risico op gevaar en/of kans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eiligheid</text:p>
          </table:table-cell>
          <table:table-cell table:style-name="table.cell.border-bottom.border-right.padding-top.top.pleft.pright">
            <text:p text:style-name="text.cell.7.left">*Waarschuwing </text:p>
            <text:p text:style-name="text.cell.7.left">*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0R00021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ijn vergezeld van waarschuwingen voor mogelijke gevaarsrisico’s, waaronder met name een waarschuwing voor het beklemminggevaar van kinderen door toepassing van te kleine matrassen.</text:p>
          </table:table-cell>
          <table:table-cell table:style-name="table.cell.border-bottom.border-right.padding-top.top.pleft.pright">
            <text:p text:style-name="text.cell.7.left">Warenwetbesluit Kinderbedden en -boxen, artikel 7</text:p>
            <text:p text:style-name="text.cell.7.left">Warenwetbesluit Kinderbedden en -boxen, artikel 2, eerste lid</text:p>
          </table:table-cell>
          <table:table-cell table:style-name="table.cell.border-bottom.border-right.padding-top.top.pleft.pright">
            <text:p text:style-name="text.cell.7.left">Ernstige tekortkoming met hoog risico op gevaar en/of kans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R00022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ijn vergezeld van waarschuwingen voor mogelijke gevaarsrisico’s, waaronder met name een waarschuwing voor het beklemminggevaar van kinderen door toepassing van te kleine matrassen.</text:p>
          </table:table-cell>
          <table:table-cell table:style-name="table.cell.border-bottom.border-right.padding-top.top.pleft.pright">
            <text:p text:style-name="text.cell.7.left">Warenwetbesluit Kinderbedden en -boxen, artikel 7</text:p>
            <text:p text:style-name="text.cell.7.left">Warenwetbesluit Kinderbedden en -boxen, artikel 2, eerste lid</text:p>
          </table:table-cell>
          <table:table-cell table:style-name="table.cell.border-bottom.border-right.padding-top.top.pleft.pright">
            <text:p text:style-name="text.cell.7.left">Tekortkoming met risico op gevaar en/of kans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eiligheid</text:p>
          </table:table-cell>
          <table:table-cell table:style-name="table.cell.border-bottom.border-right.padding-top.top.pleft.pright">
            <text:p text:style-name="text.cell.7.left">*Waarschuwing </text:p>
            <text:p text:style-name="text.cell.7.left">*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0R00031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Als nadere eisen voor kinderbedden en -boxen die in de kinderopvang worden gebruikt en voor te gebruiken methoden van onderzoek worden aangewezen de in de bijlage II bij deze regeling opgenomen eisen.</text:p>
          </table:table-cell>
          <table:table-cell table:style-name="table.cell.border-bottom.border-right.padding-top.top.pleft.pright">
            <text:p text:style-name="text.cell.7.left">Bijlage II, Warenwetregeling nadere eisen kinderbedden en -boxen kinderopvang, in samenhang met Warenwetregeling nadere eisen kinderbedden en -boxen kinderopvang, artikel 1, tweede lid</text:p>
            <text:p text:style-name="text.cell.7.left">Warenwetbesluit Kinderbedden en -boxen, artikel 8, tweede lid</text:p>
            <text:p text:style-name="text.cell.7.left">Warenwetbesluit Kinderbedden en -boxen, artikel 3, tweede lid</text:p>
            <text:p text:style-name="text.cell.7.left">Warenwetbesluit Kinderbedden en -boxen, artikel 2, derde lid</text:p>
          </table:table-cell>
          <table:table-cell table:style-name="table.cell.border-bottom.border-right.padding-top.top.pleft.pright">
            <text:p text:style-name="text.cell.7.left">Ernstige tekortkoming met hoog risico op gevaar en/of kans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R00032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Als nadere eisen voor kinderbedden en -boxen die in de kinderopvang worden gebruikt en voor te gebruiken methoden van onderzoek worden aangewezen de in de bijlage II bij deze regeling opgenomen eisen.</text:p>
          </table:table-cell>
          <table:table-cell table:style-name="table.cell.border-bottom.border-right.padding-top.top.pleft.pright">
            <text:p text:style-name="text.cell.7.left">Bijlage II, Warenwetregeling nadere eisen kinderbedden en -boxen kinderopvang, in samenhang met Warenwetregeling nadere eisen kinderbedden en -boxen kinderopvang, artikel 1, tweede lid</text:p>
            <text:p text:style-name="text.cell.7.left">Warenwetbesluit Kinderbedden en -boxen, artikel 8, tweede lid</text:p>
            <text:p text:style-name="text.cell.7.left">Warenwetbesluit Kinderbedden en -boxen, artikel 3, tweede lid</text:p>
            <text:p text:style-name="text.cell.7.left">Warenwetbesluit Kinderbedden en -boxen, artikel 2, derde lid</text:p>
          </table:table-cell>
          <table:table-cell table:style-name="table.cell.border-bottom.border-right.padding-top.top.pleft.pright">
            <text:p text:style-name="text.cell.7.left">Tekortkoming met risico op gevaar en/of kans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eiligheid</text:p>
          </table:table-cell>
          <table:table-cell table:style-name="table.cell.border-bottom.border-right.padding-top.top.pleft.pright">
            <text:p text:style-name="text.cell.7.left">*Waarschuwing </text:p>
            <text:p text:style-name="text.cell.7.left">*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02</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02</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Volksgezondheid, Welzijn en Sport van 19 oktober 2022 tot vaststelling van het Specifiek interventiebeleid toezicht op Kinderbedden en -boxen (IB02-SPEC 50,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02</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ndustrie</meta:user-defined>
    <meta:user-defined meta:name="DC.title">Besluit van de inspecteur-generaal van de Nederlandse Voedsel- en Warenautoriteit namens de Minister voor Volksgezondheid, Welzijn en Sport van 19 oktober 2022 tot vaststelling van het Specifiek interventiebeleid toezicht op Kinderbedden en -boxen (IB02-SPEC 50, versie 01)</meta:user-defined>
    <meta:user-defined meta:name="DCTERMS.alternative"/>
    <meta:user-defined meta:name="DCTERMS.W3CDTF/OVERHEIDop.datumOndertekening">2022-10-19</meta:user-defined>
    <meta:user-defined meta:name="DCTERMS.W3CDTF/DCTERMS.available">2022-11-01</meta:user-defined>
    <meta:user-defined meta:name="OVERHEIDop.Ruimtelijkplan/OVERHEIDop.bekendmakingBetreffendePlan"/>
  </office:meta>
</office:document-meta>
</file>