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10000*"/>
    </style:style>
    <style:style style:family="table-column" style:name="table1.tg1.col3">
      <style:table-column-properties style:rel-column-width="20000*"/>
    </style:style>
    <style:style style:family="table-column" style:name="table1.tg1.col4">
      <style:table-column-properties style:rel-column-width="135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500*"/>
    </style:style>
    <style:style style:family="table-column" style:name="table1.tg1.col8">
      <style:table-column-properties style:rel-column-width="12000*"/>
    </style:style>
    <style:style style:family="table-column" style:name="table1.tg1.col9">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0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van 19 oktober 2022 tot vaststelling van het Specifiek interventiebeleid toezicht Gastoestellen (IB02-SPEC 55, versie 01)</text:h>
      <text:p text:style-name="ifm_p_mt.7.4mm_ifm">De Minister voor Medische Zorg,</text:p>
      <text:p text:style-name="ifm_p_mt.3.7mm_ifm">Gelet opartikel 4:81 van de Algemene wet bestuursrecht,artikel 25 Warenwet,artikel 10, eerste lid, onderdeel d,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Gastoestellen beschrijft de klasseindeling en interventies voor specifieke overtredingen in het subdomein gastoestellen en geeft daarmee invulling aan het algemeen interventiebeleid NVWA-IB02.</text:p>
      <text:p text:style-name="ifm_p_mt.3.7mm_ifm">Overtredingen in het subdomein gastoestellen, waarin dit document niet voorziet, worden voorgelegd aan de Afdeling Expertise van de Divisie Regie &amp;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h text:style-name="ifm_p_font.bold_mt.3.7mm_page.keep-with-next_ifm" text:outline-level="5">Ernstig letsel / ernstige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
                  </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artikel 82 resp.artikel 308 van het Wetboek van Strafrecht.</text:p>
      <text:h text:style-name="ifm_p_font.bold_mt.3.7mm_page.keep-with-next_ifm" text:outline-level="5">Letsel / gezondheidsschade</text:h>
      <text:p text:style-name="ifm_p_mt.3.7mm_ifm">Alle vormen van verwonding of ziekte die geringe nadelige gevolgen hebben voor personen en waarvoor geen professionele medische behandeling nodig is.</text:p>
      <text:h text:style-name="ifm_p_font.bold_mt.3.7mm_page.keep-with-next_ifm" text:outline-level="5">Formele wettelijke eis</text:h>
      <text:p text:style-name="ifm_p_mt.3.7mm_ifm">Een in een wettelijk voorschrift vastgelegde eis gericht op de procedures die in acht moeten zijn genomen om te waarborgen, aantoonbaar en controleerbaar te maken dat een veilig en traceerbaar product in de handel is gebracht of wordt gebruikt.</text:p>
      <text:h text:style-name="ifm_p_font.bold_mt.3.7mm_page.keep-with-next_ifm" text:outline-level="5">Marktdeelnemer</text:h>
      <text:p text:style-name="ifm_p_mt.3.7mm_ifm">Onder het begrip marktdeelnemer vallen de fabrikant, de gemachtigde van de fabrikant, de EU-importeur, de producent en de distributeur (NL-importeur, groothandel en detaillist). Ook de term verhandelaar valt samen met het begrip marktdeelnemer.</text:p>
      <text:p text:style-name="ifm_p_mt.3.7mm_ifm">Indien in de bijlage fabrikant wordt genoemd als normadressaat, kan hiermee op grond vanartikel 11 van Verordening (EU) nr. 2016/426 ook de importeur of de distributeur worden bedoeld indien zij gastoestellen of appendages onder hun eigen naam of merknaam in de handel brengen of een reeds in de handel gebracht gastoestel of een reeds in de handel gebrachte appendage zodanig wijzigen dat de conformiteit met de eisen van de verordening (EU) nr. 2016/426 in het gedrang kan komen. Dit zal in het RvB moeten worden toegelicht en onderbouwd.</text:p>
      <text:h text:style-name="ifm_p_font.bold_mt.3.7mm_page.keep-with-next_ifm" text:outline-level="5">Meetonzekerheid</text:h>
      <text:p text:style-name="ifm_p_mt.3.7mm_ifm">De meetonzekerheid is de onzekerheid van een bepaalde gemeten waarde van een fysische grootheid.</text:p>
      <text:h text:style-name="ifm_p_font.bold_mt.3.7mm_page.keep-with-next_ifm" text:outline-level="5">Risico</text:h>
      <text:p text:style-name="ifm_p_mt.3.7mm_ifm">Risico is het product van kans (op letsel of gezondheidsschade) en ernst van het effect (ernst van het letsel of gezondheidsschade).</text:p>
      <text:h text:style-name="ifm_p_font.bold-italic_mt.5.08mm_page.keep-with-next_ifm" text:outline-level="5">2.2<text:s/>Wettelijke basis</text:h>
      <text:p text:style-name="ifm_p_mt.4.23mm_ifm">Op het werkterrein gastoestellen gelden nationale en Europese regels. De wettelijke basis voor het specifiek interventiebeleid is:</text:p>
      <text:p text:style-name="ifm_p_ifm">•  Warenwetbesluit gastoestellen 2018</text:p>
      <text:p text:style-name="ifm_p_ifm">•  VERORDENING (EU) 2016/426 VAN HET EuropEES parlement EN DE RAAD van 9 maart 2016 betreffende gasverbrandingstoestellen</text:p>
      <text:p text:style-name="ifm_p_ifm">•  VERORDENING (EG) nr. 765/2008 VAN HET EuropEES parlement EN DE RAAD van 9 juli 2008 tot vaststelling van de eisen inzake accreditatie en markttoezicht betreffende het verhandelen van produc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IB02.</text:p>
      <text:p text:style-name="ifm_p_mt.3.7mm_ifm">Als gevolg van onveilige producten of diensten kan direct letsel en/of gezondheidsschade ontstaan, maar het letsel of de gezondheidsschade kan ook pas na verloop van tijd optreden. In bijzonder geldt dat voor gezondheidsschade ten gevolge van chemische of microbiologische gevaren. Uitgangspunt van het specifieke interventiebeleid gastoestellen is dat de ernst van de mogelijke gevolgen van een tekortkoming aan een product of van een dienst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  Er is sprake van een klasse A of B overtreding wanneer een tekortkoming ten opzichte van een wettelijke eis aan een product dat wordt verhandeld of een dienst die wordt verleend in een realistisch scenario tot een ernstig letsel of ernstige gezondheidsschade kan leiden. Voor de keuze tussen klasse A of klasse B, zie 4.1 in het Algemeen Interventiebeleid NVWA-IB02;</text:p>
      <text:p text:style-name="ifm_p_ifm">−  Er is sprake van een klasse C overtreding wanneer een tekortkoming ten opzichte van een wettelijke eis aan een product dat wordt verhandeld of een dienst die wordt verleend in een realistisch scenario tot een letsel of gezondheidsschade kan leiden. Er is tevens sprake van een klasse C overtreding wanneer niet aan een belangrijke formele wettelijke eis is voldaan;</text:p>
      <text:p text:style-name="ifm_p_ifm">−  Er is sprake van een klasse D overtreding wanneer een tekortkoming ten opzichte van een wettelijke eis aan een product dat wordt verhandeld of een dienst die wordt verleend in een realistisch scenario gering letsel of gezondheidsschade kan veroorzaken. Er is tevens sprake van een klasse D overtreding wanneer niet aan een formele wettelijke eis is voldaa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De bijlage van dit spec is te vinden op de internetpagina van de Nederlandse Voedsel- en Warenautoriteit (www.nvwa.nl). In de bijlage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text:p>
      <text:h text:style-name="ifm_p_font.bold-italic_mt.5.08mm_page.keep-with-next_ifm" text:outline-level="5">3.2<text:s/>Het bepalen van interventies bij een overtreding</text:h>
      <text:h text:style-name="ifm_p_font.italic_mt.5.08mm_page.keep-with-next_ifm" text:outline-level="6">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6">3.2.2<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Een voorbeeld van een corrigerende interventie die kan worden opgelegd, is het uit de markt halen van onveilige gastoestellen.</text:p>
      <text:h text:style-name="ifm_p_font.italic_mt.3.7mm_page.keep-with-next_ifm" text:outline-level="6">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h text:style-name="ifm_p_font.bold-italic_mt.5.08mm_page.keep-with-next_ifm" text:outline-level="5">3.3<text:s/>Herhaalde overtreding en verscherpt toezicht</text:h>
      <text:h text:style-name="ifm_p_font.underline_mt.4.23mm_page.keep-with-next_ifm" text:outline-level="5">Herhaalde overtreding</text:h>
      <text:p text:style-name="ifm_p_mt.3.7mm_ifm">Er is sprake van een herhaalde overtreding binnen de context van het toezichtdomein gastoestellen, wanneer tijdens een (her)inspectie opnieuw een overtreding van dezelfde wetgeving wordt vastgesteld, waarbij een zelfde of een ander product of dienst betrokken is dat dezelfde of een soortgelijke tekortkoming vertoont als waarvoor tegen de overtreder in de daaraan voorafgaande periode van 3 jaar reeds een interventie werd toegepast.</text:p>
      <text:h text:style-name="ifm_p_font.underline_mt.3.7mm_page.keep-with-next_ifm" text:outline-level="5">Stapeling</text:h>
      <text:p text:style-name="ifm_p_mt.3.7mm_ifm">Tijdens een (her)inspectie kunnen meerdere overtredingen van verschillende wettelijke voorschriften en van verschillende overtredingsklassen binnen het domein gastoestellen geconstateerd worden. Voor het handelen in dergelijke situaties zie 2.3 van het algemeen interventiebeleid. Ten aanzien van het stapelen van overtredingen geldt, bij het opleggen van de bestuurlijke boete, dat er wordt uitgegaan van maximaal 5 overtredingen per overtreder, per controlemoment.</text:p>
      <text:h text:style-name="ifm_p_font.underline_mt.3.7mm_page.keep-with-next_ifm" text:outline-level="5">Herinspectie</text:h>
      <text:p text:style-name="ifm_p_mt.3.7mm_ifm">Na het constateren van een overtreding klasse B of C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underline_mt.3.7mm_page.keep-with-next_ifm" text:outline-level="5">Verscherpt toezicht</text:h>
      <text:p text:style-name="ifm_p_mt.3.7mm_ifm">Als bij meerdere opeenvolgende (her)inspecties binnen twee jaar vijf overtredingen zijn geconstateerd,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italic_mt.4.23mm_page.keep-with-next_ifm" text:outline-level="4">Vervanging</text:h>
      <text:p text:style-name="ifm_p_mt.3.7mm_ifm">Deze beleidsregel is een afsplitsing van het op 15 juni 2017 vastgestelde Specifiek interventiebeleid toezicht op productveiligheid (IB02-SPEC 45, versie 07). Het deel van de beleidsregel IB02-45, versie 07 dat betrekking heeft op gastoestellen vervalt bij inwerkingtreding van deze beleidsregel. Ten opzichte van dat specifiek interventiebeleid zijn de wettelijke normen en overtredingsklassen voor gastoestellen vollediger en eenduidiger geformuleerd. Het Word-document en de bijlages zijn ingericht volgens een uniforme opzet, geldend voor alle domeinen.</text:p>
      <text:h text:style-name="ifm_p_font.italic_mt.3.7mm_page.keep-with-next_ifm" text:outline-level="4">Citeertitel</text:h>
      <text:p text:style-name="ifm_p_mt.3.7mm_ifm">Deze beleidsregel wordt aangehaald als “Specifiek interventiebeleid NVWA Gastoestellen (IB02-SPEC 55, versie 01)’.</text:p>
      <text:h text:style-name="ifm_p_font.italic_mt.3.7mm_page.keep-with-next_ifm" text:outline-level="4">Inwerkingtreding</text:h>
      <text:p text:style-name="ifm_p_mt.3.7mm_ifm">Deze beleidsregel treedt in werking met ingang van 1 november 2022</text:p>
      <text:h text:style-name="ifm_p_font.italic_mt.3.7mm_page.keep-with-next_ifm" text:outline-level="4">Bijlages</text:h>
      <text:p text:style-name="ifm_p_mt.3.7mm_ifm">De bijlage van dit spec is te vinden op de internetpagina van de Nederlandse Voedsel- en Warenautoriteit (www.nvwa.nl).</text:p>
      <text:p text:style-name="ifm_p_mt.3.7mm_ifm">Deze beleidsregel wordt in de Staatscourant geplaatst.</text:p>
      <text:p text:style-name="ifm_p_font.italic_mt.3.7mm_ifm">De Minister voor Medische Zorg,<text:line-break/>namens deze:<text:line-break/>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dentificatie</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Norm</text:span></text:span></text:p>
            </table:table-cell>
            <table:table-cell table:style-name="table.cell.border-top.border-bottom.border-right.padding-top.bottom.pleft.pright">
              <text:p text:style-name="text.cell.7.left"><text:span text:style-name="ifm_span_font.bold_color.ffffff_ifm"><text:span text:style-name="ifm_span_font.bold_ifm">Grondslag</text:span></text:span></text:p>
            </table:table-cell>
            <table:table-cell table:style-name="table.cell.border-top.border-bottom.border-right.padding-top.bottom.pleft.pright" table:number-columns-spanned="4">
              <text:p text:style-name="text.cell.7.left"/>
            </table:table-cell>
            <table:table-cell table:style-name="table.cell.border-top.border-bottom.border-right.padding-top.bottom.pleft.pright">
              <text:p text:style-name="text.cell.7.left"><text:span text:style-name="ifm_span_font.bold_color.ffffff_ifm"><text:span text:style-name="ifm_span_font.bold_ifm">Doormelding</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D regel</text:span></text:span></text:p>
            </table:table-cell>
            <table:table-cell table:style-name="table.cell.border-bottom.border-right.padding-top.bottom.pleft.pright">
              <text:p text:style-name="text.cell.7.left"><text:span text:style-name="ifm_span_color.ffffff_ifm"><text:span text:style-name="ifm_span_font.bold_ifm">Normadressaat</text:span></text:span></text:p>
            </table:table-cell>
            <table:table-cell table:style-name="table.cell.border-bottom.border-right.padding-top.bottom.pleft.pright">
              <text:p text:style-name="text.cell.7.left"><text:span text:style-name="ifm_span_color.ffffff_ifm"><text:span text:style-name="ifm_span_font.bold_ifm">Normbeschrijving</text:span></text:span></text:p>
            </table:table-cell>
            <table:table-cell table:style-name="table.cell.border-bottom.border-right.padding-top.bottom.pleft.pright">
              <text:p text:style-name="text.cell.7.left"><text:span text:style-name="ifm_span_color.ffffff_ifm"><text:span text:style-name="ifm_span_font.bold_ifm">Wet- en regelgeving</text:span></text:span></text:p>
            </table:table-cell>
            <table:table-cell table:style-name="table.cell.border-bottom.border-right.padding-top.bottom.pleft.pright">
              <text:p text:style-name="text.cell.7.left"><text:span text:style-name="ifm_span_color.ffffff_ifm"><text:span text:style-name="ifm_span_font.bold_ifm">Overtredingsklasse</text:span></text:span></text:p>
            </table:table-cell>
            <table:table-cell table:style-name="table.cell.border-bottom.border-right.padding-top.bottom.pleft.pright">
              <text:p text:style-name="text.cell.7.left"><text:span text:style-name="ifm_span_color.ffffff_ifm"><text:span text:style-name="ifm_span_font.bold_ifm">Motivering overtredingsklasse</text:span></text:span></text:p>
            </table:table-cell>
            <table:table-cell table:style-name="table.cell.border-bottom.border-right.padding-top.bottom.pleft.pright">
              <text:p text:style-name="text.cell.7.left"><text:span text:style-name="ifm_span_color.ffffff_ifm"><text:span text:style-name="ifm_span_font.bold_ifm">Interventie bij eerste overtreding</text:span></text:span></text:p>
            </table:table-cell>
            <table:table-cell table:style-name="table.cell.border-bottom.border-right.padding-top.bottom.pleft.pright">
              <text:p text:style-name="text.cell.7.left"><text:span text:style-name="ifm_span_color.ffffff_ifm"><text:span text:style-name="ifm_span_font.bold_ifm">Interventie bij herhaalde overtreding</text:span></text:span></text:p>
            </table:table-cell>
            <table:table-cell table:style-name="table.cell.border-bottom.border-right.padding-top.bottom.pleft.pright">
              <text:p text:style-name="text.cell.7.left"><text:span text:style-name="ifm_span_color.ffffff_ifm"><text:span text:style-name="ifm_span_font.bold_ifm">doormelding cross compliance (in het kader van gemeenschappelijk landbouwbeleid)</text:span></text:span></text:p>
            </table:table-cell>
          </table:table-row>
        </table:table-header-rows>
        <table:table-row table:style-name="zebra.body.odd">
          <table:table-cell table:style-name="table.cell.border-bottom.border-left.border-right.padding-top.top.pleft.pright">
            <text:p text:style-name="text.cell.7.left">55R0001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Marktdeelnemers delen, op verzoek, aan de markttoezichtautoriteiten mee welke marktdeelnemer een gastoestel of appendage aan hen heeft geleverd</text:p>
          </table:table-cell>
          <table:table-cell table:style-name="table.cell.border-bottom.border-right.padding-top.top.pleft.pright">
            <text:p text:style-name="text.cell.7.left">Verordening (EU)  nr. 2016/426, artikel 12, eerste alinea, onder a</text:p>
            <text:p text:style-name="text.cell.7.left">Warenwetbesluit gastoestellen 2018, artikel 2,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02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Marktdeelnemers delen, op verzoek, aan de markttoezichtautoriteiten mee aan welke marktdeelnemer zij een gastoestel of appendage hebben geleverd</text:p>
          </table:table-cell>
          <table:table-cell table:style-name="table.cell.border-bottom.border-right.padding-top.top.pleft.pright">
            <text:p text:style-name="text.cell.7.left">Verordening (EU)  nr. 2016/426, artikel 12, eerste alinea, onder b</text:p>
            <text:p text:style-name="text.cell.7.left">Warenwetbesluit gastoestellen 2018, artikel 2,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03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Marktdeelnemers zijn in staat om tot tien jaar nadat het gastoestel of de appendage aan hen is geleverd en tot tien jaar nadat zij het gastoestel of de appendage hebben geleverd, de in de eerste alinea bedoelde informatie te verstrekken.</text:p>
          </table:table-cell>
          <table:table-cell table:style-name="table.cell.border-bottom.border-right.padding-top.top.pleft.pright">
            <text:p text:style-name="text.cell.7.left">Verordening (EU)  nr. 2016/426, artikel 12, tweede alinea</text:p>
            <text:p text:style-name="text.cell.7.left">Warenwetbesluit gastoestellen 2018, artikel 2,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04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arktdeelnemer zorgt ervoor dat alle passende corrigerende maatregelen worden toegepast op alle gastoestellen en appendages in kwestie die hij in de Unie op de markt heeft aangeboden en die niet aan de eisen van deze verordening voldoen.</text:p>
          </table:table-cell>
          <table:table-cell table:style-name="table.cell.border-bottom.border-right.padding-top.top.pleft.pright">
            <text:p text:style-name="text.cell.7.left">Verordening (EU)  nr. 2016/246, artikel 37, derde lid</text:p>
            <text:p text:style-name="text.cell.7.left">Warenwetbesluit gastoestellen 2018, artikel 2,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051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arktdeelnemer zorgt ervoor dat alle passende corrigerende maatregelen worden toegepast op alle gastoestellen en appendages die hij in de Unie op de markt heeft aangeboden en die in overeenstemming zijn met deze verordening, maar toch een risico voor de gezondheid of de veiligheid van personen of huisdieren of eigendommen vertonen.</text:p>
          </table:table-cell>
          <table:table-cell table:style-name="table.cell.border-bottom.border-right.padding-top.top.pleft.pright">
            <text:p text:style-name="text.cell.7.left">Verordening (EU)  nr. 2016/246, artikel 37, derde lid</text:p>
            <text:p text:style-name="text.cell.7.left">Warenwetbesluit gastoestellen 2018, artikel 2,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05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De marktdeelnemer zorgt ervoor dat alle passende corrigerende maatregelen worden toegepast op alle gastoestellen en appendages die hij in de Unie op de markt heeft aangeboden en die in overeenstemming zijn met deze verordening, maar toch een risico voor de gezondheid of de veiligheid van personen of huisdieren of eigendommen vertonen.</text:p>
          </table:table-cell>
          <table:table-cell table:style-name="table.cell.border-bottom.border-right.padding-top.top.pleft.pright">
            <text:p text:style-name="text.cell.7.left">Verordening (EU)  nr. 2016/246, artikel 37, derde lid</text:p>
            <text:p text:style-name="text.cell.7.left">Warenwetbesluit gastoestellen 2018, artikel 2,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0620</text:p>
          </table:table-cell>
          <table:table-cell table:style-name="table.cell.border-bottom.border-right.padding-top.top.pleft.pright">
            <text:p text:style-name="text.cell.7.left">Alle marktdeelnemers</text:p>
          </table:table-cell>
          <table:table-cell table:style-name="table.cell.border-bottom.border-right.padding-top.top.pleft.pright">
            <text:p text:style-name="text.cell.7.left">Het is verboden om een gastoestel te koop aan te bieden dat niet aantoonbaar geschikt is voor G+-gas en H-gas, dan wel niet aantoonbaar geschikt is voor G+-gas en aantoonbaar geschikt is te maken voor H-gas.</text:p>
          </table:table-cell>
          <table:table-cell table:style-name="table.cell.border-bottom.border-right.padding-top.top.pleft.pright">
            <text:p text:style-name="text.cell.7.left">Warenwetbesluit gastoestellen 2018, artikel 2, tweed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07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de werking veilig is en het bij normaal gebruik geen gevaar oplevert voor personen, huisdieren of eigendommen.</text:p>
          </table:table-cell>
          <table:table-cell table:style-name="table.cell.border-bottom.border-right.padding-top.top.pleft.pright">
            <text:p text:style-name="text.cell.7.left">Verordening (EU)  nr. 2016/426, artikel 7, eerste lid, in samenhang met bijlage I, punt 1.1, eerst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07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de werking veilig is en het bij normaal gebruik geen gevaar oplevert voor personen, huisdieren of eigendommen.</text:p>
          </table:table-cell>
          <table:table-cell table:style-name="table.cell.border-bottom.border-right.padding-top.top.pleft.pright">
            <text:p text:style-name="text.cell.7.left">Verordening (EU)  nr. 2016/426, artikel 7, eerste lid, in samenhang met bijlage I, punt 1.1, eerst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07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de werking veilig is en het bij normaal gebruik geen gevaar oplevert voor personen, huisdieren of eigendommen.</text:p>
          </table:table-cell>
          <table:table-cell table:style-name="table.cell.border-bottom.border-right.padding-top.top.pleft.pright">
            <text:p text:style-name="text.cell.7.left">Verordening (EU)  nr. 2016/426, artikel 7, eerste lid, in samenhang met bijlage I, punt 1.1, eerste alinea</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08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Appendages moeten zodanig zijn ontworpen en gebouwd dat zij op de juiste wijze overeenkomstig het gebruiksdoel werken wanneer zij zijn ingebouwd in een gastoestel of tot een gastoestel zijn geassembleerd.</text:p>
          </table:table-cell>
          <table:table-cell table:style-name="table.cell.border-bottom.border-right.padding-top.top.pleft.pright">
            <text:p text:style-name="text.cell.7.left">Verordening (EU)  nr. 2016/426, artikel 7, eerste lid, in samenhang met bijlage I, punt 1.1, tweed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08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Appendages moeten zodanig zijn ontworpen en gebouwd dat zij op de juiste wijze overeenkomstig het gebruiksdoel werken wanneer zij zijn ingebouwd in een gastoestel of tot een gastoestel zijn geassembleerd.</text:p>
          </table:table-cell>
          <table:table-cell table:style-name="table.cell.border-bottom.border-right.padding-top.top.pleft.pright">
            <text:p text:style-name="text.cell.7.left">Verordening (EU)  nr. 2016/426, artikel 7, eerste lid, in samenhang met bijlage I, punt 1.1,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08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Appendages moeten zodanig zijn ontworpen en gebouwd dat zij op de juiste wijze overeenkomstig het gebruiksdoel werken wanneer zij zijn ingebouwd in een gastoestel of tot een gastoestel zijn geassembleerd.</text:p>
          </table:table-cell>
          <table:table-cell table:style-name="table.cell.border-bottom.border-right.padding-top.top.pleft.pright">
            <text:p text:style-name="text.cell.7.left">Verordening (EU)  nr. 2016/426, artikel 7, eerste lid, in samenhang met bijlage I, punt 1.1, tweede alinea</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09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heeft de plicht een risicoanalyse te maken om na te gaan welke risico's bij zijn gastoestellen of appendages bestaan.</text:p>
          </table:table-cell>
          <table:table-cell table:style-name="table.cell.border-bottom.border-right.padding-top.top.pleft.pright">
            <text:p text:style-name="text.cell.7.left">Verordening (EU)  nr. 2016/426, artikel 7, eerste lid, in samenhang met bijlage I, punt 1.2, eerste volzin</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0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het ontwerp en de bouw van gastoestellen of appendages moet de fabrikant rekening houden met zijn risicobeoordeling.</text:p>
          </table:table-cell>
          <table:table-cell table:style-name="table.cell.border-bottom.border-right.padding-top.top.pleft.pright">
            <text:p text:style-name="text.cell.7.left">Verordening (EU)  nr. 2016/426, artikel 7, eerste lid, in samenhang met bijlage I, punt 1.2, tweede volzin</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0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het ontwerp en de bouw van gastoestellen of appendages moet de fabrikant rekening houden met zijn risicobeoordeling.</text:p>
          </table:table-cell>
          <table:table-cell table:style-name="table.cell.border-bottom.border-right.padding-top.top.pleft.pright">
            <text:p text:style-name="text.cell.7.left">Verordening (EU)  nr. 2016/426, artikel 7, eerste lid, in samenhang met bijlage I, punt 1.2, tweede volzin</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0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het ontwerp en de bouw van gastoestellen of appendages moet de fabrikant rekening houden met zijn risicobeoordeling.</text:p>
          </table:table-cell>
          <table:table-cell table:style-name="table.cell.border-bottom.border-right.padding-top.top.pleft.pright">
            <text:p text:style-name="text.cell.7.left">Verordening (EU)  nr. 2016/426, artikel 7, eerste lid, in samenhang met bijlage I, punt 1.2, tweede volzin</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1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het kiezen van de meest passende oplossingen houdt de fabrikant zich achtereenvolgens aan de onderstaande beginselen:</text:p>
            <text:p text:style-name="text.cell.7.left">a) risico's zoveel mogelijk uitsluiten of beperken (intrinsiek veilig ontwerp en intrinsiek veilige bouw);</text:p>
            <text:p text:style-name="text.cell.7.left">b) de noodzakelijke beschermingsmaatregelen treffen voor risico's die niet kunnen worden uitgesloten;</text:p>
            <text:p text:style-name="text.cell.7.left">c) de gebruikers informeren over de risico's die nog aanwezig zijn als gevolg van eventuele lacunes in de getroffen beschermingsmaatregelen, aangeven of er bijzondere voorzorgsmaatregelen zijn vereist.</text:p>
          </table:table-cell>
          <table:table-cell table:style-name="table.cell.border-bottom.border-right.padding-top.top.pleft.pright">
            <text:p text:style-name="text.cell.7.left">Verordening (EU)  nr. 2016/426, artikel 7, eerste lid, in samenhang met bijlage I, punt 1.3</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1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het kiezen van de meest passende oplossingen houdt de fabrikant zich achtereenvolgens aan de onderstaande beginselen:</text:p>
            <text:p text:style-name="text.cell.7.left">a) risico's zoveel mogelijk uitsluiten of beperken (intrinsiek veilig ontwerp en intrinsiek veilige bouw);</text:p>
            <text:p text:style-name="text.cell.7.left">b) de noodzakelijke beschermingsmaatregelen treffen voor risico's die niet kunnen worden uitgesloten;</text:p>
            <text:p text:style-name="text.cell.7.left">c) de gebruikers informeren over de risico's die nog aanwezig zijn als gevolg van eventuele lacunes in de getroffen beschermingsmaatregelen, aangeven of er bijzondere voorzorgsmaatregelen zijn vereist.</text:p>
          </table:table-cell>
          <table:table-cell table:style-name="table.cell.border-bottom.border-right.padding-top.top.pleft.pright">
            <text:p text:style-name="text.cell.7.left">Verordening (EU)  nr. 2016/426, artikel 7, eerste lid, in samenhang met bijlage I, punt 1.3</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1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het kiezen van de meest passende oplossingen houdt de fabrikant zich achtereenvolgens aan de onderstaande beginselen:</text:p>
            <text:p text:style-name="text.cell.7.left">a) risico's zoveel mogelijk uitsluiten of beperken (intrinsiek veilig ontwerp en intrinsiek veilige bouw);</text:p>
            <text:p text:style-name="text.cell.7.left">b) de noodzakelijke beschermingsmaatregelen treffen voor risico's die niet kunnen worden uitgesloten;</text:p>
            <text:p text:style-name="text.cell.7.left">c) de gebruikers informeren over de risico's die nog aanwezig zijn als gevolg van eventuele lacunes in de getroffen beschermingsmaatregelen, aangeven of er bijzondere voorzorgsmaatregelen zijn vereist.</text:p>
          </table:table-cell>
          <table:table-cell table:style-name="table.cell.border-bottom.border-right.padding-top.top.pleft.pright">
            <text:p text:style-name="text.cell.7.left">Verordening (EU)  nr. 2016/426, artikel 7, eerste lid, in samenhang met bijlage I, punt 1.3</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2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houdt bij ontwerp en bouw van het gastoestel en bij het opstellen van de aanwijzingen niet alleen rekening met het bedoelde gebruik maar ook met het redelijkerwijs te verwachten gebruik.</text:p>
          </table:table-cell>
          <table:table-cell table:style-name="table.cell.border-bottom.border-right.padding-top.top.pleft.pright">
            <text:p text:style-name="text.cell.7.left">Verordening (EU)  nr. 2016/426, artikel 7, eerste lid, in samenhang met bijlage I, punt 1.4</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2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houdt bij ontwerp en bouw van het gastoestel en bij het opstellen van de aanwijzingen niet alleen rekening met het bedoelde gebruik maar ook met het redelijkerwijs te verwachten gebruik.</text:p>
          </table:table-cell>
          <table:table-cell table:style-name="table.cell.border-bottom.border-right.padding-top.top.pleft.pright">
            <text:p text:style-name="text.cell.7.left">Verordening (EU)  nr. 2016/426, artikel 7, eerste lid, in samenhang met bijlage I, punt 1.4</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2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houdt bij ontwerp en bouw van het gastoestel en bij het opstellen van de aanwijzingen niet alleen rekening met het bedoelde gebruik maar ook met het redelijkerwijs te verwachten gebruik.</text:p>
          </table:table-cell>
          <table:table-cell table:style-name="table.cell.border-bottom.border-right.padding-top.top.pleft.pright">
            <text:p text:style-name="text.cell.7.left">Verordening (EU)  nr. 2016/426, artikel 7, eerste lid, in samenhang met bijlage I, punt 1.4</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3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alle gastoestellen, moeten:</text:p>
            <text:p text:style-name="text.cell.7.left">a) aanwijzingen voor de installatie worden meegeleverd;</text:p>
            <text:p text:style-name="text.cell.7.left">b) gebruiks- en onderhoudsaanwijzingen voor de gebruiker worden meegeleverd;</text:p>
            <text:p text:style-name="text.cell.7.left">c) de nodige waarschuwingen op het gastoestel, alsmede op de verpakking worden vermeld.</text:p>
          </table:table-cell>
          <table:table-cell table:style-name="table.cell.border-bottom.border-right.padding-top.top.pleft.pright">
            <text:p text:style-name="text.cell.7.left">Verordening (EU)  nr. 2016/426, artikel 7, eerste en zevende lid, in samenhang met bijlage I, punt 1.5</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3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alle gastoestellen, moeten:</text:p>
            <text:p text:style-name="text.cell.7.left">a) aanwijzingen voor de installatie worden meegeleverd;</text:p>
            <text:p text:style-name="text.cell.7.left">b) gebruiks- en onderhoudsaanwijzingen voor de gebruiker worden meegeleverd;</text:p>
            <text:p text:style-name="text.cell.7.left">c) de nodige waarschuwingen op het gastoestel, alsmede op de verpakking worden vermeld.</text:p>
          </table:table-cell>
          <table:table-cell table:style-name="table.cell.border-bottom.border-right.padding-top.top.pleft.pright">
            <text:p text:style-name="text.cell.7.left">Verordening (EU)  nr. 2016/426, artikel 7, eerste en zevende lid, in samenhang met bijlage I, punt 1.5</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3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alle gastoestellen, moeten:</text:p>
            <text:p text:style-name="text.cell.7.left">a) aanwijzingen voor de installatie worden meegeleverd;</text:p>
            <text:p text:style-name="text.cell.7.left">b) gebruiks- en onderhoudsaanwijzingen voor de gebruiker worden meegeleverd;</text:p>
            <text:p text:style-name="text.cell.7.left">c) de nodige waarschuwingen op het gastoestel, alsmede op de verpakking worden vermeld.</text:p>
          </table:table-cell>
          <table:table-cell table:style-name="table.cell.border-bottom.border-right.padding-top.top.pleft.pright">
            <text:p text:style-name="text.cell.7.left">Verordening (EU)  nr. 2016/426, artikel 7, eerste en zevende lid, in samenhang met bijlage I, punt 1.5</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4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 de aanwijzingen voor de installatie moeten alle instructies voor installatie, afstelling en onderhoud worden vermeld, zodat deze taken op de juiste wijze kunnen worden uitgevoerd en het gastoestel veilig kan worden gebruikt.</text:p>
          </table:table-cell>
          <table:table-cell table:style-name="table.cell.border-bottom.border-right.padding-top.top.pleft.pright">
            <text:p text:style-name="text.cell.7.left">Verordening (EU)  nr. 2016/426, artikel 7, eerste lid, in samenhang met bijlage I, punt 1.6.1, eerst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4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 de aanwijzingen voor de installatie moeten alle instructies voor installatie, afstelling en onderhoud worden vermeld, zodat deze taken op de juiste wijze kunnen worden uitgevoerd en het gastoestel veilig kan worden gebruikt.</text:p>
          </table:table-cell>
          <table:table-cell table:style-name="table.cell.border-bottom.border-right.padding-top.top.pleft.pright">
            <text:p text:style-name="text.cell.7.left">Verordening (EU)  nr. 2016/426, artikel 7, eerste lid, in samenhang met bijlage I, punt 1.6.1, eerst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4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 de aanwijzingen voor de installatie moeten alle instructies voor installatie, afstelling en onderhoud worden vermeld, zodat deze taken op de juiste wijze kunnen worden uitgevoerd en het gastoestel veilig kan worden gebruikt.</text:p>
          </table:table-cell>
          <table:table-cell table:style-name="table.cell.border-bottom.border-right.padding-top.top.pleft.pright">
            <text:p text:style-name="text.cell.7.left">Verordening (EU)  nr. 2016/426, artikel 7, eerste lid, in samenhang met bijlage I, punt 1.6.1, eerste alinea</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5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voor de installateur bestemde aanwijzingen voor installatie bevatten informatie over de technische specificaties van de verbinding tussen het gastoestel en de installatie-omgeving, zodat het correct kan worden aangesloten op het gasnetwerk, de toevoer voor hulpenergie, de verbrandingsluchttoevoer en het rookgasevacuatiesysteem.</text:p>
          </table:table-cell>
          <table:table-cell table:style-name="table.cell.border-bottom.border-right.padding-top.top.pleft.pright">
            <text:p text:style-name="text.cell.7.left">Verordening (EU)  nr. 2016/426, artikel 7, eerste lid, in samenhang met bijlage I, punt 1.6.1, tweed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5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voor de installateur bestemde aanwijzingen voor installatie bevatten informatie over de technische specificaties van de verbinding tussen het gastoestel en de installatie-omgeving, zodat het correct kan worden aangesloten op het gasnetwerk, de toevoer voor hulpenergie, de verbrandingsluchttoevoer en het rookgasevacuatiesysteem.</text:p>
          </table:table-cell>
          <table:table-cell table:style-name="table.cell.border-bottom.border-right.padding-top.top.pleft.pright">
            <text:p text:style-name="text.cell.7.left">Verordening (EU)  nr. 2016/426, artikel 7, eerste lid, in samenhang met bijlage I, punt 1.6.1,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5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voor de installateur bestemde aanwijzingen voor installatie bevatten informatie over de technische specificaties van de verbinding tussen het gastoestel en de installatie-omgeving, zodat het correct kan worden aangesloten op het gasnetwerk, de toevoer voor hulpenergie, de verbrandingsluchttoevoer en het rookgasevacuatiesysteem.</text:p>
          </table:table-cell>
          <table:table-cell table:style-name="table.cell.border-bottom.border-right.padding-top.top.pleft.pright">
            <text:p text:style-name="text.cell.7.left">Verordening (EU)  nr. 2016/426, artikel 7, eerste lid, in samenhang met bijlage I, punt 1.6.1, tweede alinea</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6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 de gebruiks- en onderhoudsaanwijzingen voor de gebruiker worden alle nodige inlichtingen voor een veilig gebruik gegeven en wordt de aandacht van de gebruiker met name gevestigd op eventuele gebruiksbeperkingen.</text:p>
          </table:table-cell>
          <table:table-cell table:style-name="table.cell.border-bottom.border-right.padding-top.top.pleft.pright">
            <text:p text:style-name="text.cell.7.left">Verordening (EU)  nr. 2016/426, artikel 7, eerste lid, in samenhang met bijlage I, punt 1.6.2, eerst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6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 de gebruiks- en onderhoudsaanwijzingen voor de gebruiker worden alle nodige inlichtingen voor een veilig gebruik gegeven en wordt de aandacht van de gebruiker met name gevestigd op eventuele gebruiksbeperkingen.</text:p>
          </table:table-cell>
          <table:table-cell table:style-name="table.cell.border-bottom.border-right.padding-top.top.pleft.pright">
            <text:p text:style-name="text.cell.7.left">Verordening (EU)  nr. 2016/426, artikel 7, eerste lid, in samenhang met bijlage I, punt 1.6.2, eerst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6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 de gebruiks- en onderhoudsaanwijzingen voor de gebruiker worden alle nodige inlichtingen voor een veilig gebruik gegeven en wordt de aandacht van de gebruiker met name gevestigd op eventuele gebruiksbeperkingen.</text:p>
          </table:table-cell>
          <table:table-cell table:style-name="table.cell.border-bottom.border-right.padding-top.top.pleft.pright">
            <text:p text:style-name="text.cell.7.left">Verordening (EU)  nr. 2016/426, artikel 7, eerste lid, in samenhang met bijlage I, punt 1.6.2, eerste alinea</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7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en vermelden in de aanwijzingen waar speciale aandacht aan moet worden besteed of welke van de hierboven vermelde taken door een beroepsbeoefenaar moeten worden verricht.</text:p>
          </table:table-cell>
          <table:table-cell table:style-name="table.cell.border-bottom.border-right.padding-top.top.pleft.pright">
            <text:p text:style-name="text.cell.7.left">Verordening (EU)  nr. 2016/426, artikel 7, eerste lid, in samenhang met bijlage I, punt 1.6.2, tweed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7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en vermelden in de aanwijzingen waar speciale aandacht aan moet worden besteed of welke van de hierboven vermelde taken door een beroepsbeoefenaar moeten worden verricht.</text:p>
          </table:table-cell>
          <table:table-cell table:style-name="table.cell.border-bottom.border-right.padding-top.top.pleft.pright">
            <text:p text:style-name="text.cell.7.left">Verordening (EU)  nr. 2016/426, artikel 7, eerste lid, in samenhang met bijlage I, punt 1.6.2,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7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en vermelden in de aanwijzingen waar speciale aandacht aan moet worden besteed of welke van de hierboven vermelde taken door een beroepsbeoefenaar moeten worden verricht.</text:p>
          </table:table-cell>
          <table:table-cell table:style-name="table.cell.border-bottom.border-right.padding-top.top.pleft.pright">
            <text:p text:style-name="text.cell.7.left">Verordening (EU)  nr. 2016/426, artikel 7, eerste lid, in samenhang met bijlage I, punt 1.6.2, tweede alinea</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8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van het gastoestel moet in de aanwijzingen bij het gastoestel alle nodige informatie opnemen voor afstelling, bediening en onderhoud van de appendage als deel van het bedrijfsklare gastoestel, waar van toepassing.</text:p>
          </table:table-cell>
          <table:table-cell table:style-name="table.cell.border-bottom.border-right.padding-top.top.pleft.pright">
            <text:p text:style-name="text.cell.7.left">Verordening (EU)  nr. 2016/426, artikel 7, eerste lid, in samenhang met bijlage I, punt 1.6.2, derd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8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van het gastoestel moet in de aanwijzingen bij het gastoestel alle nodige informatie opnemen voor afstelling, bediening en onderhoud van de appendage als deel van het bedrijfsklare gastoestel, waar van toepassing.</text:p>
          </table:table-cell>
          <table:table-cell table:style-name="table.cell.border-bottom.border-right.padding-top.top.pleft.pright">
            <text:p text:style-name="text.cell.7.left">Verordening (EU)  nr. 2016/426, artikel 7, eerste lid, in samenhang met bijlage I, punt 1.6.2, der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8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van het gastoestel moet in de aanwijzingen bij het gastoestel alle nodige informatie opnemen voor afstelling, bediening en onderhoud van de appendage als deel van het bedrijfsklare gastoestel, waar van toepassing.</text:p>
          </table:table-cell>
          <table:table-cell table:style-name="table.cell.border-bottom.border-right.padding-top.top.pleft.pright">
            <text:p text:style-name="text.cell.7.left">Verordening (EU)  nr. 2016/426, artikel 7, eerste lid, in samenhang met bijlage I, punt 1.6.2, derde alinea</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9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de waarschuwingen op het gastoestel en op de verpakking worden de gebruikte gassoort, de gasdruk, de toestelcategorie en de eventuele gebruiksbeperkingen duidelijk vermeld, met name de beperking dat het gastoestel alleen in voldoende verluchte ruimten mag worden geïnstalleerd, ter minimalisatie van de risico's.</text:p>
          </table:table-cell>
          <table:table-cell table:style-name="table.cell.border-bottom.border-right.padding-top.top.pleft.pright">
            <text:p text:style-name="text.cell.7.left">Verordening (EU)  nr. 2016/426, artikel 7, eerste lid, in samenhang met bijlage I, punt 1.6.3</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19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de waarschuwingen op het gastoestel en op de verpakking worden de gebruikte gassoort, de gasdruk, de toestelcategorie en de eventuele gebruiksbeperkingen duidelijk vermeld, met name de beperking dat het gastoestel alleen in voldoende verluchte ruimten mag worden geïnstalleerd, ter minimalisatie van de risico's.</text:p>
          </table:table-cell>
          <table:table-cell table:style-name="table.cell.border-bottom.border-right.padding-top.top.pleft.pright">
            <text:p text:style-name="text.cell.7.left">Verordening (EU)  nr. 2016/426, artikel 7, eerste lid, in samenhang met bijlage I, punt 1.6.3</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19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de waarschuwingen op het gastoestel en op de verpakking worden de gebruikte gassoort, de gasdruk, de toestelcategorie en de eventuele gebruiksbeperkingen duidelijk vermeld, met name de beperking dat het gastoestel alleen in voldoende verluchte ruimten mag worden geïnstalleerd, ter minimalisatie van de risico's.</text:p>
          </table:table-cell>
          <table:table-cell table:style-name="table.cell.border-bottom.border-right.padding-top.top.pleft.pright">
            <text:p text:style-name="text.cell.7.left">Verordening (EU)  nr. 2016/426, artikel 7, eerste lid, in samenhang met bijlage I, punt 1.6.3</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20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materialen voor gastoestellen en appendages moeten geschikt zijn voor het voorziene gebruik en bestand zijn tegen de mechanische, chemische en thermische omstandigheden waaraan zij naar verwachting zullen worden blootgesteld.</text:p>
          </table:table-cell>
          <table:table-cell table:style-name="table.cell.border-bottom.border-right.padding-top.top.pleft.pright">
            <text:p text:style-name="text.cell.7.left">Verordening (EU)  nr. 2016/426, artikel 7, eerste lid, in samenhang met bijlage I, punt 2</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20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materialen voor gastoestellen en appendages moeten geschikt zijn voor het voorziene gebruik en bestand zijn tegen de mechanische, chemische en thermische omstandigheden waaraan zij naar verwachting zullen worden blootgesteld.</text:p>
          </table:table-cell>
          <table:table-cell table:style-name="table.cell.border-bottom.border-right.padding-top.top.pleft.pright">
            <text:p text:style-name="text.cell.7.left">Verordening (EU)  nr. 2016/426, artikel 7, eerste lid, in samenhang met bijlage I, punt 2</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20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materialen voor gastoestellen en appendages moeten geschikt zijn voor het voorziene gebruik en bestand zijn tegen de mechanische, chemische en thermische omstandigheden waaraan zij naar verwachting zullen worden blootgesteld.</text:p>
          </table:table-cell>
          <table:table-cell table:style-name="table.cell.border-bottom.border-right.padding-top.top.pleft.pright">
            <text:p text:style-name="text.cell.7.left">Verordening (EU)  nr. 2016/426, artikel 7, eerste lid, in samenhang met bijlage I, punt 2</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21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of appendage moet zodanig zijn ontworpen en gebouwd dat zich bij normaal gebruik geen onstabiliteit, vervorming, breuk of slijtage voordoet die de veiligheid in gevaar kan brengen.</text:p>
          </table:table-cell>
          <table:table-cell table:style-name="table.cell.border-bottom.border-right.padding-top.top.pleft.pright">
            <text:p text:style-name="text.cell.7.left">Verordening (EU)  nr. 2016/426, artikel 7, eerste lid, in samenhang met bijlage I, punt 3 inleiding en punt 3.1.1</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21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of appendage moet zodanig zijn ontworpen en gebouwd dat zich bij normaal gebruik geen onstabiliteit, vervorming, breuk of slijtage voordoet die de veiligheid in gevaar kan brengen.</text:p>
          </table:table-cell>
          <table:table-cell table:style-name="table.cell.border-bottom.border-right.padding-top.top.pleft.pright">
            <text:p text:style-name="text.cell.7.left">Verordening (EU)  nr. 2016/426, artikel 7, eerste lid, in samenhang met bijlage I, punt 3 inleiding en punt 3.1.1</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21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of appendage moet zodanig zijn ontworpen en gebouwd dat zich bij normaal gebruik geen onstabiliteit, vervorming, breuk of slijtage voordoet die de veiligheid in gevaar kan brengen.</text:p>
          </table:table-cell>
          <table:table-cell table:style-name="table.cell.border-bottom.border-right.padding-top.top.pleft.pright">
            <text:p text:style-name="text.cell.7.left">Verordening (EU)  nr. 2016/426, artikel 7, eerste lid, in samenhang met bijlage I, punt 3 inleiding en punt 3.1.1</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22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Condensvorming bij het opwarmen en/of tijdens bedrijf mag niet van invloed zijn op de veiligheid van het gastoestel of appendage.</text:p>
          </table:table-cell>
          <table:table-cell table:style-name="table.cell.border-bottom.border-right.padding-top.top.pleft.pright">
            <text:p text:style-name="text.cell.7.left">Verordening (EU)  nr. 2016/426, artikel 7, eerste lid, in samenhang met bijlage I, punt 3 inleiding en punt 3.1.2</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22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Condensvorming bij het opwarmen en/of tijdens bedrijf mag niet van invloed zijn op de veiligheid van het gastoestel of appendage.</text:p>
          </table:table-cell>
          <table:table-cell table:style-name="table.cell.border-bottom.border-right.padding-top.top.pleft.pright">
            <text:p text:style-name="text.cell.7.left">Verordening (EU)  nr. 2016/426, artikel 7, eerste lid, in samenhang met bijlage I, punt 3 inleiding en punt 3.1.2</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22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Condensvorming bij het opwarmen en/of tijdens bedrijf mag niet van invloed zijn op de veiligheid van het gastoestel of appendage.</text:p>
          </table:table-cell>
          <table:table-cell table:style-name="table.cell.border-bottom.border-right.padding-top.top.pleft.pright">
            <text:p text:style-name="text.cell.7.left">Verordening (EU)  nr. 2016/426, artikel 7, eerste lid, in samenhang met bijlage I, punt 3 inleiding en punt 3.1.2</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23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of appendage moet zodanig zijn ontworpen en gebouwd dat bij aanwezigheid van vuur buiten het gastoestel het ontploffingsgevaar minimaal is.</text:p>
          </table:table-cell>
          <table:table-cell table:style-name="table.cell.border-bottom.border-right.padding-top.top.pleft.pright">
            <text:p text:style-name="text.cell.7.left">Verordening (EU)  nr. 2016/426, artikel 7, eerste lid, in samenhang met bijlage I, punt 3 inleiding en punt 3.1.3</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24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of appendage moet zodanig zijn ontworpen en gebouwd dat ongewenst binnendringen van water en lucht in de gasleiding onmogelijk is.</text:p>
          </table:table-cell>
          <table:table-cell table:style-name="table.cell.border-bottom.border-right.padding-top.top.pleft.pright">
            <text:p text:style-name="text.cell.7.left">Verordening (EU)  nr. 2016/426, artikel 7, eerste lid, in samenhang met bijlage I, punt 3 inleiding en punt 3.1.4</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25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ij een normale variatie van de hulpenergie moet het gastoestel of de appendage veilig blijven functioneren.</text:p>
          </table:table-cell>
          <table:table-cell table:style-name="table.cell.border-bottom.border-right.padding-top.top.pleft.pright">
            <text:p text:style-name="text.cell.7.left">Verordening (EU)  nr. 2016/426, artikel 7, eerste lid, in samenhang met bijlage I, punt 3 inleiding en punt 3.1.5</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26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Abnormale variatie of het uitvallen van de hulpenergie of terugkomst ervan mogen niet tot een onveilige situatie leiden.</text:p>
          </table:table-cell>
          <table:table-cell table:style-name="table.cell.border-bottom.border-right.padding-top.top.pleft.pright">
            <text:p text:style-name="text.cell.7.left">Verordening (EU)  nr. 2016/426, artikel 7, eerste lid, in samenhang met bijlage I, punt 3 inleiding en punt 3.1.6</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27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ieder gasgerelateerd risico vanwege gevaren van elektrische aard wordt uitgesloten. Voor zover relevant wordt rekening gehouden met de resultaten van de conformiteitsbeoordeling met betrekking tot de veiligheidsvoorschriften van Richtlijn 2014/53/EU van het Europees parlement en de Raad, of de veiligheidsdoelstellingen van Richtlijn 2014/35/EU van het Europees parlement en de Raad.</text:p>
          </table:table-cell>
          <table:table-cell table:style-name="table.cell.border-bottom.border-right.padding-top.top.pleft.pright">
            <text:p text:style-name="text.cell.7.left">Verordening (EU)  nr. 2016/426, artikel 7, eerste lid, in samenhang met bijlage I, punt 3 inleiding en punt 3.1.7</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28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gasgerelateerde risico's vanwege gevaren van elektromagnetische aard uitgesloten worden. Voor zover relevant wordt rekening gehouden met de resultaten van de conformiteitsbeoordeling met betrekking tot de elektromagnetische compatibiliteitseisen van Richtlijn 2014/53/EU of Richtlijn 2014/30/EU van het Europees parlement en de Raad</text:p>
          </table:table-cell>
          <table:table-cell table:style-name="table.cell.border-bottom.border-right.padding-top.top.pleft.pright">
            <text:p text:style-name="text.cell.7.left">Verordening (EU)  nr. 2016/426, artikel 7, eerste lid, in samenhang met bijlage I, punt 3 inleiding en punt 3.1.8</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29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Onder druk staande delen van een gastoestel moeten bestand zijn tegen de mechanische en thermische belasting waaraan ze blootstaan zonder dat er vervormingen optreden die de veiligheid in gevaar brengen.</text:p>
          </table:table-cell>
          <table:table-cell table:style-name="table.cell.border-bottom.border-right.padding-top.top.pleft.pright">
            <text:p text:style-name="text.cell.7.left">Verordening (EU)  nr. 2016/426, artikel 7, eerste lid, in samenhang met bijlage I, punt 3 inleiding en punt 3.1.9</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30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een defect aan een beveiligings-, controle- of afstellingsinrichting niet tot een onveilige situatie leidt.</text:p>
          </table:table-cell>
          <table:table-cell table:style-name="table.cell.border-bottom.border-right.padding-top.top.pleft.pright">
            <text:p text:style-name="text.cell.7.left">Verordening (EU)  nr. 2016/426, artikel 7, eerste lid, in samenhang met bijlage I, punt 3 inleiding en punt 3.1.10</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31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dien een gastoestel is uitgerust met beveiligings- en afstellingsinrichtingen, mag de werking van de beveiligingsinrichtingen niet worden beïnvloed door die van de afstellingsinrichtingen.</text:p>
          </table:table-cell>
          <table:table-cell table:style-name="table.cell.border-bottom.border-right.padding-top.top.pleft.pright">
            <text:p text:style-name="text.cell.7.left">Verordening (EU)  nr. 2016/426, artikel 7, eerste lid, in samenhang met bijlage I, punt 3 inleiding en punt 3.1.11</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32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Alle delen van een gastoestel die bij de fabricage zijn aangebracht of afgesteld en die door de gebruiker en de installateur ongemoeid moeten worden gelaten, moeten afdoende worden beschermd.</text:p>
          </table:table-cell>
          <table:table-cell table:style-name="table.cell.border-bottom.border-right.padding-top.top.pleft.pright">
            <text:p text:style-name="text.cell.7.left">Verordening (EU)  nr. 2016/426, artikel 7, eerste lid, in samenhang met bijlage I, punt 3 inleiding en punt 3.1.12</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33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bedienings- en afstellingshendels of -elementen moeten duidelijk zijn aangegeven en te zijn voorzien van passende aanwijzingen om een foutieve bediening te voorkomen. Zij moeten zodanig zijn ontworpen dat bij toeval hanteren uitgesloten is.</text:p>
          </table:table-cell>
          <table:table-cell table:style-name="table.cell.border-bottom.border-right.padding-top.top.pleft.pright">
            <text:p text:style-name="text.cell.7.left">Verordening (EU)  nr. 2016/426, artikel 7, eerste lid, in samenhang met bijlage I, punt 3 inleiding en punt 3.1.13</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33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bedienings- en afstellingshendels of -elementen moeten duidelijk zijn aangegeven en te zijn voorzien van passende aanwijzingen om een foutieve bediening te voorkomen. Zij moeten zodanig zijn ontworpen dat bij toeval hanteren uitgesloten is.</text:p>
          </table:table-cell>
          <table:table-cell table:style-name="table.cell.border-bottom.border-right.padding-top.top.pleft.pright">
            <text:p text:style-name="text.cell.7.left">Verordening (EU)  nr. 2016/426, artikel 7, eerste lid, in samenhang met bijlage I, punt 3 inleiding en punt 3.1.13</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33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bedienings- en afstellingshendels of -elementen moeten duidelijk zijn aangegeven en te zijn voorzien van passende aanwijzingen om een foutieve bediening te voorkomen. Zij moeten zodanig zijn ontworpen dat bij toeval hanteren uitgesloten is.</text:p>
          </table:table-cell>
          <table:table-cell table:style-name="table.cell.border-bottom.border-right.padding-top.top.pleft.pright">
            <text:p text:style-name="text.cell.7.left">Verordening (EU)  nr. 2016/426, artikel 7, eerste lid, in samenhang met bijlage I, punt 3 inleiding en punt 3.1.13</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34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het gaslek uit dat toestel geen gevaar kan opleveren.</text:p>
          </table:table-cell>
          <table:table-cell table:style-name="table.cell.border-bottom.border-right.padding-top.top.pleft.pright">
            <text:p text:style-name="text.cell.7.left">Verordening (EU)  nr. 2016/426, artikel 7, eerste lid, in samenhang met bijlage I, punt 3 inleiding en punt 3.2.1</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35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zijn dat de hoeveelheid gas die in enig werkingsstadium vrijkomt, voldoende beperkt is om een gevaarlijke opeenhoping van onverbrand gas in het gastoestel te voorkomen.</text:p>
          </table:table-cell>
          <table:table-cell table:style-name="table.cell.border-bottom.border-right.padding-top.top.pleft.pright">
            <text:p text:style-name="text.cell.7.left">Verordening (EU)  nr. 2016/426, artikel 7, eerste lid, in samenhang met bijlage I, punt 3 inleiding en punt 3.2.2</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36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Gastoestellen die bestemd zijn om te worden gebruikt in gesloten ruimten, moeten zodanig zijn ontworpen en gebouwd dat er onder geen enkele omstandigheid niet-verbrand gas kan vrijkomen dat een gevaarlijke opeenhoping van niet-verbrand gas in die ruimten zou kunnen veroorzaken.</text:p>
          </table:table-cell>
          <table:table-cell table:style-name="table.cell.border-bottom.border-right.padding-top.top.pleft.pright">
            <text:p text:style-name="text.cell.7.left">Verordening (EU)  nr. 2016/426, artikel 7, eerste lid, in samenhang met bijlage I, punt 3 inleiding en punt 3.2.3</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37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Gastoestellen die ontworpen en gebouwd zijn om gas met koolmonoxide of andere toxische bestanddelen te verbranden mogen geen gevaar vormen voor de gezondheid van personen of huisdieren die aan het gastoestel worden blootgesteld.</text:p>
          </table:table-cell>
          <table:table-cell table:style-name="table.cell.border-bottom.border-right.padding-top.top.pleft.pright">
            <text:p text:style-name="text.cell.7.left">Verordening (EU)  nr. 2016/426, artikel 7, eerste lid, in samenhang met bijlage I, punt 3.2.4</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38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bij normaal gebruik ontsteking en herontsteking soepel verloopt en dat overlopen gewaarborgd is.</text:p>
          </table:table-cell>
          <table:table-cell table:style-name="table.cell.border-bottom.border-right.padding-top.top.pleft.pright">
            <text:p text:style-name="text.cell.7.left">Verordening (EU)  nr. 2016/426, artikel 7, eerste lid, in samenhang met bijlage I, punt 3 inleiding en punt 3.3</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39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bij normaal gebruik een stabiel verbrandingsproces gewaarborgd is, en dat de verbrandingsproducten geen onaanvaardbare concentraties bevatten van stoffen die schadelijk zijn voor de gezondheid.</text:p>
          </table:table-cell>
          <table:table-cell table:style-name="table.cell.border-bottom.border-right.padding-top.top.pleft.pright">
            <text:p text:style-name="text.cell.7.left">Verordening (EU)  nr. 2016/426, artikel 7, eerste lid, in samenhang met bijlage I, punt 3 inleiding en punt 3.4.1</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40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er bij normaal gebruik geen onvoorziene verbrandingsproducten vrijkomen.</text:p>
          </table:table-cell>
          <table:table-cell table:style-name="table.cell.border-bottom.border-right.padding-top.top.pleft.pright">
            <text:p text:style-name="text.cell.7.left">Verordening (EU)  nr. 2016/426, artikel 7, eerste lid, in samenhang met bijlage I, punt 3 inleiding en punt 3.4.2</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40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er bij normaal gebruik geen onvoorziene verbrandingsproducten vrijkomen.</text:p>
          </table:table-cell>
          <table:table-cell table:style-name="table.cell.border-bottom.border-right.padding-top.top.pleft.pright">
            <text:p text:style-name="text.cell.7.left">Verordening (EU)  nr. 2016/426, artikel 7, eerste lid, in samenhang met bijlage I, punt 3 inleiding en punt 3.4.2</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41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dat is aangesloten op een afvoerleiding voor verbrandingsproducten moet zodanig zijn ontworpen en gebouwd dat er in geval van abnormale trek in het desbetreffende vertrek of ruimte geen verbrandingsproducten in gevaarlijke hoeveelheden vrijkomen.</text:p>
          </table:table-cell>
          <table:table-cell table:style-name="table.cell.border-bottom.border-right.padding-top.top.pleft.pright">
            <text:p text:style-name="text.cell.7.left">Verordening (EU)  nr. 2016/426, artikel 7, eerste lid, in samenhang met bijlage I, punt 3.4.3</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42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er bij normaal gebruik geen voor de gezondheid schadelijke concentratie koolmonoxide of andere stoffen ontstaat, die waarschijnlijk de gezondheid van blootgestelde personen en huisdieren zou bedreigen.</text:p>
          </table:table-cell>
          <table:table-cell table:style-name="table.cell.border-bottom.border-right.padding-top.top.pleft.pright">
            <text:p text:style-name="text.cell.7.left">Verordening (EU)  nr. 2016/426, artikel 7, eerste lid, in samenhang met bijlage I, punt 3 inleiding en punt 3.4.4</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43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gastoestel moet zodanig zijn ontworpen en gebouwd dat een rationeel energiegebruik gewaarborgd is, overeenkomstig de stand van de kennis en de techniek en met inachtneming van veiligheidsaspecten.</text:p>
          </table:table-cell>
          <table:table-cell table:style-name="table.cell.border-bottom.border-right.padding-top.top.pleft.pright">
            <text:p text:style-name="text.cell.7.left">Verordening (EU)  nr. 2016/426, artikel 7, eerste lid, in samenhang met bijlage I, punt 3.5</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44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len van een gastoestel die bedoeld zijn om te worden geïnstalleerd of geplaatst dicht bij oppervlakken, mogen geen gevaarlijke temperaturen bereiken.</text:p>
          </table:table-cell>
          <table:table-cell table:style-name="table.cell.border-bottom.border-right.padding-top.top.pleft.pright">
            <text:p text:style-name="text.cell.7.left">Verordening (EU)  nr. 2016/426, artikel 7, eerste lid, in samenhang met bijlage I, punt 3 inleiding en punt 3.6.1</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45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oppervlaktetemperatuur van door de gebruiker te hanteren appendages mag geen voor de gebruiker gevaarlijke waarden bereiken.</text:p>
          </table:table-cell>
          <table:table-cell table:style-name="table.cell.border-bottom.border-right.padding-top.top.pleft.pright">
            <text:p text:style-name="text.cell.7.left">Verordening (EU)  nr. 2016/426, artikel 7, eerste en tweede lid, in samenhang met bijlage I, punt 3 inleiding en punt 3.6.2</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45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oppervlaktetemperatuur van door de gebruiker te hanteren appendages mag geen voor de gebruiker gevaarlijke waarden bereiken.</text:p>
          </table:table-cell>
          <table:table-cell table:style-name="table.cell.border-bottom.border-right.padding-top.top.pleft.pright">
            <text:p text:style-name="text.cell.7.left">Verordening (EU)  nr. 2016/426, artikel 7, eerste en tweede lid, in samenhang met bijlage I, punt 3 inleiding en punt 3.6.2</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46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Het oppervlak van uitwendige delen van een gastoestel mag, met uitzondering van de oppervlakken of delen die een rol spelen bij het doorgeven van de warmte, tijdens het gebruik geen temperaturen bereiken die gevaar opleveren voor de gezondheid en veiligheid van eraan blootgestelde personen, in het bijzonder voor kinderen en ouderen, voor wie met een aangepaste reactietijd rekening moet worden gehouden.</text:p>
          </table:table-cell>
          <table:table-cell table:style-name="table.cell.border-bottom.border-right.padding-top.top.pleft.pright">
            <text:p text:style-name="text.cell.7.left">Verordening (EU)  nr. 2016/426, artikel 7, eerste lid, in samenhang met bijlage I, punt 3 inleiding en punt 3.6.3</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46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Het oppervlak van uitwendige delen van een gastoestel mag, met uitzondering van de oppervlakken of delen die een rol spelen bij het doorgeven van de warmte, tijdens het gebruik geen temperaturen bereiken die gevaar opleveren voor de gezondheid en veiligheid van eraan blootgestelde personen, in het bijzonder voor kinderen en ouderen, voor wie met een aangepaste reactietijd rekening moet worden gehouden.</text:p>
          </table:table-cell>
          <table:table-cell table:style-name="table.cell.border-bottom.border-right.padding-top.top.pleft.pright">
            <text:p text:style-name="text.cell.7.left">Verordening (EU)  nr. 2016/426, artikel 7, eerste lid, in samenhang met bijlage I, punt 3 inleiding en punt 3.6.3</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47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Met inachtneming van Verordening (EG)  nr. 1935/2004 van het Europees parlement en de Raad en Verordening (EU)  nr. 305/2011 van het Europees parlement en de Raad, mogen voor de bouw van een gastoestel gebruikte materialen en onderdelen die in contact kunnen komen met voor menselijke consumptie bestemd voedsel of water, zoals gedefinieerd inartikel 2 van Richtlijn 98/83 EG van de Raad, de kwaliteit van het voedsel of water niet aantasten.</text:p>
          </table:table-cell>
          <table:table-cell table:style-name="table.cell.border-bottom.border-right.padding-top.top.pleft.pright">
            <text:p text:style-name="text.cell.7.left">Verordening (EU)  nr. 2016/426, artikel 7, eerste lid, in samenhang met bijlage I, punt 3 inleiding en punt 3.7</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47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Met inachtneming van Verordening (EG)  nr. 1935/2004 van het Europees parlement en de Raad en Verordening (EU)  nr. 305/2011 van het Europees parlement en de Raad, mogen voor de bouw van een gastoestel gebruikte materialen en onderdelen die in contact kunnen komen met voor menselijke consumptie bestemd voedsel of water, zoals gedefinieerd inartikel 2 van Richtlijn 98/83 EG van de Raad, de kwaliteit van het voedsel of water niet aantasten.</text:p>
          </table:table-cell>
          <table:table-cell table:style-name="table.cell.border-bottom.border-right.padding-top.top.pleft.pright">
            <text:p text:style-name="text.cell.7.left">Verordening (EU)  nr. 2016/426, artikel 7, eerste lid, in samenhang met bijlage I, punt 3 inleiding en punt 3.7</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48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Fabrikanten stellen de in bijlage III bedoelde technische documentatie (‘technische documentatie’)</text:span> op en voeren de inartikel 14 bedoelde relevante conformiteitsbeoordelingsprocedure uit of laten deze uitvoeren.</text:p>
          </table:table-cell>
          <table:table-cell table:style-name="table.cell.border-bottom.border-right.padding-top.top.pleft.pright">
            <text:p text:style-name="text.cell.7.left">Verordening (EU)  nr. 2016/426, bijlage III, in samenhang metartikel 7, tweede lid, eerst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49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Wanneer met de inartikel 7 van de Verordening (EU)  nr. 2016/426, bedoelde procedure is aangetoond dat een gastoestel of een appendage aan de toepasselijke eisen voldoet, stellen fabrikanten een EU-conformiteitsverklaring op </text:span>en brengen zij de CE-markering aan.</text:p>
          </table:table-cell>
          <table:table-cell table:style-name="table.cell.border-bottom.border-right.padding-top.top.pleft.pright">
            <text:p text:style-name="text.cell.7.left">Verordening (EU)  nr. 2016/426, artikel 7, tweede lid,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0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bewaren de technische documentatie en de EU-conformiteitsverklaring gedurende tien jaar nadat het gastoestel of de appendage in de handel is gebracht.</text:p>
          </table:table-cell>
          <table:table-cell table:style-name="table.cell.border-bottom.border-right.padding-top.top.pleft.pright">
            <text:p text:style-name="text.cell.7.left">Verordening (EU)  nr. 2016/426, artikel 7, derde lid</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1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Fabrikanten zorgen ervoor dat zij beschikken over procedures om de overeenstemming van hun serieproductie met deze verordening te blijven waarborgen.</text:span></text:p>
          </table:table-cell>
          <table:table-cell table:style-name="table.cell.border-bottom.border-right.padding-top.top.pleft.pright">
            <text:p text:style-name="text.cell.7.left">Verordening (EU)  nr. 2016/426, artikel 7, vierde lid, eerste alinea, eerste volzin</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111</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zorgen ervoor dat zij beschikken over procedures om de overeenstemming van hun serieproductie met deze verordening te blijven waarborgen. <text:span text:style-name="ifm_span_font.underline_ifm">Er wordt terdege rekening gehouden met veranderingen in het ontwerp of in de kenmerken van het gastoestel of de appendage en met veranderingen in de geharmoniseerde normen of andere technische specificaties waarnaar in de conformiteitsverklaring van het gastoestel of de appendage is verwezen.</text:span></text:p>
          </table:table-cell>
          <table:table-cell table:style-name="table.cell.border-bottom.border-right.padding-top.top.pleft.pright">
            <text:p text:style-name="text.cell.7.left">Verordening (EU)  nr. 2016/426, artikel 7, vierde lid, eerst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2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dien dit rekening houdend met de risico's van een gastoestel passend wordt geacht, <text:span text:style-name="ifm_span_font.underline_ifm">voeren fabrikanten met het oog op de bescherming van de gezondheid en veiligheid van de consumenten en andere gebruikers steekproeven uit op de op de markt aangeboden gastoestellen.</text:span></text:p>
          </table:table-cell>
          <table:table-cell table:style-name="table.cell.border-bottom.border-right.padding-top.top.pleft.pright">
            <text:p text:style-name="text.cell.7.left">Verordening (EU)  nr. 2016/426, artikel 7, vierde lid, tweed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211</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dien dit rekening houdend met de risico's van een gastoestel passend wordt geacht, <text:span text:style-name="ifm_span_font.underline_ifm">onderzoeken fabrikanten klachten, non-conforme gastoestellen en appendages en teruggeroepen gastoestellen en appendages.</text:span></text:p>
          </table:table-cell>
          <table:table-cell table:style-name="table.cell.border-bottom.border-right.padding-top.top.pleft.pright">
            <text:p text:style-name="text.cell.7.left">Verordening (EU)  nr. 2016/426, artikel 7, vierde lid, tweed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2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dien dit rekening houdend met de risico's van een gastoestel passend wordt geacht, voeren fabrikanten met het oog op de bescherming van de gezondheid en veiligheid van de consumenten en andere gebruikers steekproeven uit op de op de markt aangeboden gastoestellen, onderzoeken zij klachten, non-conforme gastoestellen en appendages en teruggeroepen gastoestellen en appendages en <text:span text:style-name="ifm_span_font.underline_ifm">houden zij daarvan zo nodig een register bij.</text:span></text:p>
          </table:table-cell>
          <table:table-cell table:style-name="table.cell.border-bottom.border-right.padding-top.top.pleft.pright">
            <text:p text:style-name="text.cell.7.left">Verordening (EU)  nr. 2016/426, artikel 7, vierde lid,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221</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dien dit rekening houdend met de risico's van een gastoestel passend wordt geacht, voeren fabrikanten met het oog op de bescherming van de gezondheid en veiligheid van de consumenten en andere gebruikers steekproeven uit op de op de markt aangeboden gastoestellen, onderzoeken zij klachten, non-conforme gastoestellen en appendages en teruggeroepen gastoestellen en appendages en <text:span text:style-name="ifm_span_font.underline_ifm">houden zij de distributeurs op de hoogte van dergelijk toezicht</text:span>.</text:p>
          </table:table-cell>
          <table:table-cell table:style-name="table.cell.border-bottom.border-right.padding-top.top.pleft.pright">
            <text:p text:style-name="text.cell.7.left">Verordening (EU)  nr. 2016/426, artikel 7, vierde lid,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3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zorgen ervoor dat op hun gastoestellen en appendages een type-, partij- of serienummer, dan wel een ander identificatiemiddel is aangebracht, alsook de in bijlage IV vermelde opschriften.</text:p>
          </table:table-cell>
          <table:table-cell table:style-name="table.cell.border-bottom.border-right.padding-top.top.pleft.pright">
            <text:p text:style-name="text.cell.7.left">Verordening (EU)  nr. 2016/426, artikel 7, vijfde lid, eerst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4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dien de omvang of aard van het gastoestel of de appendage dit niet toelaat, zorgen fabrikanten ervoor dat de vereiste informatie op de verpakking is aangebracht of in een document dat bij het gastoestel of de appendage is gevoegd.</text:p>
          </table:table-cell>
          <table:table-cell table:style-name="table.cell.border-bottom.border-right.padding-top.top.pleft.pright">
            <text:p text:style-name="text.cell.7.left">Verordening (EU)  nr. 2016/426, artikel 7, vijfde lid,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5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vermelden op het gastoestel of, wanneer dit niet mogelijk is, op de verpakking of in een bij het gastoestel gevoegd document, hun naam, geregistreerde handelsnaam of hun geregistreerd merk en het postadres waarop met hen contact kan worden opgenomen. Het adres vermeldt één enkele plaats waar de fabrikant kan worden gecontacteerd.</text:p>
          </table:table-cell>
          <table:table-cell table:style-name="table.cell.border-bottom.border-right.padding-top.top.pleft.pright">
            <text:p text:style-name="text.cell.7.left">Verordening (EU)  nr. 2016/426, artikel 7, zesde lid, eerst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6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contactgegevens worden gesteld in een taal die consumenten en andere eindgebruikers en de markttoezichtautoriteiten gemakkelijk kunnen begrijpen.</text:p>
          </table:table-cell>
          <table:table-cell table:style-name="table.cell.border-bottom.border-right.padding-top.top.pleft.pright">
            <text:p text:style-name="text.cell.7.left">Verordening (EU)  nr. 2016/426, artikel 7, zesde lid, eerst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7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zien erop toe dat het gastoestel vergezeld gaat van aanwijzingen en veiligheidsinformatie overeenkomstig bijlage I, punt 1.5. <text:span text:style-name="ifm_span_font.italic_ifm">Die aanwijzingen en veiligheidsinformatie, alsmede eventuele etikettering, zijn duidelijk en begrijpelijk.</text:span></text:p>
          </table:table-cell>
          <table:table-cell table:style-name="table.cell.border-bottom.border-right.padding-top.top.pleft.pright">
            <text:p text:style-name="text.cell.7.left">Verordening (EU)  nr. 2016/426, artikel 7, zevende lid, eerst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7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zien erop toe dat het gastoestel vergezeld gaat van aanwijzingen en veiligheidsinformatie overeenkomstig bijlage I, punt 1.5. <text:span text:style-name="ifm_span_font.underline_ifm">Die aanwijzingen en veiligheidsinformatie, alsmede eventuele etikettering, zijn duidelijk en begrijpelijk.</text:span></text:p>
          </table:table-cell>
          <table:table-cell table:style-name="table.cell.border-bottom.border-right.padding-top.top.pleft.pright">
            <text:p text:style-name="text.cell.7.left">Verordening (EU)  nr. 2016/426, artikel 7, zevende lid, eerst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7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zien erop toe dat het gastoestel vergezeld gaat van aanwijzingen en veiligheidsinformatie overeenkomstig bijlage I, punt 1.5. <text:span text:style-name="ifm_span_font.underline_ifm">Die aanwijzingen en veiligheidsinformatie, alsmede eventuele etikettering, zijn duidelijk en begrijpelijk.</text:span></text:p>
          </table:table-cell>
          <table:table-cell table:style-name="table.cell.border-bottom.border-right.padding-top.top.pleft.pright">
            <text:p text:style-name="text.cell.7.left">Verordening (EU)  nr. 2016/426, artikel 7, zevende lid, eerste alinea</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8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instructies en gegevens aangaande de veiligheid alsmede de eventuele etikettering, bedoeld inartikel 7, zevende lid, eerste alinea, van verordening (EU) 2016/426 zijn in ieder geval gesteld in het Nederlands.</text:p>
          </table:table-cell>
          <table:table-cell table:style-name="table.cell.border-bottom.border-right.padding-top.top.pleft.pright">
            <text:p text:style-name="text.cell.7.left">Verordening (EU)  nr. 2016/426, artikel 7, zevende lid, eerste alinea</text:p>
            <text:p text:style-name="text.cell.7.left">Warenwetbesluit gastoestellen 2018, artikel 4, tweed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8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instructies en gegevens aangaande de veiligheid alsmede de eventuele etikettering, bedoeld inartikel 7, zevende lid, eerste alinea, van verordening (EU) 2016/426 zijn in ieder geval gesteld in het Nederlands.</text:p>
          </table:table-cell>
          <table:table-cell table:style-name="table.cell.border-bottom.border-right.padding-top.top.pleft.pright">
            <text:p text:style-name="text.cell.7.left">Verordening (EU)  nr. 2016/426, artikel 7, zevende lid, eerste alinea</text:p>
            <text:p text:style-name="text.cell.7.left">Warenwetbesluit gastoestellen 2018, artikel 4, tweed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8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instructies en gegevens aangaande de veiligheid alsmede de eventuele etikettering, bedoeld inartikel 7, zevende lid, eerste alinea, van verordening (EU) 2016/426 zijn in ieder geval gesteld in het Nederlands.</text:p>
          </table:table-cell>
          <table:table-cell table:style-name="table.cell.border-bottom.border-right.padding-top.top.pleft.pright">
            <text:p text:style-name="text.cell.7.left">Verordening (EU)  nr. 2016/426, artikel 7, zevende lid, eerste alinea</text:p>
            <text:p text:style-name="text.cell.7.left">Warenwetbesluit gastoestellen 2018, artikel 4, tweed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9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Fabrikanten zien erop toe dat de appendage vergezeld gaat van een kopie van de EU-conformiteitsverklaring, die onder andere aanwijzingen bevat voor het inbouwen of de assemblage, afstelling, bediening en onderhoud in overeenstemming met bijlage I, punt 1.7,</text:span> in een door de betrokken lidstaat bepaalde taal die de fabrikanten van gastoestellen gemakkelijk kunnen begrijpen.</text:p>
          </table:table-cell>
          <table:table-cell table:style-name="table.cell.border-bottom.border-right.padding-top.top.pleft.pright">
            <text:p text:style-name="text.cell.7.left">Verordening (EU)  nr. 2016/426, artikel 7, zevende lid, tweede alinea, in samenhang met bijlage I, punt 1.7</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59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Fabrikanten zien erop toe dat de appendage vergezeld gaat van een kopie van de EU-conformiteitsverklaring, die onder andere aanwijzingen bevat voor het inbouwen of de assemblage, afstelling, bediening en onderhoud in overeenstemming met bijlage I, punt 1.7,</text:span> in een door de betrokken lidstaat bepaalde taal die de fabrikanten van gastoestellen gemakkelijk kunnen begrijpen.</text:p>
          </table:table-cell>
          <table:table-cell table:style-name="table.cell.border-bottom.border-right.padding-top.top.pleft.pright">
            <text:p text:style-name="text.cell.7.left">Verordening (EU)  nr. 2016/426, artikel 7, zevende lid, tweede alinea, in samenhang met bijlage I, punt 1.7</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59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zien erop toe dat de appendage vergezeld gaat van een kopie van de EU-conformiteitsverklaring, die onder andere aanwijzingen bevat voor het inbouwen of de assemblage, afstelling, bediening en onderhoud in overeenstemming met bijlage I, punt 1.7, <text:span text:style-name="ifm_span_font.underline_ifm">in een door de betrokken lidstaat bepaalde taal die de fabrikanten van gastoestellen gemakkelijk kunnen begrijpen.</text:span></text:p>
          </table:table-cell>
          <table:table-cell table:style-name="table.cell.border-bottom.border-right.padding-top.top.pleft.pright">
            <text:p text:style-name="text.cell.7.left">Verordening (EU)  nr. 2016/426, artikel 7, zevende lid, tweede alinea, in samenhang met bijlage I, punt 1.7</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60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zien erop toe dat de appendage vergezeld gaat van een kopie van de EU-conformiteitsverklaring, die onder andere aanwijzingen bevat voor het inbouwen of de assemblage, afstellen, bediening en onderhoud in overeenstemming met bijlage I, punt 1.7, in een door de betrokken lidstaat bepaalde taal die de fabrikanten van gastoestellen makkelijk kunnen begrijpen.</text:p>
          </table:table-cell>
          <table:table-cell table:style-name="table.cell.border-bottom.border-right.padding-top.top.pleft.pright">
            <text:p text:style-name="text.cell.7.left">Verordening (EU)  nr. 2016/426, artikel 7, zevende lid, tweede alinea, in samenhang met bijlage I, punt 1.7</text:p>
            <text:p text:style-name="text.cell.7.left">Warenwetbesluit gastoestellen 2018, artikel 4, eerste en tweed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61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die van mening zijn of redenen hebben om aan te nemen dat door hen in de handel gebrachte gastoestellen of appendages niet conform zijn met deze verordening, nemen onmiddellijk de nodige corrigerende maatregelen om de betreffende gastoestellen of appendages conform te maken of zo nodig uit de handel te nemen of terug te roepen.</text:p>
          </table:table-cell>
          <table:table-cell table:style-name="table.cell.border-bottom.border-right.padding-top.top.pleft.pright">
            <text:p text:style-name="text.cell.7.left">Verordening (EU)  nr. 2016/426, artikel 7, achtste lid, eerste volzin</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62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Bovendien brengen fabrikanten, indien het gastoestel of de appendage een risico vertoont, de bevoegde nationale autoriteiten van de lidstaten waar zij het gastoestel of de appendage op de markt hebben aangeboden hiervan onmiddellijk op de hoogte.</text:span></text:p>
          </table:table-cell>
          <table:table-cell table:style-name="table.cell.border-bottom.border-right.padding-top.top.pleft.pright">
            <text:p text:style-name="text.cell.7.left">Verordening (EU)  nr. 2016/426, artikel 7, achtste lid, tweede volzin</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62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Bovendien brengen fabrikanten, indien het gastoestel of de appendage een risico vertoont, de bevoegde nationale autoriteiten van de lidstaten waar zij het gastoestel of de appendage op de markt hebben aangeboden hiervan onmiddellijk op de hoogte.</text:span></text:p>
          </table:table-cell>
          <table:table-cell table:style-name="table.cell.border-bottom.border-right.padding-top.top.pleft.pright">
            <text:p text:style-name="text.cell.7.left">Verordening (EU)  nr. 2016/426, artikel 7, achtste lid, tweede volzin</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6221</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Bovendien brengen fabrikanten, indien het gastoestel of de appendage een risico vertoont, de bevoegde nationale autoriteiten van de lidstaten waar zij het gastoestel of de appendage op de markt hebben aangeboden hiervan onmiddellijk op de hoogte,<text:span text:style-name="ifm_span_font.underline_ifm"> waarbij zij in het bijzonder de non-conformiteit en alle genomen corrigerende maatregelen uitvoerig beschrijven.</text:span></text:p>
          </table:table-cell>
          <table:table-cell table:style-name="table.cell.border-bottom.border-right.padding-top.top.pleft.pright">
            <text:p text:style-name="text.cell.7.left">Verordening (EU)  nr. 2016/426, artikel 7, achtste lid, tweede volzin</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63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Fabrikanten verstrekken op een met redenen omkleed verzoek van een bevoegde nationale autoriteit aan deze autoriteit alle benodigde informatie en documentatie om de conformiteit van het gastoestel of de appendage met deze verordening aan te tonen.</text:span></text:p>
          </table:table-cell>
          <table:table-cell table:style-name="table.cell.border-bottom.border-right.padding-top.top.pleft.pright">
            <text:p text:style-name="text.cell.7.left">Verordening (EU)  nr. 2016/426, artikel 7, negende lid, eerste volzin</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64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Fabrikanten verstrekken op een met redenen omkleed verzoek van een bevoegde nationale autoriteit aan deze autoriteit alle benodigde informatie en documentatie om de conformiteit van het gastoestel of de appendage met deze verordening aan te tonen, in <text:span text:style-name="ifm_span_font.underline_ifm">een taal die deze autoriteit gemakkelijk kan begrijpen. De gegevens, bedoeld in het negende lid, van verordening (EU) 2016/426, zijn in ieder geval gesteld in het Nederlands of het Engels.</text:span></text:p>
          </table:table-cell>
          <table:table-cell table:style-name="table.cell.border-bottom.border-right.padding-top.top.pleft.pright">
            <text:p text:style-name="text.cell.7.left">Verordening (EU)  nr. 2016/426, artikel 7, negende lid, eerste volzin</text:p>
            <text:p text:style-name="text.cell.7.left">Warenwetbesluit gastoestellen 2018, artikel 4, eerste en tweed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65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Op verzoek van deze autoriteit verlenen zij medewerking aan alle genomen maatregelen ter uitschakeling van de risico's van door hen in de handel gebrachte gastoestellen of appendages.</text:p>
          </table:table-cell>
          <table:table-cell table:style-name="table.cell.border-bottom.border-right.padding-top.top.pleft.pright">
            <text:p text:style-name="text.cell.7.left">Verordening (EU)  nr. 2016/426, artikel 7, negende lid, tweede volzin,</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66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Voordat een gastoestel of appendage in de handel wordt gebracht, wordt het gastoestel of de appendage door de fabrikant onderworpen aan een conformiteitsbeoordelingsprocedure overeenkomstig lid 2 of 3 vanartikel 14 van de Verordening (EU)  nr. 2016/426.</text:p>
          </table:table-cell>
          <table:table-cell table:style-name="table.cell.border-bottom.border-right.padding-top.top.pleft.pright">
            <text:p text:style-name="text.cell.7.left">Verordening (EU)  nr. 2016/426, artikel 14, eerste lid</text:p>
            <text:p text:style-name="text.cell.7.left">Verordening (EU)  nr. 2016/426, artikel 14, tweede en/of derde lid</text:p>
            <text:p text:style-name="text.cell.7.left">Verordening (EU)  nr. 2016/426, artikel 7, tweede lid, eerst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67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dossiers en de correspondentie aangaande de conformiteitsbeoordeling van een gastoestel of appendage worden gesteld in een officiële taal van de lidstaat waar de voor de uitvoering van de in de leden 2 en 3 bedoelde procedures verantwoordelijke aangemelde instantie is gevestigd, of in een door die instantie aanvaarde taal.</text:p>
          </table:table-cell>
          <table:table-cell table:style-name="table.cell.border-bottom.border-right.padding-top.top.pleft.pright">
            <text:p text:style-name="text.cell.7.left">Verordening (EU)  nr. 2016/426, artikel 14, vierde lid</text:p>
            <text:p text:style-name="text.cell.7.left">Verordening (EU)  nr. 2016/426, artikel 14, tweede en/of derde lid</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68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In de EU-conformiteitsverklaring wordt vermeld dat aangetoond is dat aan de essentiële eisen in bijlage I is voldaan.</text:p>
          </table:table-cell>
          <table:table-cell table:style-name="table.cell.border-bottom.border-right.padding-top.top.pleft.pright">
            <text:p text:style-name="text.cell.7.left">Verordening (EU)  nr. 2016/426, artikel 15, eerste lid</text:p>
            <text:p text:style-name="text.cell.7.left">Verordening (EU)  nr. 2016/426, artikel 7, eerste lid</text:p>
            <text:p text:style-name="text.cell.7.left">Verordening (EU)  nr. 2016/426, artikel 7, tweede lid,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69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De structuur van de EU-conformiteitsverklaring komt overeen met het model in bijlage V, </text:span>bevat de in de desbetreffende modules van bijlage III vermelde elementen en wordt voortdurend bijgewerkt.</text:p>
          </table:table-cell>
          <table:table-cell table:style-name="table.cell.border-bottom.border-right.padding-top.top.pleft.pright">
            <text:p text:style-name="text.cell.7.left">Verordening (EU)  nr. 2016/426, artikel 15, tweede lid, eerste volzin</text:p>
            <text:p text:style-name="text.cell.7.left">Verordening (EU)  nr. 2016/426, artikel 7, tweede lid, tweede alinea</text:p>
            <text:p text:style-name="text.cell.7.left">Verordening (EU)  nr. 2016/426, artikel 7, zevende lid</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6921</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De structuur van de EU-conformiteitsverklaring komt overeen met het model in bijlage V, </text:span>bevat de in de desbetreffende modules van bijlage III vermelde elementen.</text:p>
          </table:table-cell>
          <table:table-cell table:style-name="table.cell.border-bottom.border-right.padding-top.top.pleft.pright">
            <text:p text:style-name="text.cell.7.left">Verordening (EU)  nr. 2016/426, artikel 15, tweede lid, eerste volzin</text:p>
            <text:p text:style-name="text.cell.7.left">Verordening (EU)  nr. 2016/426, artikel 7, tweede lid,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6922</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xt:span text:style-name="ifm_span_font.underline_ifm">De structuur van de EU-conformiteitsverklaring</text:span> komt overeen met het model in bijlage V, bevat de in de desbetreffende modules van bijlage III vermelde elementen en <text:span text:style-name="ifm_span_font.underline_ifm">wordt voortdurend bijgewerkt.</text:span></text:p>
          </table:table-cell>
          <table:table-cell table:style-name="table.cell.border-bottom.border-right.padding-top.top.pleft.pright">
            <text:p text:style-name="text.cell.7.left">Verordening (EU)  nr. 2016/426, artikel 15, tweede lid, eerste volzin</text:p>
            <text:p text:style-name="text.cell.7.left">Verordening (EU)  nr. 2016/426, artikel 7, tweede lid,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70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EU-conformiteitsverklaring als bedoeld inartikel 15, tweede lid, van verordening (EU) 2016/426 is in ieder geval gesteld in het Nederlands of Engels.</text:p>
          </table:table-cell>
          <table:table-cell table:style-name="table.cell.border-bottom.border-right.padding-top.top.pleft.pright">
            <text:p text:style-name="text.cell.7.left">Verordening (EU)  nr. 2016/426, artikel 15, tweede lid</text:p>
            <text:p text:style-name="text.cell.7.left">Verordening (EU)  nr. 2016/426, artikel 15, derde lid, tweede volzin</text:p>
            <text:p text:style-name="text.cell.7.left">Verordening (EU)  nr. 2016/426, artikel 7, tweede lid, tweede alinea</text:p>
            <text:p text:style-name="text.cell.7.left">Verordening (EU)  nr. 2016/426, artikel 7, zevende lid</text:p>
            <text:p text:style-name="text.cell.7.left">Warenwetbesluit gastoestellen 2018, artikel 2, derde lid</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71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Ter ondersteuning van de naleving door bedrijfsklare gastoestellen van de toepasselijke essentiële eisen zoals bedoeld in bijlage I, beschrijft de EU-conformiteitsverklaring voor een appendage de kenmerken van de appendage en bevat zij aanwijzingen voor hoe het in een gastoestel moet worden ingebouwd of tot een gastoestel moet worden geassembleerd.</text:p>
          </table:table-cell>
          <table:table-cell table:style-name="table.cell.border-bottom.border-right.padding-top.top.pleft.pright">
            <text:p text:style-name="text.cell.7.left">Verordening (EU)  nr. 2016/426, artikel 15, derde lid, eerste volzin</text:p>
            <text:p text:style-name="text.cell.7.left">Verordening (EU)  nr. 2016/426, artikel 7, eerste lid</text:p>
            <text:p text:style-name="text.cell.7.left">Verordening (EU)  nr. 2016/426, artikel 7, tweede lid, tweede alinea</text:p>
            <text:p text:style-name="text.cell.7.left">Verordening (EU)  nr. 2016/426, artikel 7, zevend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72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Wanneer voor een gastoestel of appendage uit hoofde van meer dan één handeling van de Unie een EU-conformiteitsverklaring vereist is, wordt één EU-conformiteitsverklaring met betrekking tot al die handelingen van de Unie opgesteld. In die verklaring wordt aangegeven om welke handelingen van de Unie het gaat, met vermelding van de publicatiereferenties ervan.</text:p>
          </table:table-cell>
          <table:table-cell table:style-name="table.cell.border-bottom.border-right.padding-top.top.pleft.pright">
            <text:p text:style-name="text.cell.7.left">Verordening (EU)  nr. 2016/426, artikel 15, vierde lid</text:p>
            <text:p text:style-name="text.cell.7.left">Verordening (EU)  nr. 2016/426, artikel 7, tweede lid, tweede alinea</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73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Een kopie van de EU-conformiteitsverklaring wordt bij de appendage gevoegd.</text:p>
          </table:table-cell>
          <table:table-cell table:style-name="table.cell.border-bottom.border-right.padding-top.top.pleft.pright">
            <text:p text:style-name="text.cell.7.left">Verordening (EU)  nr. 2016/426, artikel 15, zesde lid</text:p>
            <text:p text:style-name="text.cell.7.left">Verordening (EU)  nr. 2016/426, artikel 7, tweede lid, tweede alinea</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75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Op producten mogen geen merktekens, tekens of opschriften worden aangebracht die derden kunnen misleiden omtrent de betekenis of de vorm van de CE-markering. Op de producten mogen wel andere merktekens worden aangebracht, mits dit niet ten koste gaat van de zichtbaarheid, de leesbaarheid en de betekenis van de CE-markering.</text:p>
          </table:table-cell>
          <table:table-cell table:style-name="table.cell.border-bottom.border-right.padding-top.top.pleft.pright">
            <text:p text:style-name="text.cell.7.left">Verordening (EG)  nr. 765/2008, artikel 30, vijfde lid</text:p>
            <text:p text:style-name="text.cell.7.left">Verordening (EU)  nr. 2016/426, artikel 7, eerste lid, en tweede lid, tweede alinea</text:p>
            <text:p text:style-name="text.cell.7.left">Verordening (EU)  nr. 2016/426, artikel 8</text:p>
            <text:p text:style-name="text.cell.7.left">Verordening (EU)  nr. 2016/426, artikel 16</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76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CE-markering wordt zichtbaar, leesbaar en onuitwisbaar op het gastoestel en de appendage of op het gegevensplaatje ervan aangebracht, voor zover relevant. Wanneer dit gezien de aard van het gastoestel of de appendage niet mogelijk of niet gerechtvaardigd is, wordt zij aangebracht op de verpakking en in de documenten die het gastoestel of de appendage vergezellen.</text:p>
          </table:table-cell>
          <table:table-cell table:style-name="table.cell.border-bottom.border-right.padding-top.top.pleft.pright">
            <text:p text:style-name="text.cell.7.left">Verordening (EU)  nr. 2016/426, artikel 17, eerste lid</text:p>
            <text:p text:style-name="text.cell.7.left">Verordening (EU)  nr. 2016/426, artikel 7, tweede lid, tweede alinea</text:p>
            <text:p text:style-name="text.cell.7.left">Verordening (EU)  nr. 2016/426, artikel 8</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77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CE-markering wordt aangebracht voordat het gastoestel of de appendage in de handel wordt gebracht.</text:p>
          </table:table-cell>
          <table:table-cell table:style-name="table.cell.border-bottom.border-right.padding-top.top.pleft.pright">
            <text:p text:style-name="text.cell.7.left">Verordening (EU)  nr. 2016/426, artikel 17, tweede lid</text:p>
            <text:p text:style-name="text.cell.7.left">Verordening (EU)  nr. 2016/426, artikel 7, tweede lid, tweede alinea</text:p>
            <text:p text:style-name="text.cell.7.left">Verordening (EU)  nr. 2016/426, artikel 8</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78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CE-markering wordt gevolgd door het identificatienummer van de bij de productiecontrolefase van het gastoestel of de appendage betrokken aangemelde instantie, alsook door de laatste twee getallen van het jaar waarin de CE-markering is aangebracht. Het identificatienummer van de aangemelde instantie wordt aangebracht door die instantie zelf dan wel overeenkomstig haar instructies door de fabrikant of diens gemachtigde.</text:p>
          </table:table-cell>
          <table:table-cell table:style-name="table.cell.border-bottom.border-right.padding-top.top.pleft.pright">
            <text:p text:style-name="text.cell.7.left">Verordening (EU)  nr. 2016/426, artikel 17, derde lid</text:p>
            <text:p text:style-name="text.cell.7.left">Verordening (EU)  nr. 2016/426, artikel 7, tweede lid</text:p>
            <text:p text:style-name="text.cell.7.left">Verordening (EU)  nr. 2016/426, artikel 8</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783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CE-markering wordt gevolgd door het identificatienummer van de bij de productiecontrolefase van het gastoestel of de appendage betrokken aangemelde instantie, alsook door de laatste twee getallen van het jaar waarin de CE-markering is aangebracht. Het identificatienummer van de aangemelde instantie wordt aangebracht door die instantie zelf dan wel overeenkomstig haar instructies door de fabrikant of diens gemachtigde.</text:p>
          </table:table-cell>
          <table:table-cell table:style-name="table.cell.border-bottom.border-right.padding-top.top.pleft.pright">
            <text:p text:style-name="text.cell.7.left">Verordening (EU)  nr. 2016/426, artikel 17, derde lid</text:p>
            <text:p text:style-name="text.cell.7.left">Verordening (EU)  nr. 2016/426, artikel 7, tweede lid</text:p>
            <text:p text:style-name="text.cell.7.left">Verordening (EU)  nr. 2016/426, artikel 8</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79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opschriften als bedoeld in bijlage IV worden zichtbaar, leesbaar en onuitwisbaar op het gastoestel of op het gegevensplaatje ervan aangebracht en, voor zover relevant, op de appendage of op het gegevensplaatje ervan.</text:p>
          </table:table-cell>
          <table:table-cell table:style-name="table.cell.border-bottom.border-right.padding-top.top.pleft.pright">
            <text:p text:style-name="text.cell.7.left">Verordening (EU)  nr. 2016/426, artikel 18, eerste lid</text:p>
            <text:p text:style-name="text.cell.7.left">Verordening (EU)  nr. 2016/426, artikel 7, vijfde lid</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0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opschriften als bedoeld in bijlage IV worden aangebracht voordat het gastoestel of de appendage in de handel wordt gebracht.</text:p>
          </table:table-cell>
          <table:table-cell table:style-name="table.cell.border-bottom.border-right.padding-top.top.pleft.pright">
            <text:p text:style-name="text.cell.7.left">Verordening (EU)  nr. 2016/426, artikel 18, tweede lid</text:p>
            <text:p text:style-name="text.cell.7.left">Verordening (EU)  nr. 2016/426, artikel 7, vijfd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1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brengen alleen gastoestellen of appendages in de handel die aan de gestelde eisen voldoen.</text:p>
          </table:table-cell>
          <table:table-cell table:style-name="table.cell.border-bottom.border-right.padding-top.top.pleft.pright">
            <text:p text:style-name="text.cell.7.left">Verordening (EU)  nr. 2016/426, artikel 9, eerste lid</text:p>
            <text:p text:style-name="text.cell.7.left">Warenwetbesluit gastoestellen 2018, artikel 5,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1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brengen alleen gastoestellen of appendages in de handel die aan de gestelde eisen voldoen.</text:p>
          </table:table-cell>
          <table:table-cell table:style-name="table.cell.border-bottom.border-right.padding-top.top.pleft.pright">
            <text:p text:style-name="text.cell.7.left">Verordening (EU)  nr. 2016/426, artikel 9, eerste lid</text:p>
            <text:p text:style-name="text.cell.7.left">Warenwetbesluit gastoestellen 2018, artikel 5,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13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brengen alleen gastoestellen of appendages in de handel die aan de gestelde eisen voldoen.</text:p>
          </table:table-cell>
          <table:table-cell table:style-name="table.cell.border-bottom.border-right.padding-top.top.pleft.pright">
            <text:p text:style-name="text.cell.7.left">Verordening (EU)  nr. 2016/426, artikel 9, eerste lid</text:p>
            <text:p text:style-name="text.cell.7.left">Warenwetbesluit gastoestellen 2018, artikel 5,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2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gastoestel in de handel te brengen, zien importeurs erop toe dat de fabrikant de inartikel 14 bedoelde conformiteitsbeoordelingsprocedure heeft uitgevoerd.</text:span></text:p>
          </table:table-cell>
          <table:table-cell table:style-name="table.cell.border-bottom.border-right.padding-top.top.pleft.pright">
            <text:p text:style-name="text.cell.7.left">Verordening (EU)  nr. 2016/426, artikel 9, tweede lid, eerste alinea</text:p>
            <text:p text:style-name="text.cell.7.left">Verordening (EU)  nr. 2016/426, artikel 14</text:p>
            <text:p text:style-name="text.cell.7.left">Verordening (EU)  nr. 2016/426, artikel 7, tweede lid, eerste alinea</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211</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gastoestel in de handel te brengen, </text:span>zien importeurs erop toe dat de fabrikant <text:span text:style-name="ifm_span_font.underline_ifm">de technische documentatie heeft opgesteld.</text:span></text:p>
          </table:table-cell>
          <table:table-cell table:style-name="table.cell.border-bottom.border-right.padding-top.top.pleft.pright">
            <text:p text:style-name="text.cell.7.left">Verordening (EU)  nr. 2016/426, artikel 9, tweede lid, eerste alinea</text:p>
            <text:p text:style-name="text.cell.7.left">Verordening (EU)  nr. 2016/426, artikel 7, tweede lid, eerste alinea</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212</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gastoestel in de handel te brengen, zien importeurs erop toe dat het gastoestel voorzien is van de CE-markering.</text:span></text:p>
          </table:table-cell>
          <table:table-cell table:style-name="table.cell.border-bottom.border-right.padding-top.top.pleft.pright">
            <text:p text:style-name="text.cell.7.left">Verordening (EU)  nr. 2016/426, artikel 9, tweede lid, eerste alinea</text:p>
            <text:p text:style-name="text.cell.7.left">Verordening (EU)  nr. 2016/426, artikel 7, tweede lid, tweede alinea</text:p>
            <text:p text:style-name="text.cell.7.left">Verordening (EU)  nr. 2016/426, artikel 15 en 16 17</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213</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gastoestel in de handel te brengen, zien importeurs erop toe dat het gastoestel vergezeld gaat van aanwijzingen en veiligheidsinformatie overeenkomstig bijlage I, punt 1.5.</text:span></text:p>
          </table:table-cell>
          <table:table-cell table:style-name="table.cell.border-bottom.border-right.padding-top.top.pleft.pright">
            <text:p text:style-name="text.cell.7.left">Verordening (EU)  nr. 2016/426, artikel 9, tweede lid, eerste alinea, in samenhang met bijlage I, punt 1.5</text:p>
            <text:p text:style-name="text.cell.7.left">Verordening (EU)  nr. 2016/426, artikel 7, eerste en zevende lid</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214</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gastoestel in de handel te brengen, zien importeurs erop toe dat de fabrikant aan de eisen inartikel 7, leden 5 en 6, heeft voldaan.</text:span></text:p>
          </table:table-cell>
          <table:table-cell table:style-name="table.cell.border-bottom.border-right.padding-top.top.pleft.pright">
            <text:p text:style-name="text.cell.7.left">Verordening (EU)  nr. 2016/426, artikel 9, tweede lid, eerste alinea</text:p>
            <text:p text:style-name="text.cell.7.left">Verordening (EU)  nr. 2016/426, artikel 7, vijfde en zesde lid</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3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appendage in de handel te brengen, zien importeurs erop toe dat de fabrikant de inartikel 14 bedoelde conformiteitsbeoordelingsprocedure heeft uitgevoerd</text:span>.</text:p>
          </table:table-cell>
          <table:table-cell table:style-name="table.cell.border-bottom.border-right.padding-top.top.pleft.pright">
            <text:p text:style-name="text.cell.7.left">Verordening (EU)  nr. 2016/426, artikel 9, tweede lid, tweede alinea</text:p>
            <text:p text:style-name="text.cell.7.left">Verordening (EU)  nr. 2016/426, artikel 14</text:p>
            <text:p text:style-name="text.cell.7.left">Verordening (EU)  nr. 2016/426, artikel 7, tweede lid, eerste alinea</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311</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appendage in de handel te brengen, zien importeurs erop toe dat de fabrikant de technische documentatie heeft opgesteld.</text:span></text:p>
          </table:table-cell>
          <table:table-cell table:style-name="table.cell.border-bottom.border-right.padding-top.top.pleft.pright">
            <text:p text:style-name="text.cell.7.left">Verordening (EU)  nr. 2016/426, artikel 9, tweede lid, tweede alinea</text:p>
            <text:p text:style-name="text.cell.7.left">Verordening (EU)  nr. 2016/426, artikel 7, tweede lid, eerste alinea</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312</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appendage in de handel te brengen, zien importeurs erop toedat het gastoestel voorzien is van de CE-markering</text:span>.</text:p>
          </table:table-cell>
          <table:table-cell table:style-name="table.cell.border-bottom.border-right.padding-top.top.pleft.pright">
            <text:p text:style-name="text.cell.7.left">Verordening (EU)  nr. 2016/426, artikel 9, tweede lid, tweede alinea</text:p>
            <text:p text:style-name="text.cell.7.left">Verordening (EU)  nr. 2016/426, artikel 7, tweede lid, tweede alinea</text:p>
            <text:p text:style-name="text.cell.7.left">Verordening (EU)  nr. 2016/426, artikel 17</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313</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appendage in de handel te brengen, zien importeurs erop toe dat het gastoestel vergezeld gaat van aanwijzingen en veiligheidsinformatie overeenkomstig bijlage I, punt 1.5.</text:span></text:p>
          </table:table-cell>
          <table:table-cell table:style-name="table.cell.border-bottom.border-right.padding-top.top.pleft.pright">
            <text:p text:style-name="text.cell.7.left">Verordening (EU)  nr. 2016/426, artikel 9, tweede lid, tweede alinea, in samenhang met bijlage I, punt 1.5</text:p>
            <text:p text:style-name="text.cell.7.left">Verordening (EU)  nr. 2016/426, artikel 7, eerste en zevende lid</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314</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Alvorens een appendage in de handel te brengen, zien importeurs erop toe dat de fabrikant aan de eisen inartikel 7, leden 5 en 6, heeft voldaan.</text:span></text:p>
          </table:table-cell>
          <table:table-cell table:style-name="table.cell.border-bottom.border-right.padding-top.top.pleft.pright">
            <text:p text:style-name="text.cell.7.left">Verordening (EU)  nr. 2016/426, artikel 9, tweede lid, tweede alinea</text:p>
            <text:p text:style-name="text.cell.7.left">Verordening (EU)  nr. 2016/426, artikel 7, vijfde en zesde lid</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4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Wanneer een importeur van mening is of redenen heeft om aan te nemen dat een gastoestel of appendage niet conform is met de essentiële veiligheidseisen in bijlage I, mag hij het gastoestel of de appendage niet in de handel brengen alvorens dit gastoestel of deze appendage conform is gemaakt.</text:p>
          </table:table-cell>
          <table:table-cell table:style-name="table.cell.border-bottom.border-right.padding-top.top.pleft.pright">
            <text:p text:style-name="text.cell.7.left">Verordening (EU)  nr. 2016/426, artikel 9, tweede lid, derde alinea, eerste volzin</text:p>
            <text:p text:style-name="text.cell.7.left">Warenwetbesluit gastoestellen 2018, artikel 5,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5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Wanneer het gastoestel of de appendage een risico vertoont, brengt de importeur de fabrikant en de markttoezichtautoriteiten hiervan bovendien op de hoogte.</text:p>
          </table:table-cell>
          <table:table-cell table:style-name="table.cell.border-bottom.border-right.padding-top.top.pleft.pright">
            <text:p text:style-name="text.cell.7.left">Verordening (EU)  nr. 2016/426, artikel 9, tweede lid, derde alinea, tweede volzin</text:p>
            <text:p text:style-name="text.cell.7.left">Warenwetbesluit gastoestellen 2018, artikel 5,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5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Wanneer het gastoestel of de appendage een risico vertoont, brengt de importeur de fabrikant en de markttoezichtautoriteiten hiervan bovendien op de hoogte.</text:p>
          </table:table-cell>
          <table:table-cell table:style-name="table.cell.border-bottom.border-right.padding-top.top.pleft.pright">
            <text:p text:style-name="text.cell.7.left">Verordening (EU)  nr. 2016/426, artikel 9, tweede lid, derde alinea, tweede volzin</text:p>
            <text:p text:style-name="text.cell.7.left">Warenwetbesluit gastoestellen 2018, artikel 5,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6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vermelden op het gastoestel of, wanneer dit niet mogelijk is, op de verpakking of in een bij het gastoestel gevoegd document, hun naam, hun geregistreerde handelsnaam of geregistreerde merk en het postadres waarop met hen contact kan worden opgenomen. De contactgegevens worden gesteld in een taal die consumenten en andere eindgebruikers en de markttoezichtautoriteiten gemakkelijk kunnen begrijpen.</text:p>
          </table:table-cell>
          <table:table-cell table:style-name="table.cell.border-bottom.border-right.padding-top.top.pleft.pright">
            <text:p text:style-name="text.cell.7.left">Verordening (EU)  nr. 2016/426, artikel 9, derde lid, eerste alinea</text:p>
            <text:p text:style-name="text.cell.7.left">Warenwetbesluit gastoestellen 2018, artikel 5, eerste en tweed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7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zien erop toe dat het gastoestel vergezeld gaat van aanwijzingen en veiligheidsinformatie overeenkomstig bijlage I, punt 1.5, in een door de betrokken lidstaat bepaalde taal die de consumenten en andere eindgebruikers gemakkelijk kunnen begrijpen.</text:p>
          </table:table-cell>
          <table:table-cell table:style-name="table.cell.border-bottom.border-right.padding-top.top.pleft.pright">
            <text:p text:style-name="text.cell.7.left">Verordening (EU)  nr. 2016/426, artikel 9, vierde lid, eerste alinea, in samenhang met bijlage I, punt 1.5</text:p>
            <text:p text:style-name="text.cell.7.left">Verordening (EU)  nr. 2016/426, artikel 7, eerste en zevende lid</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7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zien erop toe dat het gastoestel vergezeld gaat van aanwijzingen en veiligheidsinformatie overeenkomstig bijlage I, punt 1.5, in een door de betrokken lidstaat bepaalde taal die de consumenten en andere eindgebruikers gemakkelijk kunnen begrijpen.</text:p>
          </table:table-cell>
          <table:table-cell table:style-name="table.cell.border-bottom.border-right.padding-top.top.pleft.pright">
            <text:p text:style-name="text.cell.7.left">Verordening (EU)  nr. 2016/426, artikel 9, vierde lid, eerste alinea, in samenhang met bijlage I, punt 1.5</text:p>
            <text:p text:style-name="text.cell.7.left">Verordening (EU)  nr. 2016/426, artikel 7, eerste en zevende lid</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73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zien erop toe dat het gastoestel vergezeld gaat van aanwijzingen en veiligheidsinformatie overeenkomstig bijlage I, punt 1.5, in een door de betrokken lidstaat bepaalde taal die de consumenten en andere eindgebruikers gemakkelijk kunnen begrijpen.</text:p>
          </table:table-cell>
          <table:table-cell table:style-name="table.cell.border-bottom.border-right.padding-top.top.pleft.pright">
            <text:p text:style-name="text.cell.7.left">Verordening (EU)  nr. 2016/426, artikel 9, vierde lid, eerste alinea, in samenhang met bijlage I, punt 1.5</text:p>
            <text:p text:style-name="text.cell.7.left">Verordening (EU)  nr. 2016/426, artikel 7, eerste en zevende lid</text:p>
            <text:p text:style-name="text.cell.7.left">Warenwetbesluit gastoestellen 2018, artikel 5, eerste lid</text:p>
            <text:p text:style-name="text.cell.7.left">Warenwetbesluit gastoestellen 2018, artikel 4,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8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zorgen gedurende de periode dat zij voor het gastoestel of de appendage verantwoordelijk zijn, voor zodanige opslag- en vervoersomstandigheden dat de conformiteit van het gastoestel of de appendage met de essentiële eisen in bijlage I niet in het gedrang komt.</text:p>
          </table:table-cell>
          <table:table-cell table:style-name="table.cell.border-bottom.border-right.padding-top.top.pleft.pright">
            <text:p text:style-name="text.cell.7.left">Verordening (EU)  nr. 2016/426, artikel 9, vijfde lid</text:p>
            <text:p text:style-name="text.cell.7.left">Warenwetbesluit gastoestellen 2018, artikel 5,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9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ndien dit rekening houdend met de risico's van een gastoestel passend wordt geacht,<text:span text:style-name="ifm_span_font.underline_ifm"> voeren importeurs met het oog op de bescherming van de gezondheid en veiligheid van de consumenten en andere gebruikers steekproeven uit op de op de markt aangeboden gastoestellen.</text:span></text:p>
          </table:table-cell>
          <table:table-cell table:style-name="table.cell.border-bottom.border-right.padding-top.top.pleft.pright">
            <text:p text:style-name="text.cell.7.left">Verordening (EU)  nr. 2016/426, artikel 9, zesde lid</text:p>
            <text:p text:style-name="text.cell.7.left">Warenwetbesluit gastoestellen 2018, artikel 5,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9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ndien dit rekening houdend met de risico's van een gastoestel passend wordt geacht, voeren importeurs met het oog op de bescherming van de gezondheid en veiligheid van de consumenten en andere gebruikers steekproeven uit op de op de markt aangeboden gastoestellen, <text:span text:style-name="ifm_span_font.underline_ifm">onderzoeken zij klachten, non-conforme gastoestellen en appendages en teruggeroepen gastoestellen en appendages.</text:span></text:p>
          </table:table-cell>
          <table:table-cell table:style-name="table.cell.border-bottom.border-right.padding-top.top.pleft.pright">
            <text:p text:style-name="text.cell.7.left">Verordening (EU)  nr. 2016/426, artikel 9, zesde lid</text:p>
            <text:p text:style-name="text.cell.7.left">Warenwetbesluit gastoestellen 2018, artikel 5,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8921</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ndien dit rekening houdend met de risico's van een gastoestel passend wordt geacht, voeren importeurs met het oog op de bescherming van de gezondheid en veiligheid van de consumenten en andere gebruikers steekproeven uit op de op de markt aangeboden gastoestellen, onderzoeken zij klachten, non-conforme gastoestellen en appendages en teruggeroepen gastoestellen en appendages en <text:span text:style-name="ifm_span_font.italic_ifm">houden zij daarvan zo nodig een register bij.</text:span></text:p>
          </table:table-cell>
          <table:table-cell table:style-name="table.cell.border-bottom.border-right.padding-top.top.pleft.pright">
            <text:p text:style-name="text.cell.7.left">Verordening (EU)  nr. 2016/426, artikel 9, zesde lid</text:p>
            <text:p text:style-name="text.cell.7.left">Warenwetbesluit gastoestellen 2018, artikel 5,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8922</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ndien dit rekening houdend met de risico's van een gastoestel passend wordt geacht, voeren importeurs met het oog op de bescherming van de gezondheid en veiligheid van de consumenten en andere gebruikers steekproeven uit op de op de markt aangeboden gastoestellen, onderzoeken zij klachten, non-conforme gastoestellen en appendages en teruggeroepen gastoestellen en appendages en houden zij daarvan zo nodig een register bij, en houden zij de distributeurs op de hoogte van dergelijk toezicht.</text:p>
          </table:table-cell>
          <table:table-cell table:style-name="table.cell.border-bottom.border-right.padding-top.top.pleft.pright">
            <text:p text:style-name="text.cell.7.left">Verordening (EU)  nr. 2016/426, artikel 9, zesde lid</text:p>
            <text:p text:style-name="text.cell.7.left">Warenwetbesluit gastoestellen 2018, artikel 5,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90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die van mening zijn of redenen hebben om aan te nemen dat een door hen in de handel gebracht gastoestel of gebrachte appendage niet conform is met deze verordening, nemen onmiddellijk de nodige corrigerende maatregelen om het betreffende gastoestel of de betreffende appendage conform te maken of zo nodig uit de handel te nemen of terug te roepen.</text:p>
          </table:table-cell>
          <table:table-cell table:style-name="table.cell.border-bottom.border-right.padding-top.top.pleft.pright">
            <text:p text:style-name="text.cell.7.left">Verordening (EU)  nr. 2016/426, artikel 9, zevende lid, eerste volzin</text:p>
            <text:p text:style-name="text.cell.7.left">Warenwetbesluit gastoestellen 2018, artikel 5,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91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Bovendien brengen importeurs, indien het gastoestel of de appendage een risico vertoont, de bevoegde nationale autoriteiten van de lidstaten waar zij het gastoestel of de appendage op de markt hebben aangeboden hiervan onmiddellijk op de hoogte, waarbij zij in het bijzonder de non-conformiteit en alle genomen corrigerende maatregelen uitvoerig beschrijven.</text:p>
          </table:table-cell>
          <table:table-cell table:style-name="table.cell.border-bottom.border-right.padding-top.top.pleft.pright">
            <text:p text:style-name="text.cell.7.left">Verordening (EU)  nr. 2016/426, artikel 9, zevende lid, tweede volzin</text:p>
            <text:p text:style-name="text.cell.7.left">Warenwetbesluit gastoestellen 2018, artikel 5,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92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mporteurs houden gedurende tien jaar nadat het gastoestel of de appendage in de handel is gebracht, een kopie van de EU-conformiteitsverklaring ter beschikking van de markttoezichtautoriteiten en zorgen ervoor dat de technische documentatie op verzoek aan die autoriteiten kan worden verstrekt.</text:p>
          </table:table-cell>
          <table:table-cell table:style-name="table.cell.border-bottom.border-right.padding-top.top.pleft.pright">
            <text:p text:style-name="text.cell.7.left">Verordening (EU)  nr. 2016/426, artikel 9, achtste lid</text:p>
            <text:p text:style-name="text.cell.7.left">Warenwetbesluit gastoestellen 2018, artikel 5,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93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text:span text:style-name="ifm_span_font.underline_ifm">Importeurs verstrekken op een met redenen omkleed verzoek van een bevoegde nationale autoriteit aan deze autoriteit alle benodigde informatie en documentatie om de conformiteit van een gastoestel of appendage aan te tonen</text:span>, in een taal die deze autoriteit gemakkelijk kan begrijpen. Die informatie en documentatie mogen op papier of elektronisch worden verstrekt.</text:p>
          </table:table-cell>
          <table:table-cell table:style-name="table.cell.border-bottom.border-right.padding-top.top.pleft.pright">
            <text:p text:style-name="text.cell.7.left">Verordening (EU)  nr. 2016/426, artikel 9, negende lid, eerste volzin</text:p>
            <text:p text:style-name="text.cell.7.left">Warenwetbesluit gastoestellen 2018, artikel 5,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94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Op verzoek van deze autoriteit verlenen zij medewerking aan alle genomen maatregelen ter uitschakeling van de risico's van door hen in de handel gebrachte gastoestellen of appendages.</text:p>
          </table:table-cell>
          <table:table-cell table:style-name="table.cell.border-bottom.border-right.padding-top.top.pleft.pright">
            <text:p text:style-name="text.cell.7.left">Verordening (EU)  nr. 2016/426, artikel 9, negende lid</text:p>
            <text:p text:style-name="text.cell.7.left">Warenwetbesluit gastoestellen 2018, artikel 5,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95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De gegevens [alle benodigde informatie en documentatie om de conformiteit van een gastoestel of appendage aan te tonen] bedoeld inartikel 9, negende lid, van verordening (EU) 2016/426, zijn in ieder geval gesteld in het Nederlands of het Engels.</text:p>
          </table:table-cell>
          <table:table-cell table:style-name="table.cell.border-bottom.border-right.padding-top.top.pleft.pright">
            <text:p text:style-name="text.cell.7.left">Warenwetbesluit gastoestellen 2018, artikel 5, tweede lid</text:p>
            <text:p text:style-name="text.cell.7.left">Verordening (EU)  nr. 2016/426, artikel 9, negend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96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istributeurs die een gastoestel of appendage op de markt aanbieden, betrachten de nodige zorgvuldigheid in verband met de eisen van deze verordening.</text:p>
          </table:table-cell>
          <table:table-cell table:style-name="table.cell.border-bottom.border-right.padding-top.top.pleft.pright">
            <text:p text:style-name="text.cell.7.left">Verordening (EU)  nr. 2016/426, artikel 10, eerste lid</text:p>
            <text:p text:style-name="text.cell.7.left">Warenwetbesluit gastoestellen 2018, artikel 6,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96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istributeurs die een gastoestel of appendage op de markt aanbieden, betrachten de nodige zorgvuldigheid in verband met de eisen van deze verordening.</text:p>
          </table:table-cell>
          <table:table-cell table:style-name="table.cell.border-bottom.border-right.padding-top.top.pleft.pright">
            <text:p text:style-name="text.cell.7.left">Verordening (EU)  nr. 2016/426, artikel 10, eerste lid</text:p>
            <text:p text:style-name="text.cell.7.left">Warenwetbesluit gastoestellen 2018, artikel 6,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963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istributeurs die een gastoestel of appendage op de markt aanbieden, betrachten de nodige zorgvuldigheid in verband met de eisen van deze verordening.</text:p>
          </table:table-cell>
          <table:table-cell table:style-name="table.cell.border-bottom.border-right.padding-top.top.pleft.pright">
            <text:p text:style-name="text.cell.7.left">Verordening (EU)  nr. 2016/426, artikel 10, eerste lid</text:p>
            <text:p text:style-name="text.cell.7.left">Warenwetbesluit gastoestellen 2018, artikel 6,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97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text:span text:style-name="ifm_span_font.underline_ifm">Alvorens een gastoestel op de markt aan te bieden, controleren distributeurs of het gastoestel voorzien is van de CE-markering en vergezeld gaat van de voorgeschreven aanwijzingen en veiligheidsinformatie in overeenstemming met bijlage I, punt 1.5</text:span>, in een door de lidstaat waar het gastoestel op de markt wordt aangeboden bepaalde taal die de consumenten en andere eindgebruikers gemakkelijk kunnen begrijpen, <text:span text:style-name="ifm_span_font.underline_ifm">en of de fabrikant en de importeur aan de voorschriften van respectievelijkartikel 7, leden 5 en 6, enartikel 9, lid 3, hebben voldaan.</text:span></text:p>
          </table:table-cell>
          <table:table-cell table:style-name="table.cell.border-bottom.border-right.padding-top.top.pleft.pright">
            <text:p text:style-name="text.cell.7.left">Verordening (EU)  nr. 2016/426, artikel 10, tweede lid, eerste alinea</text:p>
            <text:p text:style-name="text.cell.7.left">Warenwetbesluit gastoestellen 2018, artikel 6,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98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instructies en gegevens aangaande de veiligheid, bedoeld inartikel 10, tweede lid, eerste alinea van verordening (EU) 2016/426, zijn in ieder geval gesteld in het Nederlands.</text:p>
          </table:table-cell>
          <table:table-cell table:style-name="table.cell.border-bottom.border-right.padding-top.top.pleft.pright">
            <text:p text:style-name="text.cell.7.left">Warenwetbesluit gastoestellen 2018, artikel 6, eerste en tweede lid</text:p>
            <text:p text:style-name="text.cell.7.left">Verordening (EU)  nr. 2016/426, artikel 10, tweede lid, eerste aline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98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instructies en gegevens aangaande de veiligheid, bedoeld inartikel 10, tweede lid, eerste alinea van verordening (EU) 2016/426, zijn in ieder geval gesteld in het Nederlands.</text:p>
          </table:table-cell>
          <table:table-cell table:style-name="table.cell.border-bottom.border-right.padding-top.top.pleft.pright">
            <text:p text:style-name="text.cell.7.left">Warenwetbesluit gastoestellen 2018, artikel 6, eerste en tweede lid</text:p>
            <text:p text:style-name="text.cell.7.left">Verordening (EU)  nr. 2016/426, artikel 10, tweede lid, eerste aline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983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instructies en gegevens aangaande de veiligheid, bedoeld inartikel 10, tweede lid, eerste alinea van verordening (EU) 2016/426, zijn in ieder geval gesteld in het Nederlands.</text:p>
          </table:table-cell>
          <table:table-cell table:style-name="table.cell.border-bottom.border-right.padding-top.top.pleft.pright">
            <text:p text:style-name="text.cell.7.left">Warenwetbesluit gastoestellen 2018, artikel 6, eerste en tweede lid</text:p>
            <text:p text:style-name="text.cell.7.left">Verordening (EU)  nr. 2016/426, artikel 10, tweede lid, eerste alinea</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99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text:span text:style-name="ifm_span_font.underline_ifm">Alvorens een appendage op de markt aan te bieden, controleren distributeurs of de appendage voorzien is van de CE-markering en vergezeld gaat van een kopie van de EU-conformiteitsverklaring die onder andere aanwijzingen bevat voor het inbouwen of de assemblage, afstelling, bediening en onderhoud in overeenstemming met bijlage I, punt 1.7,</text:span> in een door de betrokken lidstaten bepaalde taal die fabrikanten van gastoestellen gemakkelijk kunnen begrijpen, en of de fabrikant en de<text:span text:style-name="ifm_span_font.underline_ifm"> importeur aan de voorschriften van respectievelijkartikel 7, leden 5 en 6, enartikel 9, lid 3, hebben voldaan.</text:span></text:p>
          </table:table-cell>
          <table:table-cell table:style-name="table.cell.border-bottom.border-right.padding-top.top.pleft.pright">
            <text:p text:style-name="text.cell.7.left">Verordening (EU)  nr. 2016/426, artikel 10, tweede lid, tweede alinea</text:p>
            <text:p text:style-name="text.cell.7.left">Warenwetbesluit gastoestellen 2018, artikel 6,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099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text:span text:style-name="ifm_span_font.underline_ifm">Alvorens een appendage op de markt aan te bieden, controleren distributeurs of de appendage voorzien is van de CE-markering en vergezeld gaat van een kopie van de EU-conformiteitsverklaring die onder andere aanwijzingen bevat voor het inbouwen of de assemblage, afstelling, bediening en onderhoud in overeenstemming met bijlage I, punt 1.7</text:span>, in een door de betrokken lidstaten bepaalde taal die fabrikanten van gastoestellen gemakkelijk kunnen begrijpen, <text:span text:style-name="ifm_span_font.underline_ifm">en of de fabrikant en de importeur aan de voorschriften van respectievelijkartikel 7, leden 5 en 6, enartikel 9, lid 3, hebben voldaan.</text:span></text:p>
          </table:table-cell>
          <table:table-cell table:style-name="table.cell.border-bottom.border-right.padding-top.top.pleft.pright">
            <text:p text:style-name="text.cell.7.left">Verordening (EU)  nr. 2016/426, artikel 10, tweede lid, tweede alinea</text:p>
            <text:p text:style-name="text.cell.7.left">Warenwetbesluit gastoestellen 2018, artikel 6,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0993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text:span text:style-name="ifm_span_font.underline_ifm">Alvorens een appendage op de markt aan te bieden, controleren distributeurs of de appendage voorzien is van de CE-markering en vergezeld gaat van een kopie van de EU-conformiteitsverklaring die onder andere aanwijzingen bevat voor het inbouwen of de assemblage, afstelling, bediening en onderhoud in overeenstemming met bijlage I, punt 1.7, </text:span>in een door de betrokken lidstaten bepaalde taal die fabrikanten van gastoestellen gemakkelijk kunnen begrijpen, <text:span text:style-name="ifm_span_font.underline_ifm">en of de fabrikant en de importeur aan de voorschriften van respectievelijkartikel 7, leden 5 en 6, enartikel 9, lid 3, hebben voldaan</text:span>.</text:p>
          </table:table-cell>
          <table:table-cell table:style-name="table.cell.border-bottom.border-right.padding-top.top.pleft.pright">
            <text:p text:style-name="text.cell.7.left">Verordening (EU)  nr. 2016/426, artikel 10, tweede lid, tweede alinea</text:p>
            <text:p text:style-name="text.cell.7.left">Warenwetbesluit gastoestellen 2018, artikel 6,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00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gegevens [een kopie van de EU-conformiteitsverklaring die onder andere aanwijzingen bevat voor het inbouwen of de assemblage, afstelling, bediening en onderhoud in overeenstemming met bijlage I], bedoeld inartikel 10, tweede lid, tweede alinea van verordening (EU) 2016/426, zijn in ieder geval gesteld in het Nederlands of het Engels.</text:p>
          </table:table-cell>
          <table:table-cell table:style-name="table.cell.border-bottom.border-right.padding-top.top.pleft.pright">
            <text:p text:style-name="text.cell.7.left">Warenwetbesluit gastoestellen 2018, artikel 6, eerste en tweede lid</text:p>
            <text:p text:style-name="text.cell.7.left">Verordening (EU)  nr. 2016/426, artikel 10, tweede lid, tweede aline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00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gegevens [een kopie van de EU-conformiteitsverklaring die onder andere aanwijzingen bevat voor het inbouwen of de assemblage, afstelling, bediening en onderhoud in overeenstemming met bijlage I], bedoeld inartikel 10, tweede lid, tweede alinea van verordening (EU) 2016/426, zijn in ieder geval gesteld in het Nederlands of het Engels.</text:p>
          </table:table-cell>
          <table:table-cell table:style-name="table.cell.border-bottom.border-right.padding-top.top.pleft.pright">
            <text:p text:style-name="text.cell.7.left">Warenwetbesluit gastoestellen 2018, artikel 6, eerste en tweede lid</text:p>
            <text:p text:style-name="text.cell.7.left">Verordening (EU)  nr. 2016/426, artikel 10, tweede lid, tweede aline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003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gegevens [een kopie van de EU-conformiteitsverklaring die onder andere aanwijzingen bevat voor het inbouwen of de assemblage, afstelling, bediening en onderhoud in overeenstemming met bijlage I], bedoeld inartikel 10, tweede lid, tweede alinea van verordening (EU) 2016/426, zijn in ieder geval gesteld in het Nederlands of het Engels.</text:p>
          </table:table-cell>
          <table:table-cell table:style-name="table.cell.border-bottom.border-right.padding-top.top.pleft.pright">
            <text:p text:style-name="text.cell.7.left">Warenwetbesluit gastoestellen 2018, artikel 6, eerste en tweede lid</text:p>
            <text:p text:style-name="text.cell.7.left">Verordening (EU)  nr. 2016/426, artikel 10, tweede lid, tweede alinea</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01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Wanneer een distributeur van mening is of redenen heeft om aan te nemen dat een gastoestel of appendage niet conform is met de essentiële veiligheidseisen in bijlage I, mag hij het gastoestel of de appendage niet in de handel brengen alvorens dit gastoestel of deze appendage conform is gemaakt.</text:p>
          </table:table-cell>
          <table:table-cell table:style-name="table.cell.border-bottom.border-right.padding-top.top.pleft.pright">
            <text:p text:style-name="text.cell.7.left">Verordening (EU)  nr. 2016/426, artikel 10, tweede lid, derde alinea, eerste volzin</text:p>
            <text:p text:style-name="text.cell.7.left">Warenwetbesluit gastoestellen 2018, artikel 6,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02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Wanneer het gastoestel of de appendage een risico vertoont, brengt de distributeur de fabrikant of de importeur hiervan bovendien op de hoogte, evenals de markttoezichtautoriteiten.</text:p>
          </table:table-cell>
          <table:table-cell table:style-name="table.cell.border-bottom.border-right.padding-top.top.pleft.pright">
            <text:p text:style-name="text.cell.7.left">Verordening (EU)  nr. 2016/426, artikel 10, tweede lid, derde alinea, tweede volzin</text:p>
            <text:p text:style-name="text.cell.7.left">Warenwetbesluit gastoestellen 2018, artikel 6,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03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istributeurs zorgen gedurende de periode dat zij voor het gastoestel of de appendage verantwoordelijk zijn, voor zodanige opslag- en vervoersomstandigheden dat de conformiteit van het gastoestel of de appendage met de eisen in bijlage I niet in het gedrang komt.</text:p>
          </table:table-cell>
          <table:table-cell table:style-name="table.cell.border-bottom.border-right.padding-top.top.pleft.pright">
            <text:p text:style-name="text.cell.7.left">Verordening (EU)  nr. 2016/426, artikel 10, derde lid</text:p>
            <text:p text:style-name="text.cell.7.left">Warenwetbesluit gastoestellen 2018, artikel 6,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03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istributeurs zorgen gedurende de periode dat zij voor het gastoestel of de appendage verantwoordelijk zijn, voor zodanige opslag- en vervoersomstandigheden dat de conformiteit van het gastoestel of de appendage met de eisen in bijlage I niet in het gedrang komt.</text:p>
          </table:table-cell>
          <table:table-cell table:style-name="table.cell.border-bottom.border-right.padding-top.top.pleft.pright">
            <text:p text:style-name="text.cell.7.left">Verordening (EU)  nr. 2016/426, artikel 10, derde lid</text:p>
            <text:p text:style-name="text.cell.7.left">Warenwetbesluit gastoestellen 2018, artikel 6,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033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istributeurs zorgen gedurende de periode dat zij voor het gastoestel of de appendage verantwoordelijk zijn, voor zodanige opslag- en vervoersomstandigheden dat de conformiteit van het gastoestel of de appendage met de eisen in bijlage I niet in het gedrang komt.</text:p>
          </table:table-cell>
          <table:table-cell table:style-name="table.cell.border-bottom.border-right.padding-top.top.pleft.pright">
            <text:p text:style-name="text.cell.7.left">Verordening (EU)  nr. 2016/426, artikel 10, derde lid</text:p>
            <text:p text:style-name="text.cell.7.left">Warenwetbesluit gastoestellen 2018, artikel 6,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04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istributeurs die van mening zijn of redenen hebben om aan te nemen dat een door hen op de markt aangeboden gastoestel of appendage niet conform is met de eisen van deze verordening, zien erop toe dat de corrigerende maatregelen worden genomen die nodig zijn om het gastoestel of de appendage conform te maken of zo nodig uit de handel te nemen of terug te roepen.</text:p>
          </table:table-cell>
          <table:table-cell table:style-name="table.cell.border-bottom.border-right.padding-top.top.pleft.pright">
            <text:p text:style-name="text.cell.7.left">Verordening (EU)  nr. 2016/426, artikel 10, vierde lid, eerste volzin</text:p>
            <text:p text:style-name="text.cell.7.left">Warenwetbesluit gastoestellen 2018, artikel 6,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05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text:span text:style-name="ifm_span_font.underline_ifm">Bovendien brengen distributeurs, indien het gastoestel of de appendage een risico vertoont, de bevoegde nationale autoriteiten van de lidstaten waar zij het gastoestel of de appendage op de markt hebben aangeboden, hiervan onmiddellijk op de hoogte.</text:span></text:p>
          </table:table-cell>
          <table:table-cell table:style-name="table.cell.border-bottom.border-right.padding-top.top.pleft.pright">
            <text:p text:style-name="text.cell.7.left">Verordening (EU)  nr. 2016/426, artikel 10, vierde lid, tweede volzin</text:p>
            <text:p text:style-name="text.cell.7.left">Warenwetbesluit gastoestellen 2018, artikel 6,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05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text:span text:style-name="ifm_span_font.underline_ifm">Bovendien brengen distributeurs, indien het gastoestel of de appendage een risico vertoont, de bevoegde nationale autoriteiten van de lidstaten waar zij het gastoestel of de appendage op de markt hebben aangeboden, hiervan onmiddellijk op de hoogte.</text:span></text:p>
          </table:table-cell>
          <table:table-cell table:style-name="table.cell.border-bottom.border-right.padding-top.top.pleft.pright">
            <text:p text:style-name="text.cell.7.left">Verordening (EU)  nr. 2016/426, artikel 10, vierde lid, tweede volzin</text:p>
            <text:p text:style-name="text.cell.7.left">Warenwetbesluit gastoestellen 2018, artikel 6,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06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Bovendien brengen distributeurs, indien het gastoestel of de appendage een risico vertoont, de bevoegde nationale autoriteiten van de lidstaten waar zij het gastoestel of de appendage op de markt hebben aangeboden hiervan onmiddellijk op de hoogte, <text:span text:style-name="ifm_span_font.underline_ifm">waarbij zij in het bijzonder de non-conformiteit en alle genomen corrigerende maatregelen uitvoerig beschrijven.</text:span></text:p>
          </table:table-cell>
          <table:table-cell table:style-name="table.cell.border-bottom.border-right.padding-top.top.pleft.pright">
            <text:p text:style-name="text.cell.7.left">Verordening (EU)  nr. 2016/426, artikel 10, vierde lid, tweede volzin</text:p>
            <text:p text:style-name="text.cell.7.left">Warenwetbesluit gastoestellen 2018, artikel 6, eerst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07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istributeurs verstrekken op een met redenen omkleed verzoek van een bevoegde nationale autoriteit aan deze autoriteit alle benodigde informatie en documentatie om de conformiteit van een gastoestel of appendage aan te tonen. Die informatie en documentatie mogen op papier of elektronisch worden verstrekt.</text:p>
          </table:table-cell>
          <table:table-cell table:style-name="table.cell.border-bottom.border-right.padding-top.top.pleft.pright">
            <text:p text:style-name="text.cell.7.left">Verordening (EU)  nr. 2016/426, artikel 10, vijfde lid,eerste volzin</text:p>
            <text:p text:style-name="text.cell.7.left">Warenwetbesluit gastoestellen 2018, artikel 6, eerste en derd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08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Op verzoek van deze autoriteit verlenen zij medewerking aan alle genomen maatregelen ter uitschakeling van de risico's van de door hen op de markt aangeboden gastoestellen of appendages.</text:p>
          </table:table-cell>
          <table:table-cell table:style-name="table.cell.border-bottom.border-right.padding-top.top.pleft.pright">
            <text:p text:style-name="text.cell.7.left">Verordening (EU)  nr. 2016/426, artikel 10, vijfde lid, tweede volzin</text:p>
            <text:p text:style-name="text.cell.7.left">Warenwetbesluit gastoestellen 2018, artikel 6, eerst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09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informatie en documentatie [om de conformiteit van een gastoestel of appendage aan te tonen], bedoeld inartikel 10, vijfde lid, van verordening (EU) 2016/426, is in ieder geval gesteld in het Nederlands.</text:p>
          </table:table-cell>
          <table:table-cell table:style-name="table.cell.border-bottom.border-right.padding-top.top.pleft.pright">
            <text:p text:style-name="text.cell.7.left">Verordening (EU)  nr. 2016/426, artikel 10, vijfde lid</text:p>
            <text:p text:style-name="text.cell.7.left">Warenwetbesluit gastoestellen 2018, artikel 6, eerste en derd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09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informatie en documentatie [om de conformiteit van een gastoestel of appendage aan te tonen], bedoeld inartikel 10, vijfde lid, van verordening (EU) 2016/426, is in ieder geval gesteld in het Nederlands.</text:p>
          </table:table-cell>
          <table:table-cell table:style-name="table.cell.border-bottom.border-right.padding-top.top.pleft.pright">
            <text:p text:style-name="text.cell.7.left">Verordening (EU)  nr. 2016/426, artikel 10, vijfde lid</text:p>
            <text:p text:style-name="text.cell.7.left">Warenwetbesluit gastoestellen 2018, artikel 6, eerste en derde l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093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informatie en documentatie [om de conformiteit van een gastoestel of appendage aan te tonen], bedoeld inartikel 10, vijfde lid, van verordening (EU) 2016/426, is in ieder geval gesteld in het Nederlands.</text:p>
          </table:table-cell>
          <table:table-cell table:style-name="table.cell.border-bottom.border-right.padding-top.top.pleft.pright">
            <text:p text:style-name="text.cell.7.left">Verordening (EU)  nr. 2016/426, artikel 10, vijfde lid</text:p>
            <text:p text:style-name="text.cell.7.left">Warenwetbesluit gastoestellen 2018, artikel 6, eerste en derd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Mededeling</text:p>
          </table:table-cell>
          <table:table-cell table:style-name="table.cell.border-bottom.border-right.padding-top.top.pleft.pright">
            <text:p text:style-name="text.cell.7.left">*Waarschuwing</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1010</text:p>
          </table:table-cell>
          <table:table-cell table:style-name="table.cell.border-bottom.border-right.padding-top.top.pleft.pright">
            <text:p text:style-name="text.cell.7.left">Gemachtigde</text:p>
          </table:table-cell>
          <table:table-cell table:style-name="table.cell.border-bottom.border-right.padding-top.top.pleft.pright">
            <text:p text:style-name="text.cell.7.left">Een gemachtigde voert de taken uit die gespecificeerd zijn in het mandaat dat hij van de fabrikant heeft ontvangen. Het mandaat laat de gemachtigde toe ten minste de volgende taak te verrichten:</text:p>
            <text:p text:style-name="text.cell.7.left">hij houdt de EU-conformiteitsverklaring en de technische documentatie ten minste gedurende tien jaar nadat het gastoestel of de appendage in de handel is gebracht ter beschikking van de nationale markttoezichtautoriteiten.</text:p>
          </table:table-cell>
          <table:table-cell table:style-name="table.cell.border-bottom.border-right.padding-top.top.pleft.pright">
            <text:p text:style-name="text.cell.7.left">Verordening (EU)  nr. 2016/426, artikel 8, tweede lid, onder a</text:p>
            <text:p text:style-name="text.cell.7.left">Warenwetbesluit gastoestellen 2018, artikel 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1110</text:p>
          </table:table-cell>
          <table:table-cell table:style-name="table.cell.border-bottom.border-right.padding-top.top.pleft.pright">
            <text:p text:style-name="text.cell.7.left">Gemachtigde</text:p>
          </table:table-cell>
          <table:table-cell table:style-name="table.cell.border-bottom.border-right.padding-top.top.pleft.pright">
            <text:p text:style-name="text.cell.7.left">Een gemachtigde voert de taken uit die gespecificeerd zijn in het mandaat dat hij van de fabrikant heeft ontvangen. Het mandaat laat de gemachtigde toe ten minste de volgende taak te verrichten:</text:p>
            <text:p text:style-name="text.cell.7.left">hij verstrekt een bevoegde nationale autoriteit op grond van een met redenen omkleed verzoek alle benodigde informatie en documentatie om de conformiteit van het gastoestel of de appendage aan te tonen;</text:p>
          </table:table-cell>
          <table:table-cell table:style-name="table.cell.border-bottom.border-right.padding-top.top.pleft.pright">
            <text:p text:style-name="text.cell.7.left">Verordening (EU)  nr. 2016/426, artikel 8, tweede lid, onder b</text:p>
            <text:p text:style-name="text.cell.7.left">Warenwetbesluit gastoestellen 2018, artikel 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5R011210</text:p>
          </table:table-cell>
          <table:table-cell table:style-name="table.cell.border-bottom.border-right.padding-top.top.pleft.pright">
            <text:p text:style-name="text.cell.7.left">Gemachtigde</text:p>
          </table:table-cell>
          <table:table-cell table:style-name="table.cell.border-bottom.border-right.padding-top.top.pleft.pright">
            <text:p text:style-name="text.cell.7.left">Een gemachtigde voert de taken uit die gespecificeerd zijn in het mandaat dat hij van de fabrikant heeft ontvangen. Het mandaat laat de gemachtigde toe ten minste de volgende taak te verrichten:</text:p>
            <text:p text:style-name="text.cell.7.left">hij verleent op verzoek van de bevoegde nationale autoriteiten medewerking aan eventueel genomen maatregelen ter uitschakeling van de risico's van gastoestellen of appendages die onder het mandaat van de gemachtigde vallen.</text:p>
          </table:table-cell>
          <table:table-cell table:style-name="table.cell.border-bottom.border-right.padding-top.top.pleft.pright">
            <text:p text:style-name="text.cell.7.left">Verordening (EU)  nr. 2016/426, artikel 8, tweede lid, onder c</text:p>
            <text:p text:style-name="text.cell.7.left">Warenwetbesluit gastoestellen 2018, artikel 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5R0113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Appendages moeten zodanig zijn ontworpen en gebouwd dat zij op de juiste wijze overeenkomstig het gebruiksdoel werken wanneer zij zijn ingebouwd in een gastoestel of tot een gastoestel zijn geassembleerd.</text:p>
          </table:table-cell>
          <table:table-cell table:style-name="table.cell.border-bottom.border-right.padding-top.top.pleft.pright">
            <text:p text:style-name="text.cell.7.left">Verordening (EU)  nr. 2016/426, artikel 5, in samenhang met bijlage I, punt 1.1, tweede alinea</text:p>
            <text:p text:style-name="text.cell.7.left">Warenwet, artikel 4, eerste lid, onder 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00</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00</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oor Medische Zorg van 19 oktober 2022 tot vaststelling van het Specifiek interventiebeleid toezicht Gastoestellen (IB02-SPEC 55, versie 0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00</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ndustrie</meta:user-defined>
    <meta:user-defined meta:name="OVERHEID.TaxonomieBeleidsagenda/OVERHEID.category">Werk | Arbeidsomstandigheden</meta:user-defined>
    <meta:user-defined meta:name="DC.title">Besluit van de inspecteur-generaal van de Nederlandse Voedsel- en Warenautoriteit namens de Minister voor Medische Zorg van 19 oktober 2022 tot vaststelling van het Specifiek interventiebeleid toezicht Gastoestellen (IB02-SPEC 55, versie 01)</meta:user-defined>
    <meta:user-defined meta:name="DCTERMS.alternative"/>
    <meta:user-defined meta:name="DCTERMS.W3CDTF/DCTERMS.available">2022-10-27</meta:user-defined>
    <meta:user-defined meta:name="OVERHEIDop.Ruimtelijkplan/OVERHEIDop.bekendmakingBetreffendePlan"/>
  </office:meta>
</office:document-meta>
</file>