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9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Middelburen 1, aan de Steven in Drachten, Ministerie van Economische Zaken en Klimaat.</text:h>
      <text:p text:style-name="ifm_p_mt.7.4mm_ifm"><text:span text:style-name="ifm_span_font.bold_mt.7.4mm_ifm">De Staatssecretaris van Economische Zaken en Klimaat heeft op 3 oktober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text:span></text:p>
      <text:p text:style-name="ifm_p_mt.3.7mm_ifm">Het betreft hier werkzaamheden binnen de mijnbouwlocatie Middelburen 1, gelegen aan de Steven in Drachten. Met behulp van een mobiele installatie wordt een deel van de binnenverbuizing van put OPE-3 vervangen.</text:p>
      <text:p text:style-name="ifm_p_mt.3.7mm_ifm">De werkzaamheden vinden naar verwachting vanaf half november 2022 plaats en zullen circa twee weken dur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31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499</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499</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Middelburen 1, aan de Steven in Dracht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4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9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Middelburen 1, aan de Steven in Drachten, Ministerie van Economische Zaken en Klimaat.</meta:user-defined>
    <meta:user-defined meta:name="DCTERMS.W3CDTF/DCTERMS.available">2022-11-11</meta:user-defined>
  </office:meta>
</office:document-meta>
</file>