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3400*"/>
    </style:style>
    <style:style style:family="table-column" style:name="table1.tg1.col2">
      <style:table-column-properties style:rel-column-width="2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96</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oor Medische Zorg en Sport van 19 oktober
2022 tot vaststelling van het Specifiek interventiebeleid NVWA
voedselveiligheid industriële productie, vis, zuivel en eieren (IB02-SPEC 39,
versie 14)</text:h>
      <text:p text:style-name="ifm_p_mt.3.7mm_ifm">Gelet op artikel 4:81 van de Algemene wet bestuursrecht, artikel 25 van de
Warenwet artikel 10, eerste lid, onderdeel d, van de Mandaatregeling VWS en het
Algemeen Interventiebeleid NVWA;</text:p>
      <text:p text:style-name="ifm_p_mt.3.7mm_ifm">Besluit vast te stellen de volgende beleidsregel:</text:p>
      <text:h text:style-name="ifm_p_font.bold_mt.5.08mm_page.keep-with-next_ifm" text:outline-level="3">1<text:s/>Onderwerp</text:h>
      <text:p text:style-name="ifm_p_mt.4.23mm_ifm">Het specifiek interventiebeleid voedselveiligheid industriële productie,
vis, zuivel en eieren (hierna genoemd specifiek interventiebeleid
voedselveiligheid industrie) beschrijft, binnen de kaders van het algemeen
interventiebeleid NVWA (NVWA-IB02), de klasseindeling en interventies voor de
beoordeling van specifieke overtredingen ten aanzien van de wetgeving ter
bescherming van de voedselveiligheid. Het specifiek interventiebeleid
voedselveiligheid industrie is van toepassing op bedrijven die erkend of
geregistreerd (moeten) zijn op grond van artikel 6 van de Verordening (EG)
852/2004 en die hoofdzakelijk leveren aan andere bedrijven, de detailhandel en
eventueel als nevenactiviteit rechtstreeks leveren aan de eindgebruiker.
Uitgangspunt is dezelfde benadering voor alle bedrijven, zowel erkende als
geregistreerde.</text:p>
      <text:p text:style-name="ifm_p_mt.3.7mm_ifm">Overtredingen die door de inspecteur/ toezichthouder worden waargenomen en
die niet in dit IB02-SPEC 39 zijn opgenomen, worden voorgelegd aan de Afdeling
Expertise van de Directie Handhaven teneinde een interventie te bepalen.</text:p>
      <text:h text:style-name="ifm_p_font.bold_mt.5.08mm_page.keep-with-next_ifm" text:outline-level="3">2<text:s/>Definities en wettelijke basis</text:h>
      <text:h text:style-name="ifm_p_font.bold-italic_mt.5.08mm_page.keep-with-next_ifm" text:outline-level="4">2.1<text:s/>Gebruikte afkortingen</text:h>
      <text:p text:style-name="ifm_p_mt.4.23mm_ifm"> <text:span text:style-name="ifm_span_font.italic_mt.4.23mm_ifm">AIB</text:span> Algemeen Interventiebeleid NVWA-IB02</text:p>
      <text:p text:style-name="ifm_p_ifm"> <text:span text:style-name="ifm_span_font.italic_ifm">BB</text:span> Bestuurlijke Boete</text:p>
      <text:p text:style-name="ifm_p_ifm"> <text:span text:style-name="ifm_span_font.italic_ifm">BBL</text:span> Warenwetbesluit Bereiding en Behandeling Levensmiddelen</text:p>
      <text:p text:style-name="ifm_p_ifm"> <text:span text:style-name="ifm_span_font.italic_ifm">BSb</text:span> Bestuurlijke strafbeschikking</text:p>
      <text:p text:style-name="ifm_p_ifm"> <text:span text:style-name="ifm_span_font.italic_ifm">CCP</text:span> Critical Control Point (kritisch controlepunt)</text:p>
      <text:p text:style-name="ifm_p_ifm"> <text:span text:style-name="ifm_span_font.italic_ifm">COKZ</text:span> Centraal Orgaan Kwaliteit Zuivelproducten</text:p>
      <text:p text:style-name="ifm_p_ifm"> <text:span text:style-name="ifm_span_font.italic_ifm">DO</text:span> Directieoverleg</text:p>
      <text:p text:style-name="ifm_p_ifm"> <text:span text:style-name="ifm_span_font.italic_ifm">Entero’s</text:span> <text:span text:style-name="ifm_span_font.italic_ifm">Enterobacteriaceae</text:span> (familienaam bacterie)</text:p>
      <text:p text:style-name="ifm_p_ifm"> <text:span text:style-name="ifm_span_font.italic_ifm">EZ</text:span> Ministerie van Economische Zaken</text:p>
      <text:p text:style-name="ifm_p_ifm"> <text:span text:style-name="ifm_span_font.italic_ifm">HACCP</text:span> Hazard Analysis and Critical Control Points</text:p>
      <text:p text:style-name="ifm_p_ifm"> <text:span text:style-name="ifm_span_font.italic_ifm">JZ</text:span> Divisie Juridische Zaken van de NVWA</text:p>
      <text:p text:style-name="ifm_p_ifm"> <text:span text:style-name="ifm_span_font.italic_ifm">LM</text:span> <text:span text:style-name="ifm_span_font.italic_ifm">Listeria monocytogenes </text:span>(microbiologisch
pathogeen)</text:p>
      <text:p text:style-name="ifm_p_ifm"> <text:span text:style-name="ifm_span_font.italic_ifm">NVWA</text:span> Nederlandse Voedsel- en Warenautoriteit</text:p>
      <text:p text:style-name="ifm_p_ifm"> <text:span text:style-name="ifm_span_font.italic_ifm">OM</text:span> Openbaar Ministerie (Justitie)</text:p>
      <text:p text:style-name="ifm_p_ifm"> <text:span text:style-name="ifm_span_font.italic_ifm">PHC</text:span> Proceshygiënecriteria</text:p>
      <text:p text:style-name="ifm_p_ifm"> <text:span text:style-name="ifm_span_font.italic_ifm">PV</text:span> Proces-verbaal pro Justitia,</text:p>
      <text:p text:style-name="ifm_p_ifm"> <text:span text:style-name="ifm_span_font.italic_ifm">RASFF</text:span> Rapid alert system food and feed</text:p>
      <text:p text:style-name="ifm_p_ifm"> <text:span text:style-name="ifm_span_font.italic_ifm">Ri</text:span> Richtlijn</text:p>
      <text:p text:style-name="ifm_p_ifm"> <text:span text:style-name="ifm_span_font.italic_ifm">RlvS</text:span> Richtlijn voor Strafvordering regelgeving Ministerie van EZ</text:p>
      <text:p text:style-name="ifm_p_ifm"> <text:span text:style-name="ifm_span_font.italic_ifm">RvB</text:span> Rapport van bevindingen</text:p>
      <text:p text:style-name="ifm_p_ifm"> <text:span text:style-name="ifm_span_font.italic_ifm">SW</text:span> Schriftelijke waarschuwing</text:p>
      <text:p text:style-name="ifm_p_ifm"> <text:span text:style-name="ifm_span_font.italic_ifm">VMC</text:span> Verordening microbiologische criteria, Verordening (EG) Nr. 2073/2005</text:p>
      <text:p text:style-name="ifm_p_ifm"> <text:span text:style-name="ifm_span_font.italic_ifm">Vo</text:span> Verordening (EG) Nr. (gevolgd door volgnummer/jaartal)</text:p>
      <text:p text:style-name="ifm_p_ifm"> <text:span text:style-name="ifm_span_font.italic_ifm">VVC</text:span> Voedselveiligheidscriteria</text:p>
      <text:p text:style-name="ifm_p_ifm"> <text:span text:style-name="ifm_span_font.italic_ifm">VWS</text:span> Ministerie van Volksgezondheid, Welzijn en Sport</text:p>
      <text:p text:style-name="ifm_p_ifm"> <text:span text:style-name="ifm_span_font.italic_ifm">WW</text:span> Warenwet</text:p>
      <text:p text:style-name="ifm_p_ifm"> <text:span text:style-name="ifm_span_font.italic_ifm">WwBesl HvL</text:span> Warenwetbesluit hygiëne van levensmiddelen</text:p>
      <text:p text:style-name="ifm_p_mt.3.7mm_ifm">Voor overige definities wordt verwezen naar het algemeen interventiebeleid
(NVWA-IB02).</text:p>
      <text:h text:style-name="ifm_p_font.bold-italic_mt.5.08mm_page.keep-with-next_ifm" text:outline-level="4">2.2<text:s/>Wettelijke basis</text:h>
      <text:p text:style-name="ifm_p_mt.4.23mm_ifm">De wettelijke basis voor het specifiek interventiebeleid voedselveiligheid
industrie is de Warenwet en de Europese wetgeving met betrekking tot
levensmiddelenhygiëne. De belangrijkste wettelijke bepalingen zij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Vo (EG) nr. 178/2002<text:span text:style-name="ifm_span_font.superscript_ifm"><text:bookmark-ref text:reference-format="text" text:ref-name="n1">1</text:bookmark-ref></text:span></text:p>
          </table:table-cell>
          <table:table-cell table:style-name="table.cell.border-top.border-bottom.border-right.padding-top.top.pleft.pright">
            <text:p text:style-name="text.cell.7.left">Algemene Levensmiddelenverordening</text:p>
          </table:table-cell>
        </table:table-row>
        <table:table-row>
          <table:table-cell table:style-name="table.cell.border-bottom.border-left.border-right.padding-top.top.pleft.pright">
            <text:p text:style-name="text.cell.7.left">Vo (EG) nr. 852/2004<text:span text:style-name="ifm_span_font.superscript_ifm"><text:bookmark-ref text:reference-format="text" text:ref-name="n2">2</text:bookmark-ref></text:span></text:p>
          </table:table-cell>
          <table:table-cell table:style-name="table.cell.border-bottom.border-right.padding-top.top.pleft.pright">
            <text:p text:style-name="text.cell.7.left">Hygiëneverordening met betrekking tot levensmiddelen</text:p>
          </table:table-cell>
        </table:table-row>
        <table:table-row>
          <table:table-cell table:style-name="table.cell.border-bottom.border-left.border-right.padding-top.top.pleft.pright">
            <text:p text:style-name="text.cell.7.left">Vo (EG) nr. 853/2004<text:span text:style-name="ifm_span_font.superscript_ifm"><text:bookmark-ref text:reference-format="text" text:ref-name="n3">3</text:bookmark-ref></text:span></text:p>
          </table:table-cell>
          <table:table-cell table:style-name="table.cell.border-bottom.border-right.padding-top.top.pleft.pright">
            <text:p text:style-name="text.cell.7.left">Hygiëneverordening met betrekking tot dierlijke producten</text:p>
          </table:table-cell>
        </table:table-row>
        <table:table-row>
          <table:table-cell table:style-name="table.cell.border-bottom.border-left.border-right.padding-top.top.pleft.pright">
            <text:p text:style-name="text.cell.7.left">Vo (EG) nr. 2073/2005<text:span text:style-name="ifm_span_font.superscript_ifm"><text:bookmark-ref text:reference-format="text" text:ref-name="n4">4</text:bookmark-ref></text:span></text:p>
          </table:table-cell>
          <table:table-cell table:style-name="table.cell.border-bottom.border-right.padding-top.top.pleft.pright">
            <text:p text:style-name="text.cell.7.left">Verordening Microbiologische Criteria voor levensmiddelen</text:p>
          </table:table-cell>
        </table:table-row>
        <table:table-row>
          <table:table-cell table:style-name="table.cell.border-bottom.border-left.border-right.padding-top.top.pleft.pright">
            <text:p text:style-name="text.cell.7.left">Vo (EEG) nr. 2406/96<text:span text:style-name="ifm_span_font.superscript_ifm"><text:bookmark-ref text:reference-format="text" text:ref-name="n5">5</text:bookmark-ref></text:span></text:p>
          </table:table-cell>
          <table:table-cell table:style-name="table.cell.border-bottom.border-right.padding-top.top.pleft.pright">
            <text:p text:style-name="text.cell.7.left">Visserijverordening</text:p>
          </table:table-cell>
        </table:table-row>
        <table:table-row>
          <table:table-cell table:style-name="table.cell.border-bottom.border-left.border-right.padding-top.top.pleft.pright">
            <text:p text:style-name="text.cell.7.left">Vo (EG) nr. 2158/2017</text:p>
          </table:table-cell>
          <table:table-cell table:style-name="table.cell.border-bottom.border-right.padding-top.top.pleft.pright">
            <text:p text:style-name="text.cell.7.left">Verordening tot vaststelling van risico beperkende maatregelen en
referentieniveaus voor de reductie van acrylamidegehalten in
levensmiddelen</text:p>
          </table:table-cell>
        </table:table-row>
        <table:table-row>
          <table:table-cell table:style-name="table.cell.border-bottom.border-left.border-right.padding-top.top.pleft.pright">
            <text:p text:style-name="text.cell.7.left">Vo (EG) nr. 208/2013</text:p>
          </table:table-cell>
          <table:table-cell table:style-name="table.cell.border-bottom.border-right.padding-top.top.pleft.pright">
            <text:p text:style-name="text.cell.7.left">Betreffende de traceerbaarheidsvoorschriften voor kiemgroenten en voor de
productie van kiemgroenten bestemde zaden.</text:p>
          </table:table-cell>
        </table:table-row>
        <table:table-row>
          <table:table-cell table:style-name="table.cell.border-bottom.border-left.border-right.padding-top.top.pleft.pright">
            <text:p text:style-name="text.cell.7.left">Vo (EG) nr. 211/2013</text:p>
          </table:table-cell>
          <table:table-cell table:style-name="table.cell.border-bottom.border-right.padding-top.top.pleft.pright">
            <text:p text:style-name="text.cell.7.left">Betreffende de certificeringsvoorschriften voor invoer in de Unie van
kiemgroenten en voor kiemgroenten bestemde zaden.</text:p>
          </table:table-cell>
        </table:table-row>
        <table:table-row>
          <table:table-cell table:style-name="table.cell.border-bottom.border-left.border-right.padding-top.top.pleft.pright" table:number-columns-spanned="2">
            <text:p text:style-name="text.cell.7.left">Warenwet met onderliggende besluiten en regelingen, in het bijzonder:</text:p>
            <text:p text:style-name="text.cell.7.left">– Warenwetbesluit Bereiding en Behandeling van levensmiddelen (BBL)</text:p>
            <text:p text:style-name="text.cell.7.left">– Warenwetbesluit hygiëne van levensmiddele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text:p>
            <text:p text:style-name="ifm_p_font.normal_size.6.93pt_mt..5mm_indent.-0.1161in_mleft.0.1161in_ifm"><text:bookmark-start text:name="n2"/><text:span text:style-name="ifm_span_font.superscript_size.6.93pt_ifm">2</text:span><text:s/><text:bookmark-end text:name="n2"/>Verordening (EG) nr. 852/2004 van het Europees Parlement en de Raad
van 29 april 2004 inzake levensmiddelenhygiëne</text:p>
            <text:p text:style-name="ifm_p_font.normal_size.6.93pt_mt..5mm_indent.-0.1161in_mleft.0.1161in_ifm"><text:bookmark-start text:name="n3"/><text:span text:style-name="ifm_span_font.superscript_size.6.93pt_ifm">3</text:span><text:s/><text:bookmark-end text:name="n3"/>Verordening (EG) nr. 853/2004 van het Europees Parlement en de Raad
van 29 april 2004 houdende vaststelling van specifieke hygiënevoorschriften
voor levensmiddelen van dierlijke oorsprong</text:p>
            <text:p text:style-name="ifm_p_font.normal_size.6.93pt_mt..5mm_indent.-0.1161in_mleft.0.1161in_ifm"><text:bookmark-start text:name="n4"/><text:span text:style-name="ifm_span_font.superscript_size.6.93pt_ifm">4</text:span><text:s/><text:bookmark-end text:name="n4"/>Verordening (EG) nr. 2073/2005 van de Commissie van 15 november 2005
inzake microbiologische criteria voor levensmiddelen</text:p>
            <text:p text:style-name="ifm_p_font.normal_size.6.93pt_mt..5mm_indent.-0.1161in_mleft.0.1161in_ifm"><text:bookmark-start text:name="n5"/><text:span text:style-name="ifm_span_font.superscript_size.6.93pt_ifm">5</text:span><text:s/><text:bookmark-end text:name="n5"/>Verordening (EEG) nr. 2406/96 van de Raad 26 november 1996 houdende
vaststelling van gemeenschappelĳke handelsnormen voor bepaalde
visserijproducten</text:p>
          </table:table-cell>
        </table:table-row>
      </table:table>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klassen zoals gedefinieerd in het
algemeen interventiebeleid, NVWA-IB02.</text:p>
      <text:p text:style-name="ifm_p_mt.3.7mm_ifm">Wanneer er door een overtreding een (risico op) ernstig gevaar voor mens,
dier, milieu en/of misleiding is, dan is er sprake van een overtreding klasse
B.</text:p>
      <text:p text:style-name="ifm_p_ifm">Wanneer er door een overtreding een (risico op) gevaar voor mens, dier,
milieu en/of misleiding is, dan is er sprake van een overtreding klasse C.</text:p>
      <text:p text:style-name="ifm_p_ifm">Wanneer er door een overtreding een (risico op) gering gevaar voor mens,
dier, milieu en/of misleiding is, dan is er sprake van een overtreding klasse
D.</text:p>
      <text:p text:style-name="ifm_p_mt.3.7mm_ifm">Bij diverse wettelijke normen kunnen er meerdere overtredingsklassen
gedefinieerd zijn. Tijdens een inspectie zijn met name de volgende indicatoren
van belang ter bepaling van het risico en daarmee van de
overtredingsklasse:</text:p>
      <text:p text:style-name="ifm_p_ifm">–  betreft het een structurele of een incidentele tekortkoming?</text:p>
      <text:p text:style-name="ifm_p_ifm">–  Is de tekortkoming langdurig of kortdurend?</text:p>
      <text:p text:style-name="ifm_p_ifm">–  Is er direct productcontaminatie mogelijk of niet?</text:p>
      <text:p text:style-name="ifm_p_ifm">–  Is de aard en omvang van de (mogelijke) contaminatie ernstig of niet?</text:p>
      <text:p text:style-name="ifm_p_ifm">–  In hoeverre zijn de wettelijk vereiste documenten, procedures en systemen
juist en volledig?</text:p>
      <text:p text:style-name="ifm_p_mt.3.7mm_ifm">In de bijlagen zijn de bepalingen van de geldende wetgeving ingedeeld in
een overtredingsklasse met bijbehorende interventie(s).</text:p>
      <text:p text:style-name="ifm_p_mt.3.7mm_ifm">Afwijken van de in dit document voorgeschreven interventie is alleen
mogelijk in overleg met, en na akkoord van, het afdelingshoofd. De onderbouwing
om af te wijken wordt vastgelegd.</text:p>
      <text:h text:style-name="ifm_p_font.bold-italic_mt.5.08mm_page.keep-with-next_ifm" text:outline-level="4">3.2<text:s/>Het bepalen van interventies bij een overtreding</text:h>
      <text:h text:style-name="ifm_p_font.italic_mt.4.23mm_page.keep-with-next_ifm" text:outline-level="4">Sanctionerende interventie</text:h>
      <text:p text:style-name="ifm_p_mt.3.7mm_ifm">Overtredingen van de Warenwet worden doorgaans bestuurlijk beboet. Aan het
Openbaar Ministerie (OM) worden overtredingen voorgelegd indien voor daarvoor
op basis van de Wet op de economische delicten (Wed) een hogere geldboete kan
worden opgelegd dan de voorziene bestuurlijke boete, en:</text:p>
      <text:p text:style-name="ifm_p_ifm">–  indien de opzettelijke of roekeloze overtreding een direct gevaar voor de
gezondheid of veiligheid van de mens tot gevolg heeft óf</text:p>
      <text:p text:style-name="ifm_p_ifm">–  de in de bijlage ter zake van de overtreding voorziene bestuurlijke boete
aanmerkelijk wordt overschreden door het met de overtreding behaalde economisch
voordeel (artikel 32a, derde lid, Warenwet).</text:p>
      <text:p text:style-name="ifm_p_ifm">Strafrechtelijke afdoening is niet voorbehouden aan een vooraf aan te geven
overtreding van een bepaald voorschrift, maar kan in beginsel bij alle
overtredingen van de bij of krachtens de Warenwet gestelde voorschriften
noodzakelijk zijn.</text:p>
      <text:h text:style-name="ifm_p_font.italic_mt.3.7mm_page.keep-with-next_ifm" text:outline-level="4">Corrigerende interventie</text:h>
      <text:p text:style-name="ifm_p_mt.3.7mm_ifm">Corrigerende interventies kunnen naast of in plaats van sanctionerende
interventies worden ingezet. Dat kan nuttig zijn zodra blijkt dat
sanctionerende interventies (alleen) onvoldoende leiden tot naleving van de
regelgeving. Voor welke corrigerende interventie gekozen wordt verschilt van
geval tot geval. Voorbeelden hiervan zijn een last onder dwangsom of
bijvoorbeeld een verbod tot het verrichten van bepaalde activiteiten.</text:p>
      <text:p text:style-name="ifm_p_ifm">Corrigerende interventies hebben als doel te bevorderen dat de overtreder
zijn bedrijfsprocessen blijvend beheerst zodat bestaande overtredingen worden
beëindigd en nieuwe worden voorkomen. Een corrigerende interventie moet
proportioneel zijn, toegesneden op de specifieke situatie van de overtreder.
Een corrigerende interventie mag niet ingrijpender voor de overtreder zijn dan
strikt noodzakelijk om de overtreding te beëindigen of herhaling ervan te
voorkomen. Overgaan tot ingrijpender corrigerende interventies, zoals het
schorsen of intrekken van een erkenning, kan indien kan worden gemotiveerd
waarom een minder ingrijpende corrigerende interventie onvoldoende effect heeft
gehad of zal hebben.</text:p>
      <text:h text:style-name="ifm_p_font.italic_mt.3.7mm_page.keep-with-next_ifm" text:outline-level="4">Specifieke corrigerende interventie</text:h>
      <text:p text:style-name="ifm_p_mt.3.7mm_ifm">Als een of meer overtredingen worden geconstateerd die in ernst, aantal en
tijdsbestek een corrigerende interventie rechtvaardigen wordt met een
specifieke corrigerende interventie in het bedrijfsproces ingegrepen. Dit
ingrijpen kan betrekking hebben op:</text:p>
      <text:p text:style-name="ifm_p_ifm">a.  beëindiging van een overtreding of</text:p>
      <text:p text:style-name="ifm_p_ifm">b.  voorkoming van nieuwe overtredingen.</text:p>
      <text:p text:style-name="ifm_p_mt.3.7mm_ifm">Voorbeelden van corrigerende interventies die betrekking hebben op de
feitelijke uitvoering van het proces zijn:</text:p>
      <text:p text:style-name="ifm_p_ifm">–  stopzetten of vertragen van het bedrijfsproces of onderdelen daarvan;</text:p>
      <text:p text:style-name="ifm_p_ifm">–  verbieden of verplichten bepaalde activiteiten te verrichten in het
bedrijfsproces of de manier waarop ze worden verricht.</text:p>
      <text:p text:style-name="ifm_p_mt.3.7mm_ifm">Een corrigerende interventie kan ook betrekking hebben op de
kwaliteitsdocumenten van het bedrijf waarmee het bedrijf naleving van de
regelgeving beoogt te borgen. Voorbeelden van dergelijke corrigerende
interventies zijn:</text:p>
      <text:p text:style-name="ifm_p_ifm">–  verplichten de standaardwerkwijzen aan te passen;</text:p>
      <text:p text:style-name="ifm_p_ifm">–  verplichten de inhoud en frequentie van bedrijfscontroles en
monitoringsprocedures aan te passen.</text:p>
      <text:p text:style-name="ifm_p_mt.3.7mm_ifm">Aan een specifieke corrigerende interventie kan een last onder dwangsom of
last onder bestuursdwang worden verbonden.</text:p>
      <text:p text:style-name="ifm_p_mt.3.7mm_ifm">Als opnieuw overtredingen worden geconstateerd wordt opnieuw een
corrigerende interventie ingezet als ernst, aantal en tijdsbestek van de
overtreding(en) dit rechtvaardigt. Zonodig met ingrijpendere maatregelen of een
hogere dwangsom.</text:p>
      <text:h text:style-name="ifm_p_font.italic_mt.3.7mm_page.keep-with-next_ifm" text:outline-level="4">Generieke corrigerende interventie</text:h>
      <text:p text:style-name="ifm_p_mt.3.7mm_ifm">Mocht de overtreder ondanks een of meer specifieke corrigerende
interventies nieuwe overtredingen blijven begaan die in ernst, aantal en
tijdsbestek ingrijpen rechtvaardigen kan worden overgegaan tot een generieke
corrigerende interventie, zoals bijvoorbeeld het schorsen of intrekken van de
erkenning van een erkende inrichting. Hiertoe kan ook meteen worden overgegaan
als er weliswaar nog geen (herhaalde) specifieke corrigerende interventie is
opgelegd maar er op voorhand aanwijzingen zijn dat deze onvoldoende tot
naleving zullen leiden.</text:p>
      <text:p text:style-name="ifm_p_mt.3.7mm_ifm">Bij het bepalen van nut en noodzaak van een generieke interventie wordt
integraal bekeken in hoeverre de overtreder, afgezien van de wettelijke eisen
voor levensmiddelenbedrijven, andere wettelijke eisen naleeft waarop de NVWA
toezicht houdt</text:p>
      <text:h text:style-name="ifm_p_font.bold-italic_mt.5.08mm_page.keep-with-next_ifm" text:outline-level="4">3.3<text:s/>Herhaalde overtreding en verscherpt toezicht</text:h>
      <text:h text:style-name="ifm_p_font.roman_mt.4.23mm_page.keep-with-next_ifm" text:outline-level="4">Herhaalde overtreding</text:h>
      <text:p text:style-name="ifm_p_mt.3.7mm_ifm">Er is sprake van een herhaalde overtreding wanneer tijdens een
(her)inspectie opnieuw een overtreding van dezelfde wettelijke norm of van een
wettelijke norm die hetzelfde doel beoogt, waarvoor tegen de overtreder in de
daaraan voorafgaande periode van drie jaar reeds een interventie werd
toegepast.</text:p>
      <text:h text:style-name="ifm_p_font.roman_mt.3.7mm_page.keep-with-next_ifm" text:outline-level="4">Stapeling</text:h>
      <text:p text:style-name="ifm_p_mt.3.7mm_ifm">Tijdens een inspectie kunnen overtredingen van verschillende wettelijke
voorschriften en van verschillende overtredingsklassen worden vastgesteld. Voor
het handelen in dergelijke situaties zie 2.3 van het algemeen
interventiebeleid, NVWA-IB02. Ten aanzien van het stapelen van overtredingen
geldt, bij het opleggen van de bestuurlijke boete, dat er wordt uitgegaan van
maximaal vijf overtredingen per overtreder, per controlemoment.</text:p>
      <text:h text:style-name="ifm_p_font.roman_mt.3.7mm_page.keep-with-next_ifm" text:outline-level="4">Verscherpt toezicht</text:h>
      <text:p text:style-name="ifm_p_mt.3.7mm_ifm">Als bij meerdere opeenvolgende (her)inspecties blijkt dat overtredingen
zich blijven voordoen, kan de NVWA besluiten verscherpt toezicht in te stellen.
Dit wordt ook aan de overtreder medegedeeld. Verscherpt toezicht houdt in dat
de NVWA vaker inspecteert en, indien zij overtredingen constateert, naast een
sanctionerende interventie ook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4">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s er sprake
van herhaling dan kunnen alsnog gegevens worden gevorderd en kan worden
opgeschaald in de handhaving.</text:p>
      <text:h text:style-name="ifm_p_font.bold_mt.5.08mm_page.keep-with-next_ifm" text:outline-level="3">4<text:s/>Arbo, milieu en veiligheid</text:h>
      <text:p text:style-name="ifm_p_mt.4.23mm_ifm">Niet van toepassing.</text:p>
      <text:h text:style-name="ifm_p_font.bold_mt.5.08mm_page.keep-with-next_ifm" text:outline-level="3">5.<text:s/>Divers</text:h>
      <text:h text:style-name="ifm_p_font.roman_mt.4.23mm_page.keep-with-next_ifm" text:outline-level="3">Vervanging</text:h>
      <text:p text:style-name="ifm_p_mt.3.7mm_ifm">Deze beleidsregel vervangt het op 16 oktober 2020 Specifiek
interventiebeleid voedselveiligheid industriële productie en vis (IB02-SPEC 39,
versie 13). Ten opzichte van versie 13 is de verwijzing naar de website voor de
inzage in de bijlage bij deze beleidsregel</text:p>
      <text:h text:style-name="ifm_p_font.roman_mt.3.7mm_page.keep-with-next_ifm" text:outline-level="3">Citeertitel</text:h>
      <text:p text:style-name="ifm_p_mt.3.7mm_ifm">Deze beleidsregel wordt aangehaald als ‘Specifiek interventiebeleid NVWA
voedselveiligheid industriële productie, vis, zuivel en eieren (IB02-SPEC 39,
versie 14)’.</text:p>
      <text:h text:style-name="ifm_p_font.italic_mt.3.7mm_page.keep-with-next_ifm" text:outline-level="3">Inwerkingtreding</text:h>
      <text:p text:style-name="ifm_p_mt.3.7mm_ifm">Deze beleidsregel treedt in werking met ingang van 1 november 2022</text:p>
      <text:h text:style-name="ifm_p_font.italic_mt.3.7mm_page.keep-with-next_ifm" text:outline-level="3">Bijlage</text:h>
      <text:p text:style-name="ifm_p_mt.3.7mm_ifm">De bijlage van dit specifieke interventiebeleid is in te zien
via de webpagina nvwa.nl/interventiebeleid
van de Nederlandse Voedsel- en Warenautoriteit.</text:p>
      <text:p text:style-name="ifm_p_mt.3.7mm_ifm">Deze beleidsregel wordt in de Staatscourant geplaatst.</text:p>
      <text:p text:style-name="ifm_p_font.italic_mt.3.7mm_ifm">De Minister voor Medische Zorg
en Sport, <text:line-break/>namens deze:<text:line-break/><text:line-break/>G.C.J.M.<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496</text:span><text:tab/>2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496</text:span><text:tab/>2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oor Medische Zorg en Sport van 19 oktober 2022 tot vaststelling van het Specifiek interventiebeleid NVWA voedselveiligheid industriële productie, vis, zuivel en eieren (IB02-SPEC 39, versie 14)</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496</meta:user-defined>
    <meta:user-defined meta:name="OVERHEIDop.datumEindeReactietermijn"/>
    <meta:user-defined meta:name="OVERHEIDop.Rubriek/DC.type">ander besluit van algemene strekking</meta:user-defined>
    <meta:user-defined meta:name="OVERHEIDop.DienstAgentschapInstellingOfProject/DC.creator">Nederlandse Voedsel- en Warenautoriteit (NVWA)</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49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Voeding</meta:user-defined>
    <meta:user-defined meta:name="OVERHEID.TaxonomieBeleidsagenda/OVERHEID.category">Economie | Industrie</meta:user-defined>
    <meta:user-defined meta:name="DC.title">Besluit van de Inspecteur-generaal van de Nederlandse Voedsel- en Warenautoriteit namens de Minister voor Medische Zorg en Sport van 19 oktober 2022 tot vaststelling van het Specifiek interventiebeleid NVWA voedselveiligheid industriële productie, vis, zuivel en eieren (IB02-SPEC 39, versie 14)</meta:user-defined>
    <meta:user-defined meta:name="DCTERMS.alternative"/>
    <meta:user-defined meta:name="DCTERMS.W3CDTF/OVERHEIDop.datumOndertekening">2020-10-29</meta:user-defined>
    <meta:user-defined meta:name="DCTERMS.W3CDTF/DCTERMS.available">2022-10-27</meta:user-defined>
    <meta:user-defined meta:name="OVERHEIDop.Ruimtelijkplan/OVERHEIDop.bekendmakingBetreffendePlan"/>
  </office:meta>
</office:document-meta>
</file>