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oktober 2022,
nr. MinBuZa.2022.12380-59, houdende wijziging van de Sanctieregeling
Centraal-Afrikaanse Republiek 2014</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2/1626 van de Raad
van de Europese Unie van 20 september 2022 tot wijziging van Besluit
2013/798/GBVB betreffende beperkende maatregelen ten aanzien van de
Centraal-Afrikaanse Republiek (PbEU 2022, L 244) en de artikelen 2, tweede lid,
en 3 van de Sanctiewet 1977;</text:p>
      <text:p text:style-name="ifm_p_mt.3.7mm_indent.0mm_ifm">Besluit:</text:p>
      <text:h text:style-name="ifm_p_font.bold_mt.5.08mm_page.keep-with-next_ifm" text:outline-level="2">ARTIKEL<text:s/>I<text:s/></text:h>
      <text:p text:style-name="ifm_p_font.roman_mt.4.23mm_ifm">Artikel 2 van de Sanctieregeling Centraal-Afrikaanse
Republiek 2014 wordt als volgt gewijzigd:</text:p>
      <text:p text:style-name="ifm_p_mt.3.7mm_ifm">1.<text:s/>Het tweede lid wordt als volgt gewijzigd:</text:p>
      <text:p text:style-name="ifm_p_mt.3.7mm_ifm">a.<text:s/>In onderdeel b wordt ‘mits de transactie vooraf is goedgekeurd door het
Comité’ vervangen door ‘na kennisgeving van de transactie aan het
Comité’.</text:p>
      <text:p text:style-name="ifm_p_mt.3.7mm_ifm">b.<text:s/>Onderdeel e komt te luiden:</text:p>
      <text:section text:style-name="ifm_sect_mleft.5.1mm_ifm" text:name="d15e66">
        <text:p text:style-name="ifm_p_ifm">e.  wapens en munitie, militaire voertuigen en militaire uitrusting, alsmede
het bieden van daaraan gerelateerde steun, aan de veiligheidstroepen van de
Centraal-Afrikaanse Republiek, met inbegrip van de civiele rechtshandhavende
overheidsinstanties, in geval vorenbedoelde wapens, munitie, voertuigen of
uitrusting bedoeld zijn ter ondersteuning van of voor gebruik in het kader van
de hervorming van de veiligheidssector in de Centraal-Afrikaanse Republiek, na
kennisgeving aan het Comité, bedoeld in paragraaf 57 van Resolutie 2127 (2013)
van de Veiligheidsraad van de Verenigde Naties.</text:p>
      </text:section>
      <text:p text:style-name="ifm_p_mt.3.7mm_ifm">2.<text:s/>In het derde lid vervalt onderdeel b, onder verlettering van onderdeel c
tot onderdeel b.</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Centraal-Afrikaanse Republiek 2014. De Raad van de Europese Unie heeft op
20 september 2022 Besluit (GBVB) 2022/1626<text:note text:id="n1" text:note-class="footnote"><text:note-citation text:label="1 ">1</text:note-citation><text:note-body><text:p text:style-name="ifm_p_font.normal_size.6.93pt_mt..5mm_indent.-0.1161in_mleft.0.1161in_ifm">Besluit (GBVB) 2022/1626 van de Raad van de Europese Unie van
20 september 2022 tot wijziging van Besluit 2013/798/GBVB betreffende
beperkende maatregelen ten aanzien van de Centraal-Afrikaanse Republiek (PbEU
2022, L 244).</text:p></text:note-body></text:note> vastgesteld. In dit besluit is overeenkomstig Resolutie 2648 (2022) van
de Veiligheidsraad van de Verenigde Naties sprake van onder andere een
wijziging van enkele vrijstellingen van het wapenembargo jegens de
Centraal-Afrikaanse Republiek. Met deze wijzigingsregeling worden deze
wijzigingen verwerkt in de Sanctieregeling Centraal-Afrikaanse Republiek
2014.</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85</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85</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4 oktober 2022, nr. MinBuZa.2022.12380-59, houdende wijziging van de Sanctieregeling Centraal-Afrikaanse Republiek 20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4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8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4 oktober 2022, nr. MinBuZa.2022.12380-59, houdende wijziging van de Sanctieregeling Centraal-Afrikaanse Republiek 2014</meta:user-defined>
    <meta:user-defined meta:name="DCTERMS.alternative"/>
    <meta:user-defined meta:name="DCTERMS.W3CDTF/OVERHEIDop.datumOndertekening">2022-10-14</meta:user-defined>
    <meta:user-defined meta:name="DCTERMS.W3CDTF/DCTERMS.available">2022-10-27</meta:user-defined>
    <meta:user-defined meta:name="OVERHEIDop.Ruimtelijkplan/OVERHEIDop.bekendmakingBetreffendePlan"/>
  </office:meta>
</office:document-meta>
</file>