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8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oktober 2022, nr. Min-Buza.2022.13503-24,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de Minister van Justitie en Veiligheid, de Minister van Economische Zaken en Klimaat, de Minister voor Klimaat en Energie, de Minister van Landbouw, Natuur en Voedselkwaliteit, de Minister van Infrastructuur en Waterstaat, de Minister voor Volkshuisvesting en Ruimtelijke Ordening en de Staatssecretaris van Onderwijs, Cultuur en Wetenschap;</text:p>
      <text:p text:style-name="ifm_p_mt.3.7mm_ifm">Gelet op Verordening (EU) nr. 2022/1269 van de Raad van de Europese Unie van 21 juli 2022 tot wijziging van Verordening (EU) nr. 833/2014 betreffende beperkende maatregelen naar aanleiding van de acties van Rusland die de situatie in Oekraïne destabiliseren (PbEU, L 153);</text:p>
      <text:p text:style-name="ifm_p_mt.3.7mm_ifm">Gelet op Verordening (EU) nr. 2022/1273 van de Raad van de Europese Unie van 21 juli 2022 tot wijziging van Verordening (EU) nr. 269/2014 betreffende beperkende maatregelen met betrekking tot acties die de territoriale integriteit, soevereiniteit en onafhankelijkheid van Oekraïne ondermijnen of bedreigen (PbEU 2022, L 194);</text:p>
      <text:p text:style-name="ifm_p_mt.3.7mm_ifm">Gelet op Verordening (EU) nr. 2022/1904 van de Raad van 6 oktober 2022 tot wijziging van Verordening (EU) nr. 833/2014 betreffende beperkende maatregelen naar aanleiding van de acties van Rusland die de situatie in Oekraïne destabiliseren (PbEU, LI 25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mt.4.23mm_indent.no_ifm">A</text:p>
      <text:p text:style-name="ifm_p_font.roman_mt.3.7mm_ifm">In artikel 2, tiende lid, wordt na ‘de Minister van Financiën’ ingevoegd ‘, de Minister van Buitenlandse Zaken’.</text:p>
      <text:p text:style-name="ifm_p_mt.3.7mm_indent.no_ifm">B</text:p>
      <text:p text:style-name="ifm_p_mt.3.7mm_ifm">Artikel 2b van de Sanctieregeling territoriale integriteit Oekraïne 2014 wordt als volgt gewijzigd:</text:p>
      <text:p text:style-name="ifm_p_mt.3.7mm_ifm">1.<text:s/>Voor de tekst wordt de aanduiding ‘1.’ geplaatst.</text:p>
      <text:p text:style-name="ifm_p_mt.3.7mm_ifm">2.<text:s/>Er wordt een lid toegevoegd, luidende:</text:p>
      <text:section text:style-name="ifm_sect_mleft.5.1mm_ifm" text:name="d15e76">
        <text:p text:style-name="ifm_p_mt.3.7mm_ifm">2.  De bevoegde autoriteiten, bedoeld in artikel 12 bis, derde lid, van Verordening (EU) nr. 833/2014, en artikel 8, vierde lid, van Verordening (EU) nr. 269/2014 zijn:</text:p>
        <text:p text:style-name="ifm_p_ifm">a.  alle bevoegde autoriteiten die zijn aangewezen bij of krachtens de Sanctiewet 1977;</text:p>
        <text:p text:style-name="ifm_p_ifm">b.  alle toezichthouders en toezichthoudende ambtenaren die bij of krachtens de Sanctiewet 1977 belast zijn met het toezicht op de naleving van Verordening (EU) nr. 269/2014 of Verordening (EU) nr. 833/2014 of de bij of krachtens de Sanctiewet 1977 gestelde voorschriften; of</text:p>
        <text:p text:style-name="ifm_p_ifm">c.  alle autoriteiten of beheerders van registers die bij of krachtens de Sanctiewet 1977 belast zijn met de uitvoering van Verordening (EU) nr. 269/2014 en Verordening (EU) nr. 833/201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1269<text:note text:id="n1" text:note-class="footnote"><text:note-citation text:label="1 ">1</text:note-citation><text:note-body><text:p text:style-name="ifm_p_font.normal_size.6.93pt_mt..5mm_indent.-0.1161in_mleft.0.1161in_ifm">Verordening (EU) nr. 2022/1269 van de Raad van 21 juli 2022 tot wijziging van Verordening (EU) nr. 833/2014 betreffende beperkende maatregelen naar aanleiding van de acties van Rusland die de situatie in Oekraïne destabiliseren (PbEU, L 193).</text:p></text:note-body></text:note> en Verordening (EU) 2022/1273<text:note text:id="n2" text:note-class="footnote"><text:note-citation text:label="2 ">2</text:note-citation><text:note-body><text:p text:style-name="ifm_p_font.normal_size.6.93pt_mt..5mm_indent.-0.1161in_mleft.0.1161in_ifm">Verordening (EU) nr. 2022/1273 van de Raad van de Europese Unie van 21 juli 2022 tot wijziging van Verordening (EU) nr. 269/2014 betreffende beperkende maatregelen met betrekking tot acties die de territoriale integriteit, soevereiniteit en onafhankelijkheid van Oekraïne ondermijnen of bedreigen (PbEU, L 194).</text:p></text:note-body></text:note>.</text:p>
      <text:p text:style-name="ifm_p_mt.3.7mm_ifm">In Verordening (EU) nr. 833/2014 is aan artikel 12 bis een derde lid toegevoegd dat een grondslag vormt voor bevoegde autoriteiten en beheerders van officiële registers om informatie, met inbegrip van persoonsgegevens, te verwerken en uit te wisselen met andere bevoegde autoriteiten van de lidstaten en met de Europese Commissie. Aan artikel 8 van Verordening (EU) nr. 269/2014 is dezelfde bepaling (te weten het vierde lid) toegevoegd.</text:p>
      <text:p text:style-name="ifm_p_mt.3.7mm_ifm">De algemene grondslag voor gegevensverstrekking was al geregeld in artikel 2b en wordt met deze wijziging opgenomen in het eerste lid. Aan artikel 2b wordt een nieuw lid toegevoegd waarin het bepaalde in artikel 12 bis, derde lid, van Verordening (EU) nr. 833/2014 en artikel 8, vierde lid, van Verordening (EU) nr. 269/2014 wordt geconcretiseerd. De in artikel 2b, tweede lid, aangewezen bevoegde autoriteiten mogen de hierboven bedoelde informatie, inclusief persoonsgegevens, uitwisselen met elkaar en met de bevoegde autoriteiten van de lidstaten en de Commissie.</text:p>
      <text:h text:style-name="ifm_p_font.bold_mt.5.08mm_page.keep-with-next_ifm" text:outline-level="4">Artikelsgewijs</text:h>
      <text:h text:style-name="ifm_p_font.bold-italic_mt.5.08mm_page.keep-with-next_ifm" text:outline-level="5">Artikel I</text:h>
      <text:p text:style-name="ifm_p_mt.4.23mm_ifm">In artikel 2, tiende lid, van de Sanctieregeling territoriale integriteit Oekraïne 2014 is een verwijzing naar een bevoegde autoriteit geactualiseerd (artikel I, onderdeel A).</text:p>
      <text:p text:style-name="ifm_p_mt.3.7mm_ifm">In artikel 2b, tweede lid, wordt geconcretiseerd wie de bevoegde autoriteiten zijn op grond van artikel 12 bis, derde lid, van Verordening (EU) nr. 833/2014 en artikel 8, vierde lid, van Verordening EU nr. 269/2014. Voor meer informatie zie het algemene deel van deze toelichting (artikel I, onderdeel B).</text:p>
      <text:p text:style-name="ifm_p_mt.3.7mm_ifm">Ten slotte kan worden gemeld dat de onderhavig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483</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483</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9 oktober 2022, nr. Min-Buza.2022.13503-24, tot wijziging van de Sanctieregeling territoriale integriteit Oekraïne 201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4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8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19 oktober 2022, nr. Min-Buza.2022.13503-24, tot wijziging van de Sanctieregeling territoriale integriteit Oekraïne 2014</meta:user-defined>
    <meta:user-defined meta:name="DCTERMS.alternative"/>
    <meta:user-defined meta:name="DCTERMS.W3CDTF/DCTERMS.available">2022-10-25</meta:user-defined>
    <meta:user-defined meta:name="OVERHEIDop.Ruimtelijkplan/OVERHEIDop.bekendmakingBetreffendePlan"/>
  </office:meta>
</office:document-meta>
</file>