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48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Sanctieregeling territoriale integriteit Oekraïne 2014, laatste wijziging (Stcrt. 2022, 28483)</text:h>
      <text:p text:style-name="ifm_p_mt.7.4mm_ifm">In artikel I, onder A, van de Regeling van de Minister van Buitenlandse Zaken van 19 oktober 2022, nr. Min-Buza.2022.13503-24, tot wijziging van de Sanctieregeling territoriale integriteit Oekraïne 2014 wordt ‘artikel 2, tiende lid,’ vervangen door ‘artikel 2, tiende lid, van de Sanctieregeling territoriale integriteit Oekraïne 2014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483-n1</text:span><text:tab/>4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483-n1</text:span><text:tab/>4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Sanctieregeling territoriale integriteit Oekraïne 2014, laatste wijziging (Stcrt. 2022, 28483)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28483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483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Rectificatie van de Sanctieregeling territoriale integriteit Oekraïne 2014, laatste wijziging (Stcrt. 2022, 28483)</meta:user-defined>
    <meta:user-defined meta:name="DCTERMS.alternative"/>
    <meta:user-defined meta:name="OVERHEIDop.versienummer">n1</meta:user-defined>
    <meta:user-defined meta:name="DCTERMS.W3CDTF/DCTERMS.available">2022-11-04</meta:user-defined>
    <meta:user-defined meta:name="OVERHEIDop.Ruimtelijkplan/OVERHEIDop.bekendmakingBetreffendePlan"/>
  </office:meta>
</office:document-meta>
</file>