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inisterie van Volksgezondheid, Welzijn en Sport</text:h>
      <text:p text:style-name="ifm_p_font.italic_mt.7.4mm_ifm">3435697-1034257-OBP</text:p>
      <text:p text:style-name="ifm_p_mt.3.7mm_ifm">De Minister van Volksgezondheid, Welzijn en Sport te ’s-Gravenhage.</text:p>
      <text:p text:style-name="ifm_p_mt.3.7mm_ifm">Gelet op artikel 15, lid 1, onder a van de Archiefwet 1995; artikel 10 van het Archiefbesluit 1995 en het advies van het Nationaal Archief d.d. 10 november 2021, met kenmerk 27744066.</text:p>
      <text:p text:style-name="ifm_p_mt.3.7mm_indent.0mm_ifm">Besluit:</text:p>
      <text:p text:style-name="ifm_p_mt.3.7mm_indent.0mm_ifm">Tot de volgende beperkingen aan de openbaarheid van de naar het Nationaal Archief over te brengen archiefbescheiden van de Afdeling Kabinet en Protocol van het Ministerie van Welzijn, Volksgezondheid en Cultuur en taakopvolgers over de periode (1960) 1983–1996.</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8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8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3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3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5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6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6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7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7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7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7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7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8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8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8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8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9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2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2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2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2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3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3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4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4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6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6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7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1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2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3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3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3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4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4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5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5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6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6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6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7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7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7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7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7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8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8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9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9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0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0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0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0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0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0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1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2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3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3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3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4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4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4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5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5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5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5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5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6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6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6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6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6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6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6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6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7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7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7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7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7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7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7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7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7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8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8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8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8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8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8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9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9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9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9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9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9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9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9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9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9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0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0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0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0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0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0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0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0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0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1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1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2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2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2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2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2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2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2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2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3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3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3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3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3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4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43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4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4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5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5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4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4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5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5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6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9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9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9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8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0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1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3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4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5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0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0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0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9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7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8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9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9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0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1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1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6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2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2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2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2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2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3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3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3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3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4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4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4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5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5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5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1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6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6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7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7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7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7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7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7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7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8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8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8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0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1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1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3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7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8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8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9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8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8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1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2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2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3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3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7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9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9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9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9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4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6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6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7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7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0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0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1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10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0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0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0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1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1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2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3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3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3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4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4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6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6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6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1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8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9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1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1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1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0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0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0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0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1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2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2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2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2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3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3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3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3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4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4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4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4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6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6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6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6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2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2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29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2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0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3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0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3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3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2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2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2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3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3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3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3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533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33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3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3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3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3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3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3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3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3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3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3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3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3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3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6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3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3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3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3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3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3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3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3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3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3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3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9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9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3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3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3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3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0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1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2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2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2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3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3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3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3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4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4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4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4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5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5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5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5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5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5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6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6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6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7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7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7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7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8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8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8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8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9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4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0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0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0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0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1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1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2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2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2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2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3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3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3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3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3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3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4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4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4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4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5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5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5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5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5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6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6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6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7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7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7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8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8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8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8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8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9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5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5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0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0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0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6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6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6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1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1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56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2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2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6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62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62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6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62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63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63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6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63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563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6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3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6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64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4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64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64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56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5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5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6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5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6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6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6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8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6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68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6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8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6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8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6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9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9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6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9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9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0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7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0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7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1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7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1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71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1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1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1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1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7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7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2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2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7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2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2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2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72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7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3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7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3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57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4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4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4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4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4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7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4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74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7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5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5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7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9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9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0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0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0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1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1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1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1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1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2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2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2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2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2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2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3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4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4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4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4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5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5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8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8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9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9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89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8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90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9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90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90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90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9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9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9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91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9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9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6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9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6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0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1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1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1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1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2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2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8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2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2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3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3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3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1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2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2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4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3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3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3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4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5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4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4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9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9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9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49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4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0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0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5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5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59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5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5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0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0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0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2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2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3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3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5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6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6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6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8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8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8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8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6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2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2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3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7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0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1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1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1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1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2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2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83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3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3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3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4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6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8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8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8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8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8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9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89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8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8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8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1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1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2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3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3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3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3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4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4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4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4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4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4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6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6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6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7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8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8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9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9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9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99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0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0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0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0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01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2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2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3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3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3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3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4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4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4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5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5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5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6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6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6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6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7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7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7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7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7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7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8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8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8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8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9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9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09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0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0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1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1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1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1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1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2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2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3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3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3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3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4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4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4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4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4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5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5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5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5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5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5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6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6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6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7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7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7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7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7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7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7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8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8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8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8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9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19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1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19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0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0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1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1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1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2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2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3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3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3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3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4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4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4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4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2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5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72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2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5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25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25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2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2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2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26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26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6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26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26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2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2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2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27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2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273</text:p>
          </table:table-cell>
          <table:table-cell table:style-name="table.cell.border-bottom.border-right.padding-top.top.pleft.pright">
            <text:p text:style-name="text.cell.7.left">207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e beperking aan de openbaarheid van de in artikel 1 genoemde inventarisnummers wordt opgeheven, indien ten genoegen van de beheerder van het Nationaal Archief, de algemene rijksarchivaris, is aangetoond dat de persoon op wie de archiefbescheiden in deze inventarisnummers betrekking hebben, is overle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archiefbescheiden van de Afdeling Kabinet en over de periode (1960) 1983–1996.’</text:p>
      <text:p text:style-name="ifm_p_font.italic_mt.3.7mm_ifm">
                  Den Haag,
                   13 oktober 2022
               </text:p>
      <text:p text:style-name="ifm_p_font.italic_mt.3.7mm_ifm">De Minister van Volksgezondheid, Welzijn en Sport<text:line-break/>namens deze,<text:line-break/>de directeur Organisatie, Bedrijfsvoering en Personeel (OBP)<text:line-break/>H.<text:s/>Tigchelaar-Wu</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het artikel 1 genoemde inventarisnummers bevatten gegevens over een geïdentificeerde of identificeerbare natuurlijke personen. Door de openbaarheid te beperken van deze inventarisnummers wordt inbreuk op de persoonlijke levenssfeer voorkomen. De archiefbescheiden bevatten informatie over onderzoeken naar de levensloop van personen ten behoeve van het verlenen of toekennen van Koninklijke onderscheidingen.</text:p>
      <text:p text:style-name="ifm_p_ifm">Bij het bepalen van de in het eerste artikel van dit besluit genoemde datum is rekening gehouden met de belangen van de eerder 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54</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54</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Ministerie van Volksgezondheid, Welzijn en Spor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84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5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inisterie van Volksgezondheid, Welzijn en Sport</meta:user-defined>
    <meta:user-defined meta:name="DCTERMS.W3CDTF/DCTERMS.available">2022-10-27</meta:user-defined>
  </office:meta>
</office:document-meta>
</file>