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9 oktober 2022, nr. 2022-0000211569, tot wijziging van de Regeling specifieke uitkering kwijtschelding schulden SZW in verband met de hersteloperatie toeslagen in verband met de inwerkingtreding van de Wet hersteloperatie toeslagen</text:h>
      <text:p text:style-name="ifm_p_mt.3.7mm_ifm">De Minister voor Armoedebeleid, Participatie en Pensioenen,</text:p>
      <text:p text:style-name="ifm_p_mt.3.7mm_ifm">Gelet op artikel 7.3 van de Wet hersteloperatie toeslagen;</text:p>
      <text:p text:style-name="ifm_p_mt.3.7mm_indent.0mm_ifm">Besluit:</text:p>
      <text:h text:style-name="ifm_p_font.bold_mt.5.08mm_page.keep-with-next_ifm" text:outline-level="2">ARTIKEL<text:s/>I<text:s/></text:h>
      <text:p text:style-name="ifm_p_font.roman_mt.4.23mm_ifm">De Regeling specifieke uitkering kwijtschelding schulden SZW in verband met de hersteloperatie toeslagen wordt als volgt gewijzigd:</text:p>
      <text:p text:style-name="ifm_p_mt.3.7mm_indent.no_ifm">A</text:p>
      <text:p text:style-name="ifm_p_mt.3.7mm_ifm">Artikel 1 wordt als volgt gewijzigd:</text:p>
      <text:p text:style-name="ifm_p_mt.3.7mm_ifm">1.<text:s/>De begripsbepaling van 'gedupeerde' komt te luiden:</text:p>
      <text:section text:style-name="ifm_sect_mleft.5.1mm_ifm" text:name="d15e60">
        <text:p text:style-name="ifm_p_ifm"> <text:span text:style-name="ifm_span_font.italic_ifm">gedupeerde:</text:span> persoon, bedoeld in artikel 3.1, eerste lid, onderdeel a, van de Wet hersteloperatie toeslagen;</text:p>
      </text:section>
      <text:p text:style-name="ifm_p_mt.3.7mm_ifm">2.<text:s/>De begripsbepaling van 'restitutie' komt te luiden:</text:p>
      <text:section text:style-name="ifm_sect_mleft.5.1mm_ifm" text:name="d15e70">
        <text:p text:style-name="ifm_p_ifm"> <text:span text:style-name="ifm_span_font.italic_ifm">restitutie:</text:span> restitutie als bedoeld in artikel 3.8, derde lid, van de Wet hersteloperatie toeslagen;</text:p>
      </text:section>
      <text:p text:style-name="ifm_p_mt.3.7mm_ifm">3.<text:s/>De begripsbepaling van 'schulden binnen het SZW-domein' komt te luiden:</text:p>
      <text:section text:style-name="ifm_sect_mleft.5.1mm_ifm" text:name="d15e80">
        <text:p text:style-name="ifm_p_ifm">schulden als bedoeld in artikel 3.8 van de Wet hersteloperatie toeslagen.</text:p>
      </text:section>
      <text:p text:style-name="ifm_p_mt.3.7mm_ifm">4.<text:s/>De begripsbepaling van 'toeslagpartner' komt te luiden:</text:p>
      <text:section text:style-name="ifm_sect_mleft.5.1mm_ifm" text:name="d15e87">
        <text:p text:style-name="ifm_p_ifm"> <text:span text:style-name="ifm_span_font.italic_ifm">toeslagpartner:</text:span> persoon, bedoeld in artikel 3.1, eerste lid, onderdelen b en c, van de Wet hersteloperatie toeslagen.</text:p>
      </text:section>
      <text:p text:style-name="ifm_p_mt.3.7mm_indent.no_ifm">B</text:p>
      <text:p text:style-name="ifm_p_mt.3.7mm_ifm">Na artikel 5 wordt een nieuw artikel ingevoegd, luidende:</text:p>
      <text:section text:style-name="ifm_sect_mleft.5.1mm_ifm" text:name="d15e98">
        <text:h text:style-name="ifm_p_font.bold_mt.5.08mm_page.keep-with-next_ifm" text:outline-level="2">Artikel<text:s/>5a<text:s/></text:h>
        <text:p text:style-name="ifm_p_mt.4.23mm_ifm">Deze regeling berust op artikel 7.3 van de Wet hersteloperatie toeslagen.</text:p>
      </text:section>
      <text:p text:style-name="ifm_p_mt.3.7mm_indent.no_ifm">C</text:p>
      <text:p text:style-name="ifm_p_mt.3.7mm_ifm">De bijlage vervalt.</text:p>
      <text:h text:style-name="ifm_p_font.bold_mt.5.08mm_page.keep-with-next_ifm" text:outline-level="2">ARTIKEL<text:s/>II<text:s/></text:h>
      <text:p text:style-name="ifm_p_mt.4.23mm_ifm">Indien het bij koninklijke boodschap van 24 juni 2022 ingediende voorstel van wet houdende regels ten behoeve van de hersteloperatie toeslagen (Wet hersteloperatie toeslagen) (Kamerstukken 36151) tot wet is of wordt verheven en artikel 7.3 van die wet in werking treedt, treedt deze regeling op hetzelfde tijdstip in werking.</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In het kader van de hersteloperatie toeslagen worden bepaalde publieke schulden van gedupeerden en hun eventuele toeslagpartner kwijtgescholden. Schulden in het domein van het Ministerie van Sociale Zaken en Werkgelegenheid (SZW) worden eveneens onder voorwaarden kwijtgescholden. Dit geldt ook voor schulden die ontstaan zijn in de uitvoering van SZW-wetgeving die door gemeenten wordt uitgevoerd. Gemeenten schelden sinds 1 juli 2021 deze schulden kwijt vooruitlopend op de grondslag daarvoor, welke is opgenomen in artikel 3.8 van het wetsvoorstel houdende regels ten behoeve van de hersteloperatie toeslagen (Wet hersteloperatie toeslagen) (Kamerstukken 36151).<text:note text:id="n1" text:note-class="footnote"><text:note-citation text:label="1 ">1</text:note-citation><text:note-body><text:p text:style-name="ifm_p_font.normal_size.6.93pt_mt..5mm_indent.-0.1161in_mleft.0.1161in_ifm">Zie: Kamerstukken II 2021/22, 36151, nr. 3, p. 222 en Kamerstukken II, 2020/21, 31066, nr. 848.</text:p></text:note-body></text:note></text:p>
      <text:p text:style-name="ifm_p_mt.3.7mm_ifm">Ter compensatie van de door het college gemaakte kosten, waaronder de uitvoeringskosten, in het kader van deze kwijtschelding wordt op grond van de Regeling specifieke uitkering kwijtschelding schulden SZW in verband met de hersteloperatie toeslagen (hierna: Regeling) vooruitlopend op de Wet hersteloperatie toeslagen een specifieke uitkering verstrekt. De grondslag voor deze regeling is gelegen in artikel 17, tweede lid, van de Financiële-verhoudingswet. Op grond van dit artikellid, in samenhang bezien met artikel 4:23, derde lid, onderdeel a, van de Algemene wet bestuursrecht (Awb) kan een dergelijke regeling getroffen worden vooruitlopend op een grondslag in een wet in formele zin, in dit geval het voorziene artikel 7.3 van de Wet hersteloperatie toeslagen.</text:p>
      <text:p text:style-name="ifm_p_mt.3.7mm_ifm">Zoals reeds in de toelichting bij de Regeling aangekondigd<text:note text:id="n2" text:note-class="footnote"><text:note-citation text:label="2 ">2</text:note-citation><text:note-body><text:p text:style-name="ifm_p_font.normal_size.6.93pt_mt..5mm_indent.-0.1161in_mleft.0.1161in_ifm">Stcrt. 2021, 47169, p. 6.</text:p></text:note-body></text:note> dient deze geactualiseerd te worden zodra de Wet hersteloperatie toeslagen tot wet wordt verheven. Het wetsvoorstel ligt thans bij de Eerste Kamer. Het wordt daarom in deze fase prudent geacht om de Regeling voor te bereiden op de situatie dat de Wet hersteloperatie toeslagen in werking treedt. Onderhavige wijzigingsregeling voorziet hierin. Het betreft een zuiver technische wijziging, de voorwaarden voor vergoeding van gemaakte kosten verandert op geen enkele wijze. Deze technische wijzigingen worden hieronder toegelicht.</text:p>
      <text:h text:style-name="ifm_p_font.bold_mt.5.08mm_page.keep-with-next_ifm" text:outline-level="4">Aanpassing definities (artikel I, onderdelen A en C)</text:h>
      <text:p text:style-name="ifm_p_mt.4.23mm_ifm">Toen de Regeling werd gepubliceerd kon nog niet verwezen worden naar de bepalingen in de Wet hersteloperatie, daarom werd voor een aantal begrippen verwezen naar een opgenomen bijlage waarin deze begrippen materieel werden omschreven. Met de inwerkingtreding van de Wet hersteloperatie toeslagen kan er direct verwezen worden naar de wettelijke bepalingen. Hiermee kan ook de bijlage komen te vervallen.</text:p>
      <text:h text:style-name="ifm_p_font.bold_mt.5.08mm_page.keep-with-next_ifm" text:outline-level="4">Wijziging grondslag (Artikel I, onderdeel B)</text:h>
      <text:p text:style-name="ifm_p_mt.4.23mm_ifm">De inwerkingtreding van de Wet hersteloperatie toeslagen betekent dat de Regeling niet meer op artikel 17, tweede lid, juncto artikel 4:23, derde lid, van de Awb, kan worden gebaseerd. Daarom wordt een nieuw artikel 5a ingevoegd waarmee tot uitdrukking wordt gebracht dat deze regeling gebaseerd is op artikel 7.3 van de Wet hersteloperatie toeslagen.</text:p>
      <text:p text:style-name="ifm_p_mt.3.7mm_ifm">Deze regeling treedt op hetzelfde moment in werking als dat de Wet hersteloperatie toeslagen in werking treedt.</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436</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436</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9 oktober 2022, nr. 2022-0000211569, tot wijziging van de Regeling specifieke uitkering kwijtschelding schulden SZW in verband met de hersteloperatie toeslagen in verband met de inwerkingtreding van de Wet hersteloperatie toesla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4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3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oor Armoedebeleid, Participatie en Pensioenen van 19 oktober 2022, nr. 2022-0000211569, tot wijziging van de Regeling specifieke uitkering kwijtschelding schulden SZW in verband met de hersteloperatie toeslagen in verband met de inwerkingtreding van de Wet hersteloperatie toeslagen</meta:user-defined>
    <meta:user-defined meta:name="DCTERMS.alternative"/>
    <meta:user-defined meta:name="DCTERMS.W3CDTF/OVERHEIDop.datumOndertekening">2022-10-19</meta:user-defined>
    <meta:user-defined meta:name="DCTERMS.W3CDTF/DCTERMS.available">2022-10-27</meta:user-defined>
    <meta:user-defined meta:name="OVERHEIDop.Ruimtelijkplan/OVERHEIDop.bekendmakingBetreffendePlan"/>
  </office:meta>
</office:document-meta>
</file>