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19</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Watervergunning Hoogheemraadschap van Schieland en de Krimpenerwaar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ontwerpbesluit heeft betrekking op een watervergunning op grond van artikel 6.13 van de Waterwet in samenhang met de Keur van Schieland en de Krimpenerwaard (kenmerk D2021-09-002682). Het ontwerpbesluit ten name van De Groene Boog Construction v.o.f. is op 19 oktober 2022 afgegeven door het college van Dijkgraaf en Hoogheemraden van Schieland en de Krimpenerwaard. Het betreft de definitieve inrichting van het watersysteem in deelgebied één en een deel van deel­gebied twee ten westen van de Grindweg/Bergweg-Zuid tot de Randstadrail en een klein gebied ten zuiden van de Landscheiding en ten noorden van Rotterdam The Hague Airport ten behoeve van de aanleg van de A16 Rotterdam in de gemeenten Rotterdam en Lansingerland.</text:p>
      <text:p text:style-name="ifm_p_mt.3.7mm_ifm">De werkzaamheden worden uitgevoerd in het beheergebied van het hoogheemraadschap van Schieland en de Krimpenerwaard. Als gevolg van dit project worden diverse ingrepen in het water­systeem verricht, te weten:</text:p>
      <text:p text:style-name="ifm_p_ifm">•  het graven van nieuwe watergangen;</text:p>
      <text:p text:style-name="ifm_p_ifm">•  het wijzigen van bestaande watergangen;</text:p>
      <text:p text:style-name="ifm_p_ifm">•  het dempen van bestaande watergangen;</text:p>
      <text:p text:style-name="ifm_p_ifm">•  het aanbrengen van verhard oppervlak;</text:p>
      <text:p text:style-name="ifm_p_ifm">•  het aanleggen van natuurvriendelijke oevers;</text:p>
      <text:p text:style-name="ifm_p_ifm">•  het aanleggen van nieuwe duikers;</text:p>
      <text:p text:style-name="ifm_p_ifm">•  het verwijderen van bestaande duikers;</text:p>
      <text:p text:style-name="ifm_p_ifm">•  het aanleggen van een nieuwe stuw;</text:p>
      <text:p text:style-name="ifm_p_ifm">•  het verwijderen van twee stuwen;</text:p>
      <text:p text:style-name="ifm_p_ifm">•  het verplaatsen van een stuw;</text:p>
      <text:p text:style-name="ifm_p_ifm">•  het aanleggen van drie nieuwe bruggen;</text:p>
      <text:p text:style-name="ifm_p_ifm">•  het aanleggen van drie nieuwe voetgangersbruggen;</text:p>
      <text:p text:style-name="ifm_p_ifm">•  het aanleggen van een nieuw aanvoergemaal;</text:p>
      <text:p text:style-name="ifm_p_ifm">•  het verwijderen van een bestaand gemaal;</text:p>
      <text:p text:style-name="ifm_p_ifm">•  het verplaatsen van een onderbemalingsgemaal;</text:p>
      <text:p text:style-name="ifm_p_ifm">•  het aanleggen van een persleiding;</text:p>
      <text:p text:style-name="ifm_p_ifm">•  het aanleggen van een nieuwe inlaat;</text:p>
      <text:p text:style-name="ifm_p_ifm">•  het in stand houden van afwijkende waterpeilen;</text:p>
      <text:p text:style-name="ifm_p_ifm">•  het aanpassen van peilgebiedsgrenzen.</text:p>
      <text:h text:style-name="ifm_p_font.bold-italic_mt.5.08mm_page.keep-with-next_ifm" text:outline-level="5">Waar en wanneer kunt u de stukken inzien?</text:h>
      <text:p text:style-name="ifm_p_mt.4.23mm_ifm">Het ontwerpbesluit en de bijbehorende stukken liggen met ingang van donderdag 27 oktober 2022 tot en met woensdag 7 december 2022 ter inzage op het kantoor van het Hoogheemraadschap van Schieland en de Krimpenerwaard, te bereiken op het bezoekadres Maasboulevard 123, 3063 GK Rotterdam. U kunt de stukken gedurende de inzagetermijn ook digitaal opvragen bij: vergunningen@hhsk.nl of via het telefoonnummer 010 – 453 73 00.</text:p>
      <text:h text:style-name="ifm_p_font.bold-italic_mt.5.08mm_page.keep-with-next_ifm" text:outline-level="5">Hoe kunnen zienswijzen naar voren worden gebracht?</text:h>
      <text:p text:style-name="ifm_p_mt.4.23mm_ifm">Van donderdag 27 oktober 2022 tot en met woensdag 7 december 2022 kan eenieder tegen het ontwerpbesluit schriftelijk of mondeling zienswijzen kenbaar maken aan:</text:p>
      <text:p text:style-name="ifm_p_mt.3.7mm_ifm">Hoogheemraadschap van Schieland en de Krimpenerwaard</text:p>
      <text:p text:style-name="ifm_p_ifm">T.a.v. Afdeling Publiekszaken</text:p>
      <text:p text:style-name="ifm_p_ifm">Postbus 4059</text:p>
      <text:p text:style-name="ifm_p_ifm">3006 AB Rotterdam</text:p>
      <text:p text:style-name="ifm_p_mt.3.7mm_ifm">of vergunningen@hhsk.nl </text:p>
      <text:p text:style-name="ifm_p_mt.3.7mm_ifm">Voor het mondeling naar voren brengen van zienswijzen kan contact opgenomen worden via het telefoonnummer 010 – 453 73 00.</text:p>
      <text:h text:style-name="ifm_p_font.bold-italic_mt.5.08mm_page.keep-with-next_ifm" text:outline-level="5">Meer informatie?</text:h>
      <text:p text:style-name="ifm_p_mt.4.23mm_ifm">Voor nadere informatie met betrekking tot het ontwerpbesluit kunt u contact opnemen via het telefoonnummer 010 – 453 73 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419</text:span><text:tab/>2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419</text:span><text:tab/>2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8419</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1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2-10-26</meta:user-defined>
  </office:meta>
</office:document-meta>
</file>