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Wbr) voor het wijzigen van de vergunning voor het behouden van een benzinestation op verzorgingsplaats De Hucht langs de rijksweg A1 in de gemeente Rijssen-Hol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heeft het voornemen om een vergunning te verlenen op grond van de Wet beheer rijkswaterstaatswerken (Wbr), aan BP Europe SE – BP Nederland.</text:p>
            <text:p text:style-name="common-al">De ontwerpvergunning betreft het wijzigen van de vergunning van 24 februari 1997, met kenmerk 97-177, voor het hebben en behouden van een benzinestation verzorgingsplaats De Hucht langs de rijksweg A1, ter hoogte van km 77,9 (HRL) in de gemeente Apeldoorn.</text:p>
            <text:p text:style-name="common-al">De wijziging betreft het aanleggen, behouden en onderhouden van een energielaadpunt (2 laadplekken) als aanvullende voorziening nabij de shop van het benzinestation op verzorgingsplaats De Hucht langs de rijksweg A1, ter hoogte van km 77,9 HRL in de gemeente Apeldoorn.</text:p>
            <text:p text:style-name="common-al"/>
            <text:p text:style-name="common-al">
            <text:span text:style-name="nadrukvet">Terinzagelegging</text:span>
          </text:p>
            <text:p text:style-name="common-al">De (ontwerp) vergunning met bijbehorende stukken ligt vanaf 24 oktober 2022 zes weken ter inzage bij Rijkswaterstaat Oost-Nederland: Eusebiusbuitensingel 66 in Arnhem. </text:p>
            <text:p text:style-name="common-al">Voor het inzien van de vergunning kunt u telefonisch een afspraak te maken. Dit kan via het telefoonnummer 06 159 528 31.  </text:p>
            <text:p text:style-name="common-al"/>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RWSZ2022-00002325. </text:p>
            <text:p text:style-name="common-al">Voor mondelinge zienswijzen kan contact worden opgenomen met de Afdeling Vergunningverlening bereikbaar onder telefoonnummer 06 159 528 31.</text:p>
            <text:p text:style-name="common-al"/>
            <text:p text:style-name="common-al">
            <text:span text:style-name="nadrukvet">Inlichtingen</text:span>
          </text:p>
            <text:p text:style-name="common-al">Voor meer informatie over de (ontwerp)vergunning kunt u contact opnemen de afdeling vergunningverlening van Rijkswaterstaat Oost-Nederland via e-mailadres: <text:a xlink:href="mailto:on-vergunningen@rws.nl" xlink:type="simple">on-vergunningen@rws.nl</text:a>.</text:p>
            <text:p text:style-name="common-al"/>
            <text:p text:style-name="common-al">DE MINISTER VAN INFRASTRUCTUUR EN WATERSTAAT,</text:p>
            <text:p text:style-name="common-al">namens deze, </text:p>
            <text:p text:style-name="common-al"/>
            <text:p text:style-name="common-al">Afdelingshoofd Vergunningverlening Rijkswaterstaat Oost-Nederland,</text:p>
            <text:p text:style-name="common-al"/>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1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841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841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2325</meta:user-defined>
    <meta:user-defined meta:name="DCTERMS.abstract">Vergunning WBR aanleg kabels tbv snellaadplaatsen BP Europe Nederland Rijksweg A1 779 Ugchelen 11-04-2022</meta:user-defined>
    <dc:language>nl</dc:language>
    <meta:user-defined meta:name="OVERHEIDop.locatietype/OVERHEIDop.gebiedsmarkering">Punt</meta:user-defined>
    <meta:user-defined meta:name="DC.title">Kennisgeving Ontwerpbesluit vergunning Wet beheer rijkswaterstaatswerken (Wbr) voor het wijzigen van de vergunning voor het behouden van een benzinestation op verzorgingsplaats De Hucht langs de rijksweg A1 in de gemeente Rijssen-Holten</meta:user-defined>
    <meta:user-defined meta:name="DCTERMS.W3CDTF/DCTERMS.available">2022-10-24</meta:user-defined>
    <meta:user-defined meta:name="DCTERMS.W3CDTF/OVERHEIDop.jaargang">2022</meta:user-defined>
    <meta:user-defined meta:name="OVERHEIDop.publicationIssue">28417</meta:user-defined>
    <meta:user-defined meta:name="OVERHEIDop.StcrtID/DC.identifier">stcrt-2022-28417</meta:user-defined>
    <meta:user-defined meta:name="OVERHEIDop.versieInformatie"/>
  </office:meta>
</office:document-meta>
</file>