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september 2022, nr. WJZ/22500101, houdende specifieke maatregelen in de bewakingszone in verband met de bestrijding van hoogpathogene aviaire influenza in Sint-Laureins II (Regeling maatregelen bewakingszone hoogpathogene vogelgriep Sint-Laureins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schreven in bijlage 1.</text:p>
      <text:p text:style-name="ifm_p_mt.3.7mm_ifm">2.  In de bewakingszone zijn de artikelen 4 tot en met 29 van toepassing.</text:p>
      <text:p text:style-name="ifm_p_mt.3.7mm_ifm">3.  De artikelen 12 tot en met 18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8 september 2022, 20:0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Sint-Laureins II 2022.</text:p>
      <text:p text:style-name="ifm_p_mt.3.7mm_ifm">Deze regeling zal tevens met de toelichting in de Staatscourant worden geplaatst.</text:p>
      <text:p text:style-name="ifm_p_font.italic_mt.3.7mm_ifm">
                  ’s-Gravenhage,
                   28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text:h>
      <text:p text:style-name="ifm_p_mt.4.23mm_ifm">Bewakingszone (10 kilometer) Sint-Laureins II</text:p>
      <text:p text:style-name="ifm_p_ifm">1.  Vanaf kruising grens Nederland-België / Tol volgen in oostelijke richting tot aan Nieuweweg.</text:p>
      <text:p text:style-name="ifm_p_ifm">2.  Nieuweweg volgen in noordelijke richting tot aan Oud Geulsche Watergang.</text:p>
      <text:p text:style-name="ifm_p_ifm">3.  Oud Geulsche Watergang volgen in noordelijke richting tot aan Herendreef.</text:p>
      <text:p text:style-name="ifm_p_ifm">4.  Herendreef volgen in noordelijke richting tot aan Kaai.</text:p>
      <text:p text:style-name="ifm_p_ifm">5.  Kaai volgen in noordelijke richting overgaand in Haven overgaand in Draaibrugseweg tot aan Olieweg.</text:p>
      <text:p text:style-name="ifm_p_ifm">6.  Olieweg volgen in noordelijke richting tot aan Langeweg.</text:p>
      <text:p text:style-name="ifm_p_ifm">7.  Langeweg volgen in oostelijke richting tot aan Bonte Kof.</text:p>
      <text:p text:style-name="ifm_p_ifm">8.  Bonte Kof volgen in noordelijke richting tot aan Sophiaweg.</text:p>
      <text:p text:style-name="ifm_p_ifm">9.  Sophiaweg volgen in noordelijke richting tot aan Maagdenbergweg tot aan Uitwateringskanaal.</text:p>
      <text:p text:style-name="ifm_p_ifm">10.  Uitwateringskanaal volgen in oostelijke richting tot aan Bakkersdam.</text:p>
      <text:p text:style-name="ifm_p_ifm">11.  Bakkersdam volgen in noordelijke richting tot aan Slepersdijk.</text:p>
      <text:p text:style-name="ifm_p_ifm">12.  Slepersdijk volgen in oostelijke richting tot aan De Munte.</text:p>
      <text:p text:style-name="ifm_p_ifm">13.  De Munte volgen in noordelijke richting tot aan Cathalijna Schans.</text:p>
      <text:p text:style-name="ifm_p_ifm">14.  Cathalijna Schans volgen in oostelijke richting tot aan Philipsweg.</text:p>
      <text:p text:style-name="ifm_p_ifm">15.  Philipsweg volgen in oostelijke richting tot aan Turkeijeweg.</text:p>
      <text:p text:style-name="ifm_p_ifm">16.  Turkeijeweg volgen in oostelijke richting tot aan Middenweg.</text:p>
      <text:p text:style-name="ifm_p_ifm">17.  Middenweg volgen in oostelijke richting tot aan Watervlietseweg.</text:p>
      <text:p text:style-name="ifm_p_ifm">18.  Watervlietseweg volgen in zuidelijke richting tot aan Isabellaweg.</text:p>
      <text:p text:style-name="ifm_p_ifm">19.  Isabellaweg volgen in oostelijke richting tot aan Weg aan het Verlaat.</text:p>
      <text:p text:style-name="ifm_p_ifm">20.  Weg aan het Verlaat volgen in zuidelijke richting tot aan Pyramide.</text:p>
      <text:p text:style-name="ifm_p_ifm">21.  Pyramide volgen in oostelijke richting tot aan Timmermansweg.</text:p>
      <text:p text:style-name="ifm_p_ifm">22.  Timmermansweg volgen in zuidelijke richting tot aan Isabellakanaal.</text:p>
      <text:p text:style-name="ifm_p_ifm">23.  Isabellakanaal volgen in zuidelijke richting tot aan grens Nederland–België.</text:p>
      <text:p text:style-name="ifm_p_ifm">24.  Grens Nederland–België volgen in westelijke richting tot aan Tol.</text:p>
      <text:h text:style-name="ifm_p_font.bold_mt.5.08mm_page.break-before_ifm" text:outline-level="3">TOELICHTING</text:h>
      <text:p text:style-name="ifm_p_mt.4.23mm_ifm">Op een inrichting in Sint-Laureins in de Belgische provincie Oost-Vlaander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een bewakingszone rond de besmette inrichting in Sint-Laureins. In dit geval is met de onderhavige regeling voor Nederland uitsluitend een bewakingszone aangewezen, aangezien de beschermingszone zich uitsluitend op het Belgisch grondgebied bevindt.</text:p>
      <text:p text:style-name="ifm_p_mt.3.7mm_ifm">De bewakingszone is in bijlage 1 beschreven aan de hand van de wegen en waterwegen die het gebied met een straal van 10 kilometer rond de besmette inrichting begrenzen. De met de onderhavige regeling ingestelde zone bevindt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Sint-Laurein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wakingszone hoogpathogene vogelgriep Sint-Laureins 2022. Voor de huidige uitbraak in Sint-Laureins is een apart gebied aangewezen. Op het moment dat het eerder aangewezen gebied in Sint-Laureins is ingetrokken, blijft duidelijk wat het gebied in Sint-Laureins is dat met deze regeling is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93</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93</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september 2022, nr. WJZ/22500101, houdende specifieke maatregelen in de bewakingszone in verband met de bestrijding van hoogpathogene aviaire influenza in Sint-Laureins II (Regeling maatregelen bewakingszone hoogpathogene vogelgriep Sint-Laureins 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9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september 2022, nr. WJZ/22500101, houdende specifieke maatregelen in de bewakingszone in verband met de bestrijding van hoogpathogene aviaire influenza in Sint-Laureins II (Regeling maatregelen bewakingszone hoogpathogene vogelgriep Sint-Laureins II 2022)</meta:user-defined>
    <meta:user-defined meta:name="DCTERMS.alternative"/>
    <meta:user-defined meta:name="DCTERMS.W3CDTF/OVERHEIDop.datumOndertekening">2022-09-28</meta:user-defined>
    <meta:user-defined meta:name="DCTERMS.W3CDTF/DCTERMS.available">2022-10-26</meta:user-defined>
    <meta:user-defined meta:name="OVERHEIDop.Ruimtelijkplan/OVERHEIDop.bekendmakingBetreffendePlan"/>
  </office:meta>
</office:document-meta>
</file>