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kond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Bij exploot van 18 oktober 2022, heb ik Wilhelmus Gerardus Johannes Maria Dielissen, belastingdeurwaarder van de Gemeente ‘s-Hertogenbosch, kantoorhoudende aldaar aan de Wolvenhoek 1, 5211 HH ‘s-Hertogenbosch op verzoek van de ambtenaar belast met de invordering, Wolvenhoek 1, 5211 HH ’s-Hertogenbosch in deze mede domicilie kiezende en kantoorhoudende op het kantoor van mij, belastingdeurwaarder,</text:p>
              </text:list-item>
              <text:list-item text:style-override="id1-3-2-1-1-1-2">
                <text:number/>
                <text:p text:style-name="al">Betekend</text:p>
              </text:list-item>
              <text:list-item text:style-override="id1-3-2-1-1-1-3">
                <text:number/>
                <text:p text:style-name="al">aan A. Schröder, geboren 02-03-1991, thans zonder bekende woon- of verblijfplaats binnen en buiten Nederland, een proces-verbaal van executoriaal beslag op roerende zaken die geen registergoederen zijn, alsmede de kosten van dit beslag. A. Schröder voornoemd kan tijdens kantooruren en na voorafgaande legitimatie een afschrift van het proces-verbaal verkrijgen op mijn kantoor te ‘s-Hertogenbosch, Wolvenhoek 1.</text:p>
              </text:list-item>
              <text:list-item text:style-override="id1-3-2-1-1-1-4">
                <text:number/>
                <text:p text:style-name="al"/>
              </text:list-item>
              <text:list-item text:style-override="id1-3-2-1-1-1-5">
                <text:number/>
                <text:p text:style-name="al">De belastingdeurwaarder van de Gemeente ‘s-Hertogenbosch</text:p>
              </text:list-item>
              <text:list-item text:style-override="id1-3-2-1-1-1-6">
                <text:number/>
                <text:p text:style-name="al">W.G.J.M. Dielissen</text:p>
              </text:list-item>
              <text:list-item text:style-override="id1-3-2-1-1-1-7">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39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39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11/xml/MC-DRP-OverigeBvAS-Web-ZM.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Financiën | Organisatie en beleid</meta:user-defined>
    <meta:user-defined meta:name="DC.source">artikel 13 van de Invorderingswet 1990]|[1.0:c:BWBR0004770&amp;artikel=13&amp;g=2022-01-01</meta:user-defined>
    <meta:user-defined meta:name="DC.source">artikel 54 van het Wetboek van Burgerlijke Rechtsvordering]|[1.0:c:BWBR0001827&amp;artikel=54&amp;g=2022-10-01</meta:user-defined>
    <dc:language>nl</dc:language>
    <meta:user-defined meta:name="OVERHEIDop.locatietype/OVERHEIDop.gebiedsmarkering">Gemeente</meta:user-defined>
    <meta:user-defined meta:name="DC.title">Aankondiging</meta:user-defined>
    <meta:user-defined meta:name="DCTERMS.W3CDTF/DCTERMS.available">2022-10-21</meta:user-defined>
    <meta:user-defined meta:name="DCTERMS.W3CDTF/OVERHEIDop.jaargang">2022</meta:user-defined>
    <meta:user-defined meta:name="OVERHEIDop.publicationIssue">28392</meta:user-defined>
    <meta:user-defined meta:name="OVERHEIDop.StcrtID/DC.identifier">stcrt-2022-28392</meta:user-defined>
    <meta:user-defined meta:name="OVERHEIDop.versieInformatie"/>
  </office:meta>
</office:document-meta>
</file>