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63</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Toeslagen en Douane
van 18 oktober 2022 (2022-255698) houdende wijziging van het Besluit
oudercommissie in verband met de benoeming van een nieuwe voorzitter van de
Oudercommissie (Wijzigingsbesluit Besluit oudercommissie)</text:h>
      <text:p text:style-name="ifm_p_mt.3.7mm_ifm">De Staatssecretaris van Financiën – Toeslagen en Douane,</text:p>
      <text:p text:style-name="ifm_p_mt.3.7mm_ifm">Gelet op artikel 2 van de Wet vergoedingen
adviescolleges en commissies;</text:p>
      <text:p text:style-name="ifm_p_mt.3.7mm_ifm">Gelet op artikel 4 van het Besluit
vergoedingen adviescolleges en commissies;</text:p>
      <text:p text:style-name="ifm_p_mt.3.7mm_ifm">Gelet op artikel 4, eerste en derde lid, van
het Besluit van de secretaris-generaal van het Ministerie van Financiën
houdende de instelling van het tijdelijke programmadirectoraat-generaal Herstel
en het verlenen van mandaat, volmacht en machtiging aan de directeuren-generaal
van het tijdelijke programmadirectoraat-generaal Herstel;</text:p>
      <text:p text:style-name="ifm_p_mt.3.7mm_ifm">Gelet op artikel 5, derde en vierde.lid, van
de Instellingsregeling Oudercommissie Kinderopvangtoeslag;</text:p>
      <text:p text:style-name="ifm_p_mt.3.7mm_indent.0mm_ifm">Besluit:</text:p>
      <text:h text:style-name="ifm_p_font.bold_mt.5.08mm_page.keep-with-next_ifm" text:outline-level="2">ARTIKEL<text:s/>I<text:s/></text:h>
      <text:p text:style-name="ifm_p_mt.4.23mm_indent.no_ifm">A</text:p>
      <text:p text:style-name="ifm_p_font.roman_mt.3.7mm_ifm">Onderdeel 2 van het Besluit oudercommissie wordt als
volgt gewijzigd:</text:p>
      <text:p text:style-name="ifm_p_mt.3.7mm_ifm">In onderdeel a wordt ‘7 juli 2020’ vervangen door ‘21 september 2022’ en
wordt ‘A. Zuurmond’ vervangen door ‘M. Grauss’.</text:p>
      <text:p text:style-name="ifm_p_mt.3.7mm_indent.no_ifm">B</text:p>
      <text:p text:style-name="ifm_p_mt.3.7mm_ifm">Onderdeel 3 van het Besluit oudercommissie komt te luiden:</text:p>
      <text:section text:style-name="ifm_sect_mleft.5.1mm_ifm" text:name="d15e67">
        <text:p text:style-name="ifm_p_ifm">Aan de voorzitter wordt een vaste vergoeding per maand toegekend, waarbij
de salarisschaal wordt vastgesteld op schaal 18, trede 10, van de laatstelijk
afgesloten collectieve arbeidsovereenkomst die is gesloten voor de ambtenaren
die krachtens een arbeidsovereenkomst met de Staat werkzaam zijn en de
arbeidsduurfactor op 32/36.</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1 september 2022.</text:p>
      <text:p text:style-name="ifm_p_mt.3.7mm_ifm">Dit besluit zal met de toelichting in de Staatscourant worden geplaatst en
in afschrift aan betrokkenen en de Oudercommissie worden gezonden.</text:p>
      <text:p text:style-name="ifm_p_font.italic_mt.3.7mm_ifm">De Staatssecretaris van
Financiën – Toeslagen en Douane,<text:line-break/>namens deze,<text:line-break/>de directeur-generaal Ketenregie,<text:line-break/>C.H.L.M. van de<text:s/>Louw</text:p>
      <text:h text:style-name="ifm_p_font.bold_mt.5.08mm_page.break-before_ifm" text:outline-level="3">TOELICHTING</text:h>
      <text:p text:style-name="ifm_p_mt.4.23mm_ifm">Op eigen verzoek van de heer A. Zuurmond wordt hem met ingang van
21 september 2022 (eervol) ontslag verleend als voorzitter van de
Oudercommissie. Hij wordt per diezelfde datum vervangen door de heer M. Grauss.
Onderdeel 3 (oud) is niet van toepassing op de nieuwe voorzitter en wordt
daarom gewijzigd en in overeenstemming gebracht met de praktijk. De in
onderdeel 3 (nieuw) genoemde arbeidsduurfactor van 32/36 is gebaseerd op de
navolgende redenen:</text:p>
      <text:p text:style-name="ifm_p_ifm">1.  De nieuwe voorzitter heeft op verzoek van de ouders zich bereid verklaard
vol en exclusief te willen inzetten als voorzitter van de Oudercommissie. Gelet
op voorgaande zal de voorzitter dan ook geen andere functie daarnaast gaan
uitoefenen. Dit betekent dat hij meer uren zal gaan maken in de praktijk dan
hiervoor het geval was;</text:p>
      <text:p text:style-name="ifm_p_ifm">2.  Er is bewust gekozen om iemand te werven met een publiek profiel en breed
netwerk. Betreffende kandidaat is oud- wethouder en vanuit die rol ook
verantwoordelijk voor de hulp van gemeenten aan gedupeerden.</text:p>
      <text:p text:style-name="ifm_p_ifm">3.  De wens is om de komende tijd het ouderpanel verder te laten evolueren; dit
vraagt meer inzet en visie dan enkel het voorzitten van vergaderingen en een
brugfunctie vormen tussen overheid en ouders.</text:p>
      <text:p text:style-name="ifm_p_font.italic_mt.3.7mm_ifm">De Staatssecretaris van
Financiën – Toeslagen en Douane,<text:line-break/>namens
deze,<text:line-break/>de directeur-generaal Ketenregie,<text:line-break/>C.H.L.M. van de<text:s/>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363</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363</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Toeslagen en Douane van 18 oktober 2022 (2022-255698) houdende wijziging van het Besluit oudercommissie in verband met de benoeming van een nieuwe voorzitter van de Oudercommissie (Wijzigingsbesluit Besluit oudercommiss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3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6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Staatssecretaris van Financiën – Toeslagen en Douane van 18 oktober 2022 (2022-255698) houdende wijziging van het Besluit oudercommissie in verband met de benoeming van een nieuwe voorzitter van de Oudercommissie (Wijzigingsbesluit Besluit oudercommissie)</meta:user-defined>
    <meta:user-defined meta:name="DCTERMS.alternative"/>
    <meta:user-defined meta:name="DCTERMS.W3CDTF/OVERHEIDop.datumOndertekening">2022-10-18</meta:user-defined>
    <meta:user-defined meta:name="DCTERMS.W3CDTF/DCTERMS.available">2022-11-17</meta:user-defined>
    <meta:user-defined meta:name="OVERHEIDop.Ruimtelijkplan/OVERHEIDop.bekendmakingBetreffendePlan"/>
  </office:meta>
</office:document-meta>
</file>