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83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buiten werking zijnde mijnbouwwerken, Ministerie van Economische Zaken en Klimaat</text:h>
      <text:p text:style-name="ifm_p_mt.7.4mm_ifm">De Staatssecretaris van Economische Zaken en Klimaat doet de volgende kennisgeving:</text:p>
      <text:p text:style-name="ifm_p_ifm">−  Dat op 27 januari 2022 TotalEnergies EP Nederland B.V. te Den Haag;</text:p>
      <text:p text:style-name="ifm_p_ifm">−  Dat op 28 januari 2022 Winterhall Noordzee B.V. te Rijswijk, Vermilion Energy Netherlands B.V. te Amsterdam &amp; de Nederlandse Aardolie Maatschappij B.V. te Assen;</text:p>
      <text:p text:style-name="ifm_p_ifm">−  Dat op 3 februari 2022 Neptune Energy Netherlands B.V. te Den Haag &amp; Taqa Offshore B.V. te Alkmaar;</text:p>
      <text:p text:style-name="ifm_p_ifm">−  Dat op 4 februari 2022 Petrogas E&amp;P Netherlands B.V. te Rijswijk;</text:p>
      <text:p text:style-name="ifm_p_ifm">−  Dat op 18 februari 2022 Dana Petroleum Nederland B.V. te Den Haag;</text:p>
      <text:p text:style-name="ifm_p_ifm">−  Dat op 28 juli 2022 Nobian Industrial Chemicals B.V. te Amersfoort,</text:p>
      <text:p text:style-name="ifm_p_mt.3.7mm_ifm">Een melding buiten werking heeft ingediend voor al haar mijnbouwwerken welke tussen 2003 en 2022 buiten werking zijn gesteld.</text:p>
      <text:p text:style-name="ifm_p_mt.3.7mm_ifm">De gemelde mijnbouwwerken en putnamen zijn te vinden op www.mijnbouwvergunningen.nl/buitenwerkingstelling </text:p>
      <text:p text:style-name="ifm_p_mt.3.7mm_ifm">De meldingen zijn getoetst aan hoofdstuk 5, artikel 40b, lid 1 van het mijnbouwbesluit. Op basis van artikel 44, lid 3 van de mijnbouwwet zijn de operators verplicht voor 1 januari 2023 voor elk gemeld mijnbouwwerk een verwijderingsplan aan te leveren, tenzij voor deze tijd een ontheffing is verleend.</text:p>
      <text:p text:style-name="ifm_p_mt.3.7mm_ifm">Voor nadere inlichtingen kunt u zich wenden tot de heer T. Beemster (tel. 070-379 7477) of per e-mail naar mijnbouwvergunningen@minezk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8355</text:span><text:tab/>25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8355</text:span><text:tab/>25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buiten werking zijnde mijnbouwwerken, Ministerie van Economische Zaken en Klimaat</dc:title>
    <meta:user-defined meta:name="OVERHEIDop.configuratie">https://repository.officiele-overheidspublicaties.nl/MasterConfiguraties/MC-OEP-StcrtVergunningenAndereVerg-Web/1.7/xml/MC-OEP-StcrtVergunningenAndereVerg-Web.xml</meta:user-defined>
    <meta:user-defined meta:name="OVERHEIDop.steltVast"/>
    <meta:user-defined meta:name="OVERHEIDop.StcrtID/DC.identifier">stcrt-2022-28355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8355</meta:user-defined>
    <meta:user-defined meta:name="DCTERMS.W3CDTF/OVERHEIDop.jaargang">2022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Natuur en milieu | Energie</meta:user-defined>
    <meta:user-defined meta:name="DC.title">Kennisgeving melding buiten werking zijnde mijnbouwwerken, Ministerie van Economische Zaken en Klimaat</meta:user-defined>
    <meta:user-defined meta:name="DCTERMS.W3CDTF/DCTERMS.available">2022-10-25</meta:user-defined>
  </office:meta>
</office:document-meta>
</file>