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600*"/>
    </style:style>
    <style:style style:family="table-column" style:name="table1.tg1.col2">
      <style:table-column-properties style:rel-column-width="1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42</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en openbaarheid ministerraad 1997</text:h>
      <text:p text:style-name="ifm_p_mt.7.4mm_ifm">De Minister-President, Minister van Algemene Zaken te Den Haag</text:p>
      <text:p text:style-name="ifm_p_mt.3.7mm_ifm">Gelet op artikel 15, lid 1, onder b
Archiefwet 1995, artikel 10 van het Archiefbesluit 1995 en het advies van het
Nationaal Archief d.d. 3 oktober 2022, met kenmerk 34126833.</text:p>
      <text:p text:style-name="ifm_p_mt.3.7mm_indent.0mm_ifm">Besluit:</text:p>
      <text:p text:style-name="ifm_p_mt.3.7mm_indent.0mm_ifm">Tot de volgende beperkingen aan de openbaarheid van de notulen en
bescheiden van de rijksministerraad, de ministerraad, de onderraden en de
ministeriële commissies als bedoeld in de verklaring van overbrenging van de
notulen en bescheiden van de ministerraad en onderraden (1 januari 1997 –
1 januari 1998).</text:p>
      <text:h text:style-name="ifm_p_font.bold_mt.5.08mm_page.keep-with-next_ifm" text:outline-level="2">Artikel<text:s/>1<text:s/></text:h>
      <text:p text:style-name="ifm_p_mt.4.23mm_ifm">Met het oog op het belang van de Staat of zijn bondgenoten (artikel 15, lid
1, sub b Archiefwet) zijn de inventarisnummers, genoemd in de eerste kolom
beperkt openbaar tot 1 januari van het jaar 2073, genoemd in de tweede kolom.
Op de stukken van de Ministeriële Commissie voor de Inlichtingen- en
Veiligheidsdiensten (MICIV) is een beperking van de openbaarheid opgelegd van
75 jaar. Het betreft stukken die gerelateerd zijn aan de MICIV.</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8174</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8175</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8176</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8177</text:p>
          </table:table-cell>
          <table:table-cell table:style-name="table.cell.border-bottom.border-right.padding-top.top.pleft.pright">
            <text:p text:style-name="text.cell.7.left">2073</text:p>
          </table:table-cell>
        </table:table-row>
      </table:table>
      <text:h text:style-name="ifm_p_font.bold_mt.5.08mm_page.keep-with-next_ifm" text:outline-level="2">Artikel<text:s/>2<text:s/></text:h>
      <text:p text:style-name="ifm_p_mt.4.23mm_ifm">Dit besluit treedt in werking met ingang van de dag na de datum van
uitgifte van de Staatscourant waarin het wordt geplaatst. Dit besluit wordt als
bijlage gevoegd bij de ‘Verklaring van Overbrenging van de archiefbescheiden
van de ministerraad jaargang 1997’.</text:p>
      <text:p text:style-name="ifm_p_font.italic_mt.3.7mm_ifm">De
Minister-President,Minister van
Algemene Zaken,<text:line-break/>M.<text:s/>Rutte</text:p>
      <text:p text:style-name="ifm_p_mt.3.7mm_ifm">Een belanghebbende kan tegen dit besluit bezwaar maken op grond van artikel
7:1 van de Algemene wet bestuursrecht. Dit kan door een bezwaarschrift in te
dienen bij de desbetreffende bezwaarinstantie.</text:p>
      <text:p text:style-name="ifm_p_mt.3.7mm_ifm">Ministerie van Algemene Zaken</text:p>
      <text:p text:style-name="ifm_p_ifm">Binnenhof 19</text:p>
      <text:p text:style-name="ifm_p_ifm">2513 AA Den Haag</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De secretaris van de ministerraad draagt de notulen en bescheiden van de
rijksministerraad, de ministerraad, de onderraden en de ministeriële commissies
van het jaar 1997 over aan het Nationaal Archief. Op de notulen en bescheiden
van de Ministeriële Commissie voor de Inlichtingen- en Veiligheidsdiensten
(MICIV) is een beperking van de openbaarheid opgelegd van 75 jaar, op grond van
artikel 15 lid 1 sub b Archiefwet 1995, met het oog op het belang van de Staat
of zijn bondgenoten. Dit geldt ook voor de gedeelten van de notulen van de
ministerraad waarin de stukken van de MICIV worden besproken.</text:p>
      <text:p text:style-name="ifm_p_mt.3.7mm_ifm">De MICIV bepaalt het algemene beleid op inlichtingen- en veiligheidsgebied
en de coördinatie van de betrokken diensten. De veiligheidsdiensten dienen hun
bronnen, werkwijze(n) en actuele kennisniveau geheim te kunnen houden gedurende
een zodanig lange periode dat de vertrouwelijkheid van het opereren van de
diensten in het nu kan worden gewaarborgd.</text:p>
      <text:p text:style-name="ifm_p_mt.3.7mm_ifm">De informatie in de notulen en bescheiden van de MICIV leent zich voor een
beperking van de openbaarheid van 75 jaar, omdat het gaat om informatie die ook
na een periode van 50 jaar (de gebruikelijke termijn voor de beperking van de
openbaarheid op basis van deze grond) kan leiden tot een beeld van de bronnen,
werkwijze en het kennisniveau van de inlichtingen- en veiligheidsdiensten. Dit
kan mogelijk het goed functioneren van de veiligheidsdiensten belemmeren en de
nationale veiligheid in gevaar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342</text:span><text:tab/>26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342</text:span><text:tab/>26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en openbaarheid ministerraad 1997</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3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42</meta:user-defined>
    <meta:user-defined meta:name="DCTERMS.W3CDTF/OVERHEIDop.jaargang">2022</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beperkingen openbaarheid ministerraad 1997</meta:user-defined>
    <meta:user-defined meta:name="DCTERMS.alternative"/>
    <meta:user-defined meta:name="DCTERMS.W3CDTF/DCTERMS.available">2022-10-26</meta:user-defined>
    <meta:user-defined meta:name="OVERHEIDop.Ruimtelijkplan/OVERHEIDop.bekendmakingBetreffendePlan"/>
  </office:meta>
</office:document-meta>
</file>