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installatie platform G14-A, Ministerie van Economische Zaken en Klimaat</text:h>
      <text:p text:style-name="ifm_p_mt.7.4mm_ifm">De Staatssecretaris van Economische Zaken en Klimaat heeft op 20 september 2022, op grond van het ‘Besluit algemene regels milieu mijnbouw’ (Staatsblad 2008, 125) een melding voor het uitvoeren van werkzaamheden ontvangen van Neptune Energy Netherlands B.V. in Den Haag.</text:p>
      <text:p text:style-name="ifm_p_mt.3.7mm_ifm">Het betreft hier werkzaamheden op de mijnbouwinstallatie platform G14-A, gelegen in de Noordzee in het Nederlands deel van het continentaal plat, op circa 85 kilometer uit de kust, op de geografische coördinaten, 54° 13' 28.696" NB en 5° 30' 0.188" OL (ETRS89).</text:p>
      <text:p text:style-name="ifm_p_mt.3.7mm_ifm">Met behulp van een mobiele installatie, de Seajacks Leviathan van Seajacks Ltd wordt de productie van put G14-A2 verbeterd door het verwijderen van meerdere zandobstructies die zich in de productiebuis bevinden. Om zandobstructies in de toekomst te voorkomen, worden beneden in de put zandschermen met een gravel pack geplaatst.</text:p>
      <text:p text:style-name="ifm_p_mt.3.7mm_ifm">De werkzaamheden vinden naar verwachting plaats vanaf 15 november en zullen naar verwachting eind november 2022 worden afgerond. De werkzaamheden vinden plaats in een continue rooster.</text:p>
      <text:p text:style-name="ifm_p_mt.3.7mm_ifm">Heeft u nog vragen of wilt u meer informatie, stuur dan een e-mail naar mijnbouwvergunningen@minezk.nl onder vermelding van het kenmerk MLD-30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329</text:span><text:tab/>1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329</text:span><text:tab/>1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installatie platform G14-A,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3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2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installatie platform G14-A, Ministerie van Economische Zaken en Klimaat</meta:user-defined>
    <meta:user-defined meta:name="DCTERMS.W3CDTF/DCTERMS.available">2022-11-14</meta:user-defined>
  </office:meta>
</office:document-meta>
</file>