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314</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cijns. Beleidsregels accijnswetgeving</text:h>
      <text:p text:style-name="ifm_p_font.italic_mt.7.4mm_ifm">Directoraat-generaal Douane/Landelijk Kantoor</text:p>
      <text:p text:style-name="ifm_p_font.italic_ifm">Besluit van 14-10-2022, nr. 2022-22825</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leidsbesluit
van 5 november 2021, nr. 23489, </text:span><text:span text:style-name="ifm_span_font.italic_ifm">Stcrt. 2021,
47447</text:span><text:span text:style-name="ifm_span_font.italic_ifm">, dat hiermee wordt ingetrokken.
Naast enige aanpassingen van redactionele aard zijn de volgende beleidsregels
ingetrokken of gewijzigd:</text:span></text:p>
      <text:p text:style-name="ifm_p_ifm">–  <text:span text:style-name="ifm_span_font.italic_ifm">Onder 2.1 is een beleidsregel opgenomen voor de
afronding van het alcoholpercentage voor overige alcoholhoudende producten.
Deze afrondingsregel is met ingang van 1 januari 2022 in artikel 13 van de wet
opgenomen, zodat deze beleidsregel met terugwerkende kracht tot 1 januari 2022
wordt ingetrokken.</text:span></text:p>
      <text:p text:style-name="ifm_p_ifm">–  <text:span text:style-name="ifm_span_font.italic_ifm">Onder 2.4 is een tijdelijke beleidsregel opgenomen voor
biermixen.</text:span></text:p>
      <text:p text:style-name="ifm_p_ifm"><text:span text:style-name="ifm_span_font.italic_ifm">In de beleidsregel staat dat met ingang van 1 januari
2023 de grondslag van bieraccijns wijzigt van graden Plato naar
alcoholpercentage. Deze omzetting is als gevolg van een amendement gewijzigd
van 1 januari 2023 naar 1 januari 2024. In lijn met de uitgestelde
grondslagwijziging wordt goedgekeurd om de huidige beleidsregel nog een extra
jaar van toepassing te laten zijn.</text:span></text:p>
      <text:h text:style-name="ifm_p_font.bold_mt.5.08mm_page.keep-with-next_ifm" text:outline-level="4">Gebruikte begrippen en inhoudsopgave</text:h>
      <text:p text:style-name="ifm_p_mt.4.23mm_ifm">In dit beleidsbesluit wordt verstaan onder:</text:p>
      <text:p text:style-name="ifm_p_ifm">a.  <text:span text:style-name="ifm_span_font.italic_ifm">wet:</text:span> Wet op de accijns;</text:p>
      <text:p text:style-name="ifm_p_ifm">b.  <text:span text:style-name="ifm_span_font.italic_ifm">besluit:</text:span> Uitvoeringsbesluit accijns;</text:p>
      <text:p text:style-name="ifm_p_ifm">c.  <text:span text:style-name="ifm_span_font.italic_ifm">regeling:</text:span> Uitvoeringsregeling accijns;</text:p>
      <text:p text:style-name="ifm_p_ifm">d.  <text:span text:style-name="ifm_span_font.italic_ifm">richtlijn:</text:span> Richtlijn 2008/118/EG van de Raad van 16 december 2008 houdende een
algemene regeling inzake accijns en houdende intrekking van Richtlijn
92/12/EEG;</text:p>
      <text:p text:style-name="ifm_p_ifm">e.  <text:span text:style-name="ifm_span_font.italic_ifm">Uitvoeringsverordening:</text:span> Verordening (EG) nr. 684/2009 van de Commissie van 24 juli 2009 tot
uitvoering van Richtlijn 2008/118/EG van de Raad wat betreft de
geautomatiseerde procedures voor de overbrenging van accijnsgoederen onder
schorsing van accijns;</text:p>
      <text:p text:style-name="ifm_p_ifm">f.  <text:span text:style-name="ifm_span_font.italic_ifm">AGP:</text:span> accijnsgoederenplaats als bedoeld in artikel 1a, eerste lid, onderdeel b,
van de wet;</text:p>
      <text:p text:style-name="ifm_p_ifm">g.  <text:span text:style-name="ifm_span_font.italic_ifm">e-AD:</text:span> elektronisch administratief document als bedoeld in artikel 1a, eerste lid,
onderdeel i, van de wet en artikel 1a, onderdeel c, van het besluit;</text:p>
      <text:p text:style-name="ifm_p_ifm">h.  <text:span text:style-name="ifm_span_font.italic_ifm">bericht van ontvangst</text:span> het bericht, bedoeld in artikel 1a, onderdeel g, van het besluit;</text:p>
      <text:p text:style-name="ifm_p_ifm">i.  <text:span text:style-name="ifm_span_font.italic_ifm">vereenvoudigd administratief geleidedocument: </text:span> het document, bedoeld in artikel 1a, onderdeel l, van het besluit;</text:p>
      <text:p text:style-name="ifm_p_ifm">j.  <text:span text:style-name="ifm_span_font.italic_ifm">accijnsgoederen:</text:span> goederen genoemd in artikel 1, eerste lid, van de wet;</text:p>
      <text:p text:style-name="ifm_p_ifm">k.  <text:span text:style-name="ifm_span_font.italic_ifm">derde land:</text:span> een staat of grondgebied als bedoeld in artikel 1a, eerste lid, onderdeel
f, van de wet;</text:p>
      <text:p text:style-name="ifm_p_ifm">l.  <text:span text:style-name="ifm_span_font.italic_ifm">ARC:</text:span> de unieke administratieve referentiecode als bedoeld in artikel 1a,
onderdeel d, van het besluit;</text:p>
      <text:p text:style-name="ifm_p_ifm">m.  <text:span text:style-name="ifm_span_font.italic_ifm">plaats van invoer:</text:span> de plaats, bedoeld in artikel 1a, eerste lid, onderdeel r, van de wet.</text:p>
      <text:p text:style-name="ifm_p_mt.3.7mm_ifm">De hoofdstukindeling van dit besluit is voor zover mogelijk gelijk aan de
hoofdstukindeling van de wet. De inhoudsopgave ziet er daarom als volgt
uit:</text:p>
      <text:p text:style-name="ifm_p_ifm">1.  Inleidende bepalingen</text:p>
      <text:p text:style-name="ifm_p_ifm">2.  Definities van de accijnsgoederen en tarieven</text:p>
      <text:p text:style-name="ifm_p_ifm">3.  Uitslag tot verbruik</text:p>
      <text:p text:style-name="ifm_p_ifm">4.  Vrijstellingen en teruggaven</text:p>
      <text:p text:style-name="ifm_p_ifm">5.  Bijzondere bepalingen</text:p>
      <text:p text:style-name="ifm_p_ifm">6.  Verbodsbepalingen en strafbepalingen</text:p>
      <text:p text:style-name="ifm_p_ifm">7.  Intrekking besluiten</text:p>
      <text:p text:style-name="ifm_p_ifm">8.  Inwerkingtreding</text:p>
      <text:p text:style-name="ifm_p_mt.3.7mm_ifm">De beleidsregels zijn onder de desbetreffende hoofdstukken (1 t/m 6)
opgenomen.</text:p>
      <text:h text:style-name="ifm_p_font.bold_mt.5.08mm_page.keep-with-next_ifm" text:outline-level="4">1<text:s/>Inleidende bepalingen</text:h>
      <text:h text:style-name="ifm_p_font.bold-italic_mt.5.08mm_page.keep-with-next_ifm" text:outline-level="5">1.1<text:s/>Tijdelijk buiten de AGP brengen</text:h>
      <text:p text:style-name="ifm_p_mt.4.23mm_ifm">Indien accijnsgoederen tijdelijk buiten een AGP worden gebracht om ze
elders een bewerking te laten ondergaan is op grond van artikel 2, eerste lid,
onderdeel a, van de wet sprake van uitslag tot verbruik. Indien de goederen
weer binnen de AGP worden gebracht, kan de accijns worden teruggevraagd. Op
grond van artikel 81 van de wet kan worden toegestaan dat gedeeltelijk tot
verbruik bereide tabak en tabaksproducten tijdelijk buiten de AGP worden
gebracht om elders een bewerking te ondergaan, zonder dat dit wordt aangemerkt
als uitslag tot verbruik. Een dergelijke toestemming is niet voor andere
accijnsgoederen in de wet opgenomen.</text:p>
      <text:h text:style-name="ifm_p_font.italic_mt.3.7mm_page.keep-with-next_ifm" text:outline-level="5">Goedkeuring</text:h>
      <text:p text:style-name="ifm_p_mt.3.7mm_ifm">Ik keur goed dat de inspecteur toestaat dat ook andere accijnsgoederen dan
gedeeltelijk tot verbruik bereide tabak en tabaksproducten tijdelijk buiten de
AGP worden gebracht om elders een bewerking te ondergaan. Dit wordt dan niet
aangemerkt als uitslag tot verbruik.</text:p>
      <text:p text:style-name="ifm_p_ifm">De toestemming wordt in de vergunning voor de AGP opgenomen en kan worden
verleend onder de volgende voorwaarden en beperkingen:</text:p>
      <text:p text:style-name="ifm_p_ifm">−  de bewerking mag niet zodanig zijn dat de bewerkte accijnsgoederen een
hoger accijnsbedrag vertegenwoordigen dan voor die bewerking het geval
was;</text:p>
      <text:p text:style-name="ifm_p_ifm">−  in de administratie van de AGP moeten de tijdelijke overbrenging en de
onregelmatigheden tijdens de overbrenging worden vastgelegd;</text:p>
      <text:p text:style-name="ifm_p_ifm">−  de overbrenging van of naar de plaats van bewerking moet plaatsvinden met
een bescheid als omschreven in artikel 54 van de regeling onder vermelding van
de tekst ‘tijdelijke uitslag tot verbruik AGP’ en het nummer van de
AGP-vergunning.</text:p>
      <text:h text:style-name="ifm_p_font.bold-italic_mt.5.08mm_page.keep-with-next_ifm" text:outline-level="5">1.2<text:s/>Vermelding van een code in plaats van het adres van de plaats van
rechtstreekse aflevering in het e-AD</text:h>
      <text:p text:style-name="ifm_p_mt.4.23mm_ifm">Op grond van de Uitvoeringsverordening moeten de adresgegevens van de
plaats van rechtstreekse aflevering in het e-AD worden vermeld. Op basis van
tussen de lidstaten gemaakte afspraken kan worden toegestaan dat een code wordt
gebruikt in plaats van de adresgegevens van de plaats van rechtstreekse
aflevering van de accijnsgoederen.</text:p>
      <text:h text:style-name="ifm_p_font.italic_mt.3.7mm_page.keep-with-next_ifm" text:outline-level="5">Goedkeuring</text:h>
      <text:p text:style-name="ifm_p_mt.3.7mm_ifm">Ik keur goed dat de vergunninghouder van een AGP of een in Nederland
gevestigde geregistreerde geadresseerde aan wie toestemming is verleend tot het
toepassen van rechtstreekse aflevering een code kan gebruiken in plaats van de
adresgegevens van de plaats van rechtstreekse aflevering. Deze code kan in het
e-AD worden gebruikt in plaats van de adresgegevens van vak 7c, 7e en 7f. Deze
code bestaat uit maximaal 10 alfanumerieke karakters en wordt in de vergunning
opgenomen.</text:p>
      <text:h text:style-name="ifm_p_font.bold-italic_mt.5.08mm_page.keep-with-next_ifm" text:outline-level="5">1.3<text:s/>Achterwege laten van een maandverklaring als bedoeld in artikel 2a van
het besluit</text:h>
      <text:p text:style-name="ifm_p_mt.4.23mm_ifm">Op grond van artikel 2a van het besluit kan de inspecteur toestaan dat
onder bepaalde voorwaarden het overbrengen van accijnsgoederen tussen twee
AGP’s niet plaatsvindt met een e-AD, maar gebruik wordt gemaakt van een
maandverklaring. Indien deze regeling wordt toegepast door een vergunninghouder
van een AGP die tevens vergunninghouder is van andere AGP’s, moet deze
vergunninghouder ook maandverklaringen afgeven voor de overbrengingen van en
naar die AGP’s onderling.</text:p>
      <text:h text:style-name="ifm_p_font.italic_mt.3.7mm_page.keep-with-next_ifm" text:outline-level="5">Goedkeuring</text:h>
      <text:p text:style-name="ifm_p_mt.3.7mm_ifm">Ik keur goed dat de inspecteur op verzoek toestemming kan verlenen om een
maandverklaring als bedoeld in artikel 2a van het besluit achterwege te laten.
Naast de in artikel 2a van het besluit genoemde voorwaarden gelden de volgende
aanvullende voorwaarden:</text:p>
      <text:p text:style-name="ifm_p_ifm">−  de vergunninghouder van de AGP moet in het bezit zijn van een toestemming
om één aangifte te doen voor alle AGP’s als bedoeld in artikel 21, eerste lid,
van de regeling;</text:p>
      <text:p text:style-name="ifm_p_ifm">−  de overbrengingen onder schorsing van de accijns tussen de verschillende
AGP’s die zonder maandverklaring plaatsvinden, moeten zowel in de centrale
administratie als in de administratie van de desbetreffende AGP’s op
overzichtelijke wijze worden vastgelegd.</text:p>
      <text:h text:style-name="ifm_p_font.bold-italic_mt.5.08mm_page.keep-with-next_ifm" text:outline-level="5">1.4<text:s/>A-B-C transacties tussen vergunninghouders van een AGP voor minerale
oliën voor afhaaltransacties per truck bij depots en
raffinaderijlaadpunten</text:h>
      <text:p text:style-name="ifm_p_mt.4.23mm_ifm">Op grond van artikel 4, derde lid, onderdeel b, van het besluit is de
toestemming tot het toepassen van rechtstreekse aflevering beperkt tot het
rechtstreeks afleveren aan een afnemer die een ondernemer is in de zin van de
Wet op de omzetbelasting 1968 en die niet optreedt in de hoedanigheid van een
vergunninghouder van een AGP of een geregistreerde geadresseerde.</text:p>
      <text:p text:style-name="ifm_p_ifm">Tot 1 januari 2011 was in beleidsregel 1.2.1 goedgekeurd dat de toestemming
tot het toepassen van rechtstreekse aflevering ook kon worden toegepast bij
aflevering aan een afnemer met een AGP-vergunning. In de praktijk werd deze
handelwijze ook toegepast bij zogenoemde afhaaltransacties. Het betreft A-B-C
transacties tussen vergunninghouders van een AGP voor minerale oliën voor
afhaaltransacties per truck bij depots en raffinaderijlaadpunten in combinatie
met de toepassing van maandverklaringen als bedoeld in artikel 2a van het
besluit. In dit kader worden door vergunninghouder C, op het contract van
vergunninghouder B met vergunninghouder A, bij vergunninghouder A onder
schorsing van accijns minerale oliën afgehaald. Vergunninghouder C, die de
minerale oliën komt afhalen, is vooraf gevalideerd door middel van speciale
badges voor het mogen beladen. De gevalideerde badges zijn in het
geautomatiseerde systeem van vergunninghouder A gekoppeld aan verkoopcontracten
van vergunninghouder A met vergunninghouder B. In verband met de onderliggende
verkopen en facturatie worden de onder schorsing van accijns afgehaalde
minerale oliën door middel van een maandverklaring overgedragen van
vergunninghouder A naar vergunninghouder B en vervolgens van vergunninghouder B
naar vergunninghouder C. Naar aanleiding van het vervallen van beleidsregel
1.2.1 per 1 januari 2011 is door het bedrijfsleven verzocht om de hierboven
beschreven handelwijze met betrekking tot afhaaltransacties per truck na
1 januari 2011 te mogen voortzetten.</text:p>
      <text:h text:style-name="ifm_p_font.italic_mt.3.7mm_page.keep-with-next_ifm" text:outline-level="5">Goedkeuring</text:h>
      <text:p text:style-name="ifm_p_mt.3.7mm_ifm">Wegens gebleken behoefte bij het bedrijfsleven en gezien de verregaande
geautomatiseerde beheersing van het proces van afhaaltransacties per truck door
middel van speciale badges keur ik goed dat vorenbedoelde afhaaltransacties
tussen vergunninghouders van een AGP minerale oliën plaatsvinden onder de
volgende voorwaarden en beperkingen:</text:p>
      <text:p text:style-name="ifm_p_ifm">−  de goedkeuring heeft uitsluitend betrekking op afhaaltransacties met
vervoer per truck bij depots en raffinaderijlaadpunten, waarbij de bestemming
in Nederland is gelegen;</text:p>
      <text:p text:style-name="ifm_p_ifm">−  de in dit kader onder schorsing van accijns afgehaalde minerale oliën
worden door middel van maandverklaringen als bedoeld in artikel 2a van het
besluit overgedragen van vergunninghouder A naar vergunninghouder B en van
vergunninghouder B naar vergunninghouder C.</text:p>
      <text:h text:style-name="ifm_p_font.bold-italic_mt.5.08mm_page.keep-with-next_ifm" text:outline-level="5">1.5<text:s/>Overbrenging onder schorsing van accijns van afval van schepen van de
plaats van invoer naar een AGP</text:h>
      <text:p text:style-name="ifm_p_mt.4.23mm_ifm">Afval en ladingresiduen afkomstig van zeeschepen die zijn aan te merken als
minerale oliën in de zin van artikel 25 van de wet moeten, voor zover deze
onder het verbod van artikel 5 van de wet vallen, vanaf de plaats van invoer
door een vergunninghouder geregistreerde afzender met een e-AD worden
overgebracht naar een AGP. Op grond van de douanewetgeving gelden
vereenvoudigde douaneformaliteiten voor het in het vrije verkeer brengen. Deze
goedkeuring omvat, overeenkomstig het doel van Richtlijn (EU) 2019/883 van het
Europees parlement en de Raad, een op de douanewetgeving en milieuwetgeving
aansluitende vereenvoudigde procedure voor het overbrengen van afval en
ladingresiduen afkomstig van zeeschepen onder schorsing van accijns van de
plaats van invoer naar een AGP.</text:p>
      <text:h text:style-name="ifm_p_font.italic_mt.3.7mm_page.keep-with-next_ifm" text:outline-level="5">Goedkeuring</text:h>
      <text:p text:style-name="ifm_p_mt.3.7mm_ifm">Ik keur goed dat een inzamelaar, die houder is van een vergunning als
bedoeld in artikel 6, eerste lid van de Regeling melden bedrijfsafvalstoffen en
gevaarlijke afvalstoffen, bij het overbrengen van afval van schepen van de
plaats van invoer naar een AGP die voor dat soort accijnsgoed als zodanig is
aangewezen en beschikt over een installatie voor verdere be- of verwerking van
afval van schepen:</text:p>
      <text:p text:style-name="ifm_p_ifm">−  geen gebruik maakt van een vergunning geregistreerde afzender;</text:p>
      <text:p text:style-name="ifm_p_ifm">−  geen e-AD opmaakt.</text:p>
      <text:p text:style-name="ifm_p_ifm">Ook keur ik goed dat een inzamelaar die bij meerdere zeeschepen afval van
schepen inzamelt, deze in dezelfde ladingtank van het vervoermiddel waarmee het
wordt ingezameld, overbrengt naar zijn AGP.</text:p>
      <text:p text:style-name="ifm_p_mt.3.7mm_ifm">Deze goedkeuring is van toepassing als aan de volgende voorwaarden wordt
voldaan:</text:p>
      <text:p text:style-name="ifm_p_ifm">−  het afval van schepen is in het vrije verkeer gebracht overeenkomstig
artikel 138, punt j van Gedelegeerde Verordening (EU) 2015/2446 van de
Commissie van 28 juli 2015 door het doen van een afvalvooraanmelding als
bedoeld in artikel 6 van Richtlijn (EU) 2019/883 van het Europees parlement en
de Raad;</text:p>
      <text:p text:style-name="ifm_p_ifm">−  de inzamelaar maakt gebruik van een volledig ingevuld(e) begeleidingsbrief
of S-formulier, als bedoeld in artikel 6, eerste resp. tweede lid van de
Regeling melden bedrijfsafvalstoffen en gevaarlijke afvalstoffen, welke
gedurende de overbrenging naar de AGP wordt bewaard aan boord van het
vervoermiddel waarmee de overbrenging plaatsvindt;</text:p>
      <text:p text:style-name="ifm_p_ifm">−  de vergunninghouder AGP verklaart op alle exemplaren van de
begeleidingsbrief of het S-formulier dat hij het afval van schepen heeft
ingeslagen in zijn AGP, ondertekent deze verklaring en bewaart een exemplaar
ervan in zijn administratie;</text:p>
      <text:p text:style-name="ifm_p_ifm">−  de inzamelaar bewaart de begeleidingsbrief of het S-formulier betreffende
het afval van schepen dat aan een AGP is afgeleverd in zijn administratie.</text:p>
      <text:h text:style-name="ifm_p_font.bold_mt.5.08mm_page.keep-with-next_ifm" text:outline-level="4">2<text:s/>Definities van de accijnsgoederen en tarieven</text:h>
      <text:h text:style-name="ifm_p_font.bold-italic_mt.5.08mm_page.keep-with-next_ifm" text:outline-level="5">2.1</text:h>
      <text:p text:style-name="ifm_p_mt.4.23mm_ifm"><text:span text:style-name="ifm_span_font.bold_mt.4.23mm_ifm">(Vervallen per 01-01-2022)</text:span></text:p>
      <text:h text:style-name="ifm_p_font.bold-italic_mt.5.08mm_page.keep-with-next_ifm" text:outline-level="5">2.2<text:s/>Omrekeningsfactor bij toepassing van het tarief voor vloeibaar gemaakt
petroleumgas</text:h>
      <text:p text:style-name="ifm_p_mt.4.23mm_ifm">Op grond van artikel 27, eerste lid, onderdeel d, van de wet wordt de
accijns voor vloeibaar gemaakt petroleumgas berekend per 1.000 kilogram. In de
praktijk wordt vloeibaar gemaakt petroleumgas veelal verhandeld in liters in
plaats van in kilogrammen.</text:p>
      <text:p text:style-name="ifm_p_mt.3.7mm_ifm">Goedkeuring</text:p>
      <text:p text:style-name="ifm_p_mt.3.7mm_ifm">Ik keur goed dat voor de omrekening van liters naar kilogrammen wordt
uitgegaan van een soortelijke massa van 0,54. De goedkeuring is alleen van
toepassing indien vloeibaar gemaakt petroleumgas bestaat uit een mengsel van
propaan en butaan en degene die de accijns is verschuldigd de exacte
samenstelling en soortelijke massa niet kent of kan kennen.</text:p>
      <text:h text:style-name="ifm_p_font.bold-italic_mt.5.08mm_page.keep-with-next_ifm" text:outline-level="5">2.3<text:s/>Accijnsheffing op mengsmering en smeerolie voor tweetaktmotoren</text:h>
      <text:p text:style-name="ifm_p_mt.4.23mm_ifm">Op grond van de wet is accijns verschuldigd ter zake van de uitslag tot
verbruik van lichte olie die als brandstof wordt gebruikt voor tweetaktmotoren
van motorrijtuigen ongeacht de toevoegingen. Hoewel aan de lichte olie
smeerolie is toegevoegd blijft het eindproduct een lichte olie in de zin van de
wet en blijft over het gehele eindproduct de accijns verschuldigd.</text:p>
      <text:p text:style-name="ifm_p_ifm">In artikel 27 van de wet is voor smeerolie (GN codes 2710 1981 t/m 2710
1999) geen tarief vastgesteld. Op grond van artikel 28 van de wet is deze
minerale olie belast met accijns als deze bestemd is voor gebruik, wordt
aangeboden voor de verkoop of wordt gebruikt als motorbrandstof.</text:p>
      <text:h text:style-name="ifm_p_font.italic_mt.3.7mm_page.keep-with-next_ifm" text:outline-level="5">Goedkeuring</text:h>
      <text:p text:style-name="ifm_p_mt.3.7mm_ifm">Hoewel de smeerolie voor de smering van de tweetaktmotor in bepaalde
gevallen aan de lichte olie wordt toegevoegd, kan men niet spreken van een
product dat wordt aangeboden voor de verkoop als motorbrandstof of wordt
gebruikt als motorbrandstof. Deze smeerolie wordt in die gevallen niet
toegevoegd aan de brandstof om als brandstof te dienen, maar omdat er vanwege
de technische constructie geen andere manier bestaat om de smeerolie in de
motor te krijgen. Het toevoegen van de smeerolie heeft eerder een
verslechtering van het verbrandingsproces van de brandstof in de motor tot
gevolg. De smeerolie voor tweetaktmotoren is vergelijkbaar met de smeerolie
voor viertaktmotoren, die ook niet belast is.</text:p>
      <text:p text:style-name="ifm_p_ifm">Ik keur daarom goed dat de smeerolie die wordt uitgeslagen tot verbruik in
afzonderlijke verpakking om als smeermiddel voor een tweetaktmotor te dienen,
niet onder de accijnsheffing valt.</text:p>
      <text:h text:style-name="ifm_p_font.bold-italic_mt.5.08mm_page.keep-with-next_ifm" text:outline-level="5">2.4<text:s/>Berekening Plato-gehalte van bepaalde biermixen</text:h>
      <text:p text:style-name="ifm_p_mt.4.23mm_ifm">Met ingang van 17 mei 2018 is door het Douane Landelijk Kantoor een
standpunt ingenomen naar aanleiding van de vraag hoe uitleg moet worden gegeven
aan het arrest van het Hof van Justitie inzake Kompania van 17 mei 2018,
C-30/17. Door de komst van de nieuwe Richtlijn alcoholaccijns (Richtlijn (EU)
2020/1151) verliest dit arrest met ingang van 1 januari 2022 relevantie. Op
grond van deze richtlijn, moeten met ingang van 1 januari 2022 alle
ingrediënten van het bier, inclusief de ingrediënten die na de gisting zijn
toegevoegd, worden meegenomen bij het meten van het aantal graden Plato. De
richtlijn staat evenwel toe dat lidstaten nog tot uiterlijk 31 december 2030
mogen blijven uitgaan van het originele stamwort van het bier.</text:p>
      <text:p text:style-name="ifm_p_ifm">Met ingang van 1 januari 2024 wijzigt de grondslag voor de bieraccijns van
graden Plato naar alcoholpercentage. Om een soepele overgang naar de wijziging
van de grondslag per 1 januari 2024 mogelijk te maken, heeft het bedrijfsleven
verzocht om ook in 2022 en 2023 (dus nog tot 1 januari 2024) gebruik te mogen
maken van het standpunt van 17 mei 2018.</text:p>
      <text:h text:style-name="ifm_p_font.italic_mt.3.7mm_page.keep-with-next_ifm" text:outline-level="5">Goedkeuring</text:h>
      <text:p text:style-name="ifm_p_mt.3.7mm_ifm">Ik keur goed dat bij de berekening van het Plato-gehalte van biermixen,
waarbij aan basisbier na de gisting stoffen worden toegevoegd (water, suiker
en/of smaakstoffen), mag worden uitgegaan van het Plato-gehalte van het
stamwort van het basisbier.</text:p>
      <text:p text:style-name="ifm_p_ifm">Voor de berekening van het Plato-gehalte van het eindproduct wordt het
Plato-gehalte van het basisbier herleid naar het Plato-gehalte van de biermix,
berekend naar het volume van het eindproduct. Daartoe wordt op het
Plato-gehalte van het basisbier de verdunningsfactor toegepast. De
verdunningsfactor wordt als volgt bepaald:</text:p>
      <text:p text:style-name="ifm_p_ifm">Bijvoorbeeld: voor 100 liter biermix is 40 liter basisbier nodig en 60
liter limonade.</text:p>
      <text:p text:style-name="ifm_p_ifm">Verdunningsfactor: 100: 40 = 2,5.</text:p>
      <text:p text:style-name="ifm_p_ifm">Stel: het Plato-gehalte van het basisbier is 11.</text:p>
      <text:p text:style-name="ifm_p_ifm">Het Plato-gehalte van de biermix is dan: 11: 2,5 = 4,4.</text:p>
      <text:p text:style-name="ifm_p_ifm">Het bedrijfsleven mag tot 1 januari 2024, voor zover van toepassing, een
beroep doen op deze beleidsregel.</text:p>
      <text:h text:style-name="ifm_p_font.bold_mt.5.08mm_page.keep-with-next_ifm" text:outline-level="4">3<text:s/>Uitslag tot verbruik</text:h>
      <text:h text:style-name="ifm_p_font.bold-italic_mt.5.08mm_page.keep-with-next_ifm" text:outline-level="5">3.1<text:s/>Rechtstreekse verkoop van accijnsgoederen aan verbruikers vanuit een
AGP</text:h>
      <text:p text:style-name="ifm_p_mt.4.23mm_ifm">Op grond van artikel 40, tweede lid, van de wet kan een plaats van waaruit
accijnsgoederen worden geleverd aan een verbruiker niet in aanmerking komen als
AGP. In artikel 18 van de regeling is bepaald welke plaatsen, in afwijking van
artikel 40, tweede lid, van de wet, wel in aanmerking komen als AGP.</text:p>
      <text:h text:style-name="ifm_p_font.italic_mt.3.7mm_page.keep-with-next_ifm" text:outline-level="5">Goedkeuring</text:h>
      <text:p text:style-name="ifm_p_mt.3.7mm_ifm">In de praktijk blijkt dat er behoefte bestaat om op kleine schaal
rechtstreeks vanuit een AGP aan een verbruiker accijnsgoederen te leveren die
zijn uitgeslagen tot verbruik, de zogenoemde poortverkoop.</text:p>
      <text:p text:style-name="ifm_p_ifm">In verband hiermee keur ik goed dat vanuit een AGP op kleine schaal
accijnsgoederen die zijn uitgeslagen tot verbruik en waarvoor de accijns is
betaald aan een verbruiker worden geleverd. Deze levering is echter alleen
toegestaan onder de volgende voorwaarden:</text:p>
      <text:p text:style-name="ifm_p_ifm">−  de verkoop vindt plaats vanuit een ruimte die binnen de AGP duidelijk is
afgescheiden van de rest van de AGP en die op de situatietekening is
aangegeven;</text:p>
      <text:p text:style-name="ifm_p_ifm">−  als tijdstip van uitslag tot verbruik wordt aangemerkt het tijdstip van
opslag in die verkoopruimte;</text:p>
      <text:p text:style-name="ifm_p_ifm">−  de verkoop aan de verbruikers moet blijken uit de administratie van de
AGP;</text:p>
      <text:p text:style-name="ifm_p_ifm">−  de verkoop aan de poort is een bijzaak van de AGP;</text:p>
      <text:p text:style-name="ifm_p_ifm">−  tabaksproducten moeten zijn voorzien van accijnszegels.</text:p>
      <text:h text:style-name="ifm_p_font.bold-italic_mt.5.08mm_page.keep-with-next_ifm" text:outline-level="5">3.2<text:s/>Levering vanuit AGP met tankauto’s en schepen</text:h>
      <text:p text:style-name="ifm_p_mt.4.23mm_ifm">Een AGP is, gelet op artikel 42 van de wet, een geografisch vastgestelde
locatie die in de vergunning is omschreven. Het is daarom in beginsel niet
mogelijk een schip of vrachtauto als AGP aan te wijzen.</text:p>
      <text:p text:style-name="ifm_p_ifm">Bij de levering van minerale oliën aan tankstations en schepen is het op
het tijdstip van de uitslag tot verbruik nog niet bekend hoeveel minerale olie
daadwerkelijk zal worden afgeleverd. Dit speelt ook bij bier dat vanuit de AGP
met tankauto’s wordt afgeleverd bij horecaondernemers. De geleverde hoeveelheid
staat pas vast bij de daadwerkelijke aflevering aan het tankstation, aan het
schip of aan de horecaondernemer. Mede ter voorkoming van extra administratieve
handelingen bestaat er daarom behoefte om voor deze leveringen een uitzondering
te maken op vorenbedoeld vereiste met betrekking tot de locatie van een
AGP.</text:p>
      <text:h text:style-name="ifm_p_font.italic_mt.3.7mm_page.keep-with-next_ifm" text:outline-level="5">Goedkeuring</text:h>
      <text:p text:style-name="ifm_p_mt.3.7mm_ifm">Ik keur goed dat tankauto’s die bier aan horecaondernemingen afleveren en
tankauto’s die minerale olie aan tankstations afleveren met het oog op die
afleveringen geacht worden deel uit te maken van de AGP waaruit wordt
afgeleverd. Deze goedkeuring moet worden opgenomen in de vergunning voor de AGP
waaruit wordt afgeleverd.</text:p>
      <text:p text:style-name="ifm_p_ifm">De goedkeuring is van toepassing onder de volgende voorwaarden:</text:p>
      <text:p text:style-name="ifm_p_ifm">−  de afleveringen van de minerale oliën en het bier moeten plaatsvinden via
op de tankauto's aanwezige geijkte meters;</text:p>
      <text:p text:style-name="ifm_p_ifm">−  voor de berekening van de verschuldigde accijns inzake lichte olie,
halfzware olie en gasolie mogen de op de tankstations afgeleverde actuele
liters worden omgerekend naar liters ad 15º C. op basis van de soortelijke
massa van de betreffende minerale olie en de temperatuur op het moment van
belading van de tankauto;</text:p>
      <text:p text:style-name="ifm_p_ifm">−  voor de berekening van de verschuldigde accijns inzake vloeibaar gemaakt
petroleumgas mogen de op de tankstations afgeleverde actuele liters worden
omgerekend naar kilogrammen op basis van een soortelijke massa van 0,54;</text:p>
      <text:p text:style-name="ifm_p_ifm">−  tijdens het vervoer van de minerale olie of het bier moet de herkomst
worden aangetoond met een bescheid als bedoeld in artikel 54 van de regeling,
uit het bescheid moet blijken dat de goederen zich onder deze goedkeuring
bevinden;</text:p>
      <text:p text:style-name="ifm_p_ifm">−  de samenstelling van het bier en de minerale olie mag niet worden
gewijzigd.</text:p>
      <text:p text:style-name="ifm_p_ifm">Ik keur goed dat tankauto’s en leurschepen die minerale oliën met
vrijstelling van accijns op grond van artikel 66 van de wet afleveren aan
schepen geacht worden deel uit te maken van de AGP waaruit wordt afgeleverd.
Deze goedkeuring moet worden opgenomen in de vergunning voor de AGP waaruit
wordt afgeleverd.</text:p>
      <text:p text:style-name="ifm_p_ifm">De goedkeuring is van toepassing onder de volgende voorwaarden:</text:p>
      <text:p text:style-name="ifm_p_ifm">De aflevering van minerale oliën met tankauto’s kan alleen plaatsvinden
onder de volgende voorwaarden:</text:p>
      <text:p text:style-name="ifm_p_ifm">−  de afleveringen van de minerale oliën moet plaatsvinden via op de
tankauto’s aanwezige geijkte meters;</text:p>
      <text:p text:style-name="ifm_p_ifm">−  vanuit de tankauto’s mogen alleen minerale oliën worden afgeleverd met
vrijstelling van accijns aan schepen op grond van artikel 66 van de wet en aan
leurschepen die in de AGP vergunning zijn opgenomen van waaruit wordt
afgeleverd;</text:p>
      <text:p text:style-name="ifm_p_ifm">−  tijdens het vervoer van de minerale olie moet de herkomst worden aangetoond
met een bescheid als bedoeld in artikel 54 van de regeling, uit het bescheid
moet blijken dat de minerale olie zich onder deze goedkeuring bevindt;</text:p>
      <text:p text:style-name="ifm_p_ifm">−  de samenstelling van de minerale olie mag niet worden gewijzigd.</text:p>
      <text:p text:style-name="ifm_p_ifm">De aflevering van minerale oliën met zogenoemde leurschepen kan alleen
plaatsvinden onder de volgende voorwaarden:</text:p>
      <text:p text:style-name="ifm_p_ifm">−  als leurschip wordt aangemerkt een schip dat in eigendom is van of dat voor
minimaal een periode van een jaar gecharterd is door de vergunninghouder van de
AGP;</text:p>
      <text:p text:style-name="ifm_p_ifm">−  de namen en de registratienummers van de leurschepen moeten in de
AGP-vergunning worden opgenomen;</text:p>
      <text:p text:style-name="ifm_p_ifm">−  de vergunninghouder van de AGP moet per leurschip een deugdelijke
administratie voeren van de ontvangen, afgeleverde en voorhanden zijnde
minerale oliën;</text:p>
      <text:p text:style-name="ifm_p_ifm">−  leurschepen mogen alleen minerale oliën vervoeren die eigendom zijn van de
vergunninghouder van de AGP;</text:p>
      <text:p text:style-name="ifm_p_ifm">−  vanuit de leurschepen mogen alleen minerale oliën worden afgeleverd met
vrijstelling van accijns op grond van artikel 66 van de wet;</text:p>
      <text:p text:style-name="ifm_p_ifm">−  tijdens het vervoer per leurschip van de minerale olie naar de schepen moet
de herkomst worden aangetoond met een bescheid als omschreven in artikel 54 van
de regeling;</text:p>
      <text:p text:style-name="ifm_p_ifm">−  de samenstelling van de minerale olie mag niet worden gewijzigd.</text:p>
      <text:h text:style-name="ifm_p_font.bold-italic_mt.5.08mm_page.keep-with-next_ifm" text:outline-level="5">3.3<text:s/>Mengen op de boei</text:h>
      <text:p text:style-name="ifm_p_mt.4.23mm_ifm">Bij enkele vergunninghouders van een AGP bestaat de behoefte om bepaalde
vervaardigingshandelingen met betrekking tot minerale oliën te verrichten
buiten hun AGP. Het betreft hier het mengen van bepaalde minerale oliën aan
boord van een schip, dat is gelegen aan een boei dan wel een vaste paal<text:note text:id="n1" text:note-class="footnote"><text:note-citation text:label="1 ">1</text:note-citation><text:note-body><text:p text:style-name="ifm_p_font.normal_size.6.93pt_mt..5mm_indent.-0.1161in_mleft.0.1161in_ifm">Hierna wordt kortheidshalve alleen over ‘boei’ gesproken.</text:p></text:note-body></text:note> in de haven (hierna: mengen op de boei). De minerale oliën die aan
boord worden gebracht (via de zogenoemde ‘boord-boordoverslag’) zijn veelal
afkomstig uit een of meer AGP’s of belastingentrepots. In het merendeel van de
gevallen vindt het mengen plaats aan boord van een zeeschip, waarmee de
minerale olie die ontstaat na vermenging wordt uitgevoerd. Het is echter ook
mogelijk dat de na vermenging ontstane minerale olie naar een andere AGP wordt
overgebracht. Vanuit logistieke overwegingen is het in bepaalde gevallen
efficiënter om dit mengen aan boord van het (uitgaande) schip te verrichten in
plaats van in een landtank van een in het havengebied gelegen AGP dan wel in
een schip dat is gelegen aan de steiger van die AGP en dat verbonden is met de
daar aanwezige installaties van de AGP.</text:p>
      <text:h text:style-name="ifm_p_font.italic_mt.3.7mm_page.keep-with-next_ifm" text:outline-level="5">Wettelijke bepalingen</text:h>
      <text:p text:style-name="ifm_p_mt.3.7mm_ifm">Het mengen van minerale oliën waarbij de samenstelling wordt gewijzigd
wordt aangemerkt als het vervaardigen van minerale oliën als bedoeld in artikel
1a, eerste lid, onderdeel w, van de wet. Op grond van artikel 5, eerste lid,
onderdeel a, van de wet is het niet toegestaan een accijnsgoed te vervaardigen
buiten een AGP die voor dat soort accijnsgoed als zodanig is aangewezen.
Artikel 1a, eerste lid, onderdeel b, van de wet bepaalt dat onder een AGP wordt
verstaan iedere plaats in Nederland waar op grond van de bepalingen van de wet
accijnsgoederen onder schorsing van accijns mogen worden vervaardigd, mogen
worden verwerkt, voorhanden mogen zijn, mogen worden ontvangen en mogen worden
verzonden. Uit het samenstel van wettelijke bepalingen en de toelichting daarop
kan worden afgeleid dat het bij een AGP gaat om een fysieke locatie zoals een
gebouw of een terrein.</text:p>
      <text:h text:style-name="ifm_p_font.italic_mt.3.7mm_page.keep-with-next_ifm" text:outline-level="5">Goedkeuring</text:h>
      <text:p text:style-name="ifm_p_mt.3.7mm_ifm">Hoewel de huidige systematiek van de wet zich verzet tegen het verrichten
van vervaardigingshandelingen buiten een AGP, ben ik van mening dat in dit
specifieke geval aanleiding bestaat aan de wens van deze vergunninghouders van
een AGP tegemoet te komen. De eventuele heffing van accijns moet echter
voldoende zijn verzekerd. Ik keur het volgende goed.</text:p>
      <text:p text:style-name="ifm_p_mt.3.7mm_ifm">De inspecteur kan op schriftelijk verzoek van een hierna te noemen
vergunninghouder van een AGP het volgende toestaan.</text:p>
      <text:p text:style-name="ifm_p_ifm">Een vergunninghouder van een AGP die beschikt over een vaste locatie van
zijn AGP in het havengebied waarin de boei is gelegen kan verzoeken om een
nauwkeurig omschreven boei met het in de directe omgeving van die boei gelegen
water samen met een aan die boei gelegen schip dan wel bepaalde compartimenten
van het schip, waarin het mengen op de boei plaatsvindt, als onderdeel van zijn
AGP aan te merken. De combinatie van boei en schip (dan wel de vorenbedoelde
compartimenten van het schip) maakt alsdan onderdeel uit van (de locatie van)
zijn AGP, met dien verstande dat dit slechts geldt gedurende de tijd dat het
mengen plaatsvindt in het aan de boei gelegen schip. Alle uit de vergunning
voor zijn AGP voortvloeiende rechten en verplichtingen gelden onverkort voor de
tijdelijk als onderdeel van zijn AGP aangemerkte combinatie van boei en
schip.</text:p>
      <text:p text:style-name="ifm_p_ifm">Een bepaalde boei kan door verschillende vergunninghouders van een AGP
worden gebruikt, mits zij beschikken over vorenbedoelde toestemming van de
inspecteur. Een aan de boei gelegen schip waarin het mengen plaatsvindt kan
slechts onderdeel uitmaken van één AGP.</text:p>
      <text:p text:style-name="ifm_p_mt.3.7mm_ifm">Op de toestemming zijn de hierna genoemde voorwaarden van toepassing. Bij
gebleken misbruik of indien aan één of meer van deze voorwaarden niet wordt
voldaan wordt de verleende toestemming ingetrokken.</text:p>
      <text:p text:style-name="ifm_p_mt.3.7mm_ifm">De toestemming wordt opgenomen in de vergunning van de houder van de AGP.
De toestemming is alleen van toepassing op de minerale oliën die in de
vergunning zijn vermeld.</text:p>
      <text:h text:style-name="ifm_p_font.italic_mt.3.7mm_page.keep-with-next_ifm" text:outline-level="5">Voorwaarden</text:h>
      <text:p text:style-name="ifm_p_mt.3.7mm_ifm">Voor het verlenen van de toestemming aan een vergunninghouder van een AGP
gelden de volgende voorwaarden:</text:p>
      <text:p text:style-name="ifm_p_ifm">a)  De havenautoriteiten hebben toestemming verleend voor de boord-boord
overslag voor de schepen die betrokken zijn bij het mengen op de boei. De
administratie van de vergunninghouder bevat afschriften van de door de
havenautoriteiten verleende toestemmingen.</text:p>
      <text:p text:style-name="ifm_p_ifm">b)  Nadat de onder a) bedoelde toestemming is verkregen meldt de
vergunninghouder actief aan de inspecteur bij welke boei en op welk schip dan
wel in welk(e) compartiment(en) het mengen zal plaatsvinden. Deze melding moet
ten minste 48 uur voorafgaande aan de aanvang van het mengen door de inspecteur
zijn ontvangen teneinde toezicht aan boord van het schip mogelijk te
maken.</text:p>
      <text:p text:style-name="ifm_p_ifm">c)  De vergunninghouder moet voldoende (administratieve) waarborgen treffen om
de accijnsbelangen veilig te stellen en toezicht mogelijk te maken. Ook moeten
alle op de e-AD’s geconstateerde verschillen in de administratie worden
aangetekend.</text:p>
      <text:p text:style-name="ifm_p_ifm">d)  De vergunninghouder verricht alle voorgeschreven formaliteiten met
betrekking tot de e-AD’s onder dekking waarvan de minerale oliën worden
ingeslagen in het schip waarin het mengen plaatsvindt. Indien die minerale
oliën afkomstig zijn uit de locatie van zijn AGP in het havengebied is artikel
34 van het besluit van overeenkomstige toepassing. Ook verricht de
vergunninghouder alle voorgeschreven formaliteiten met betrekking tot de
minerale oliën die in het schip aanwezig zijn wanneer dit de aan de boei
gelegen plaats verlaat.</text:p>
      <text:p text:style-name="ifm_p_ifm">e)  De vergunninghouder schakelt een onafhankelijk controlebureau in dat in
zijn opdracht wordt belast met de noodzakelijke metingen van de hoeveelheden
minerale oliën die aan boord van het schip worden gebracht, alsmede van de
hoeveelheden die aan boord van het schip aanwezig zijn, zowel voor als na de
menging.</text:p>
      <text:p text:style-name="ifm_p_ifm">f)  Iedere wijziging die zich na het verlenen van de toestemming voordoet moet
schriftelijk worden gemeld aan de inspecteur die de toestemming heeft
verleend.</text:p>
      <text:p text:style-name="ifm_p_mt.3.7mm_ifm">Indien nodig kan de inspecteur nog nadere voorwaarden stellen aan het
toezicht op de naleving van bovengenoemde voorwaarden.</text:p>
      <text:h text:style-name="ifm_p_font.bold-italic_mt.5.08mm_page.keep-with-next_ifm" text:outline-level="5">3.4<text:s/>Verkoop van accijnsgoederen aan reizigers aan boord van schepen en
vliegtuigen in het verkeer tussen twee lidstaten</text:h>
      <text:p text:style-name="ifm_p_mt.4.23mm_ifm">De verkoop van accijnsgoederen op schepen en in luchtvaartuigen in het
verkeer tussen twee lidstaten van de Europese Unie is gebonden aan de
bepalingen van de richtlijn. Volgens de voorgeschreven formaliteiten zal bij
iedere binnenkomst in een lidstaat over de accijnsgoederen die behoren tot de
winkelvoorraad een aangifte voor de accijns moeten worden gedaan. Daartegenover
staat dat er een recht op teruggaaf ontstaat van de accijns die in de lidstaat
van vertrek is voldaan.</text:p>
      <text:p text:style-name="ifm_p_ifm">Op grond van artikel 2e, vijfde lid, van de wet worden accijnsgoederen die
aan boord van een schip of een vliegtuig dat een verbinding tussen een andere
lidstaat en Nederland verzorgt, voorhanden worden gehouden maar die niet
beschikbaar zijn voor de verkoop wanneer dit schip of vliegtuig zich op het
grondgebied van Nederland bevindt, niet geacht in Nederland voor commerciële
doeleinden voorhanden te worden gehouden.</text:p>
      <text:p text:style-name="ifm_p_ifm">De exploitant van de (mobiele) winkel kan er echter de voorkeur aan geven
om zowel op het grondgebied van de ene als van de andere lidstaat aan de
reizigers de gelegenheid te bieden accijnsgoederen te kopen. In deze situatie
zal de exploitant bij iedere binnenkomst van zijn tot de winkelvoorraad
behorende accijnsgoederen in een andere lidstaat de accijns van die lidstaat
verschuldigd worden. Vervolgens ontstaat er weer een recht op teruggaaf van de
in de lidstaat van vertrek voldane accijns.</text:p>
      <text:p text:style-name="ifm_p_ifm">Zonder nadere vereenvoudiging zal één en ander via de algemene regels van
de desbetreffende lidstaat moeten worden aangegeven en betaald, hetgeen kan
leiden tot een fors aantal aangiften en teruggaafverzoeken van accijns.</text:p>
      <text:h text:style-name="ifm_p_font.italic_mt.3.7mm_page.keep-with-next_ifm" text:outline-level="5">Goedkeuring</text:h>
      <text:p text:style-name="ifm_p_mt.3.7mm_ifm">Ter vereenvoudiging van de door de exploitant te verrichten aangiften en
betalingen van accijns en gelet op de notitie van de Europese Commissie
(gepubliceerd in het Pb EG van 10 april 1999 nr. 1999/ C 99/08) en artikel 35,
tweede lid, van de richtlijn keur ik het volgende goed.</text:p>
      <text:p text:style-name="ifm_p_ifm">De inspecteur kan op schriftelijk verzoek en met inachtneming van de hierna
vermelde voorwaarden bij vergunning een vereenvoudigde regeling treffen. De
vergunning ziet op een situatie dat een exploitant van een (mobiele) winkel
veelvuldig en regelmatig accijnsgoederen overbrengt als winkelvoorraad aan
boord van een schip of vliegtuig in het verkeer tussen twee lidstaten.</text:p>
      <text:p text:style-name="ifm_p_ifm">Met toepassing van deze regeling is het mogelijk dat de exploitant van de
(mobiele) winkel periodiek een aangifte doet waarin de in het tijdvak
verschuldigd geworden accijns al is gesaldeerd met het in dat tijdvak ontstane
recht op teruggaaf van accijns.</text:p>
      <text:p text:style-name="ifm_p_ifm">Bij zijn verzoek moet belanghebbende schriftelijk verklaren dat de niet van
Nederlandse accijnszegels voorziene tabaksproducten tijdens het verblijf binnen
het Nederlandse territorium en tijdens reizen vanuit Nederland naar het
territorium van een andere lidstaat niet worden verkocht.</text:p>
      <text:p text:style-name="ifm_p_ifm">In de vergunning moet aandacht worden besteed aan de administratie en de
aanwezigheid van tabaksproducten uit andere lidstaten.</text:p>
      <text:h text:style-name="ifm_p_font.italic_mt.3.7mm_page.keep-with-next_ifm" text:outline-level="5">Administratie</text:h>
      <text:p text:style-name="ifm_p_mt.3.7mm_ifm">De exploitant moet een administratie voeren waarin alle in- en verkopen van
de winkel zodanig worden geregistreerd dat daaruit kan worden vastgesteld welke
soorten en hoeveelheden accijnsgoederen deel uitmaken van de winkelvoorraad op
het tijdstip van binnenkomst in het territorium van de desbetreffende lidstaat.
Dit houdt onder andere in dat in de voorraadadministratie de in- en verkopen
van de mobiele winkel zodanig moeten worden geregistreerd dat daaruit kan
worden vastgesteld welke soorten en hoeveelheden accijnsgoederen deel uitmaken
van de winkelvoorraad op het tijdstip van binnenkomst in het territorium van de
desbetreffende lidstaat. Hieraan kan bijvoorbeeld worden voldaan door,
uitgaande van de voorraad bij vertrek, bij de winkelverkopen aan boord tevens
het tijdstip van de verkoop te registreren. Voor zover deze gegevens nu niet al
worden bijgehouden, mag worden verwacht dat de registratie hiervan op relatief
eenvoudige wijze – nl. via het kassaregister – valt te realiseren. Ervan
uitgaande dat het verkeer met de andere lidstaat plaatsvindt in een geregelde
dienst, kunnen in de te verlenen vergunning desgewenst, bij wijze van extra
vereenvoudiging, de tijdstippen van binnenkomst in de andere lidstaat worden
vastgelegd per vaar/ vliegroute en per schip/vliegtuig.</text:p>
      <text:p text:style-name="ifm_p_ifm">Over deze vastlegging worden tussen de belanghebbenden en de bevoegde
douaneautoriteiten van de desbetreffende lidstaten afspraken gemaakt.</text:p>
      <text:h text:style-name="ifm_p_font.italic_mt.3.7mm_page.keep-with-next_ifm" text:outline-level="5">Voorraad tabaksproducten uit andere lidstaten</text:h>
      <text:p text:style-name="ifm_p_mt.3.7mm_ifm">In de vergunning kan toestemming worden verleend dat tabaksproducten uit
andere lidstaten zich tijdelijk hier te lande in de voorraad van mobiele
verkooppunten mogen bevinden. Omgekeerd zullen de autoriteiten van de andere
lidstaat eenzelfde positie innemen, zodat belanghebbende desgewenst via een
dubbele voorraad toch gedurende de hele reis tabaksproducten kan verkopen.
Hierbij speelt mee dat ook de andere lidstaten, evenals Nederland, binnen het
toepassingsbereik van hun accijnsregime alleen verkopen zullen toelaten van
tabaksproducten die in overeenstemming zijn met de gezondheidsvoorschriften en
de eventuele accijnsbepalingen van de desbetreffende lidstaat.</text:p>
      <text:p text:style-name="ifm_p_ifm">Tabaksproducten die naar het Nederlandse accijnsregime worden verkocht,
moeten steeds van Nederlandse accijnszegels en gezondheidswaarschuwingen zijn
voorzien.</text:p>
      <text:h text:style-name="ifm_p_font.bold-italic_mt.5.08mm_page.keep-with-next_ifm" text:outline-level="5">3.5<text:s/>Voorhanden hebben van minerale oliën voorzien van herkenningsmiddelen in
normale brandstofreservoirs</text:h>
      <text:p text:style-name="ifm_p_mt.4.23mm_ifm">Met ingang van 1 januari 2013 is het tariefonderscheid tussen hoogbelaste
en laagbelaste halfzware olie en gasolie afgeschaft. De verplichting om
laagbelaste halfzware olie en gasolie te voorzien van herkenningsmiddelen is
daarom vervallen. De verplichting om minerale oliën te voorzien van
herkenningsmiddelen blijft alleen bestaan voor minerale oliën die worden
gebruikt als brandstof voor de aandrijving van schepen, andere dan
pleziervaartuigen of als scheepsbehoeften aan boord van schepen.</text:p>
      <text:p text:style-name="ifm_p_ifm">Met ingang van 1 januari 2013 mogen minerale oliën voorzien van
herkenningsmiddelen alleen nog voorhanden zijn in de in artikel 91, tweede lid,
van de wet genoemde tanks. Daarnaast worden op grond van artikel 2e, zesde lid,
van de wet en artikel 3c van de regeling de in een andere lidstaat tot verbruik
uitgeslagen minerale oliën die zich in de normale brandstofreservoirs van
bedrijfsmotorrijtuigen bevinden en bestemd zijn om te worden gebruikt als
brandstof voor deze voertuigen, in Nederland niet belast met accijns. Hetzelfde
geldt voor minerale oliën die zich bevinden in de normale brandstofreservoirs
van containers voor speciale doeleinden en die bestemd zijn voor de werking
tijdens het vervoer van specifieke systemen die tot de uitrusting van deze
containers behoren. De in deze normale brandstofreservoirs voorhanden minerale
oliën mogen in Nederland verbruikt worden.</text:p>
      <text:p text:style-name="ifm_p_ifm">In andere dan de hiervoor genoemde gevallen is het niet toegestaan om
minerale oliën voorzien van herkenningsmiddelen in Nederland voorhanden te
hebben. Hierbij gaat het onder meer om minerale oliën in de brandstofreservoirs
van niet-zelfrijdende werktuigen, generatoren en verwarmingsapparaten (dus
andere brandstofreservoirs dan bedoeld in artikel 2e, zesde lid, van de wet).
Bij binnenkomst in Nederland zouden deze brandstofreservoirs moeten worden
geleegd en worden voorzien van zogenoemde blanke olie. Dit is echter om
technische en logistieke redenen veelal niet mogelijk en om milieutechnische
redenen ook niet wenselijk. Het nakomen van deze verplichting zou het voor de
betrokken bedrijven bijzonder moeilijk maken hun grensoverschrijdende
activiteiten voort te zetten.</text:p>
      <text:h text:style-name="ifm_p_font.italic_mt.3.7mm_page.keep-with-next_ifm" text:outline-level="5">Goedkeuring</text:h>
      <text:p text:style-name="ifm_p_mt.3.7mm_ifm">Gelet op het vorenstaande keur ik goed dat niet als uitslag tot verbruik
wordt aangemerkt het voorhanden hebben van minerale oliën voorzien van
herkenningsmiddelen in normale brandstofreservoirs van niet-zelfrijdende
werktuigen, generatoren en verwarmingsapparaten onder de volgende voorwaarden
en beperkingen:</text:p>
      <text:p text:style-name="ifm_p_ifm">−  de minerale oliën voorzien van herkenningsmiddelen die in de normale
brandstofreservoirs zijn getankt in een andere lidstaat, zijn in die lidstaat
uitgeslagen tot verbruik en bevinden zich in overeenstemming met de
accijnswetgeving van die lidstaat in die normale brandstofreservoirs (dit moet
door belanghebbende worden aangetoond);</text:p>
      <text:p text:style-name="ifm_p_ifm">−  de normale brandstofreservoirs moeten rechtstreeks zijn verbonden met de
niet-zelfrijdende werktuigen, generatoren en verwarmingsapparaten (de
goedkeuring geldt dus bijvoorbeeld niet voor losse brandstofreservoirs);</text:p>
      <text:p text:style-name="ifm_p_ifm">−  de normale brandstofreservoirs mogen niet in verbinding staan met het
brandstofsysteem voor de aandrijving van een voertuig of vaartuig.</text:p>
      <text:p text:style-name="ifm_p_ifm">In de hiervoor genoemde gevallen wordt tevens ontheffing verleend van de
verbodsbepaling van artikel 91, tweede lid, van de wet.</text:p>
      <text:p text:style-name="ifm_p_ifm">Het vullen van de brandstofreservoirs in Nederland moet uiteraard
plaatsvinden met minerale oliën die niet zijn voorzien van
herkenningsmiddelen.</text:p>
      <text:h text:style-name="ifm_p_font.bold-italic_mt.5.08mm_page.keep-with-next_ifm" text:outline-level="5">3.6<text:s/>Onderbreken vervoer onder schorsing. Overlading en tijdelijke opslag
buiten een AGP</text:h>
      <text:p text:style-name="ifm_p_mt.4.23mm_ifm">Vanuit logistiek oogpunt is het vaak wenselijk dat accijnsgoederen tijdens
de overbrenging onder een accijnsschorsingsregeling worden overgeladen in een
ander vervoermiddel. Indien directe overlading in het opvolgende vervoermiddel
niet mogelijk is, bestaat de behoefte bij bedrijven (hierna: logistieke
dienstverleners) om de accijnsgoederen, in afwachting van het opvolgende
vervoermiddel, tijdelijk op te slaan buiten een AGP (hierna: tijdelijke opslag.
Dit moet niet worden verward met het begrip ‘tijdelijke opslag’ uit de
douanewetgeving). De logistieke dienstverlener is niet de afzender of de
geadresseerde van de accijnsgoederen, maar fungeert alleen als dienstverlener
in de vervoersketen. De oorspronkelijke e-AD's blijven gewoon in stand.</text:p>
      <text:p text:style-name="ifm_p_mt.3.7mm_ifm">De mogelijkheid voor overlading is niet expliciet in de wetgeving
opgenomen. Uit de toelichting op het e-AD (Tabel 1, punt 16f, bij Verordening
(EG) 684/2009) blijkt echter dat overlading mogelijk is bij vervoer van
accijnsgoederen onder schorsing van accijns.</text:p>
      <text:p text:style-name="ifm_p_mt.3.7mm_ifm">De wetgeving voorziet niet in tijdelijke opslag. Opslag onder schorsing van
accijns moet plaatsvinden in een AGP. De logistieke dienstverlener beschikt
vaak niet over een vergunning voor een AGP.</text:p>
      <text:h text:style-name="ifm_p_font.italic_mt.3.7mm_page.keep-with-next_ifm" text:outline-level="5">Goedkeuring</text:h>
      <text:p text:style-name="ifm_p_mt.3.7mm_ifm">Indien accijnsgoederen die worden overgebracht onder een
accijnsschorsingsregeling met het oog op de overlading in een opvolgend
vervoermiddel gedurende een korte tijd worden opgeslagen, kan deze tijdelijke
opslag plaatsvinden buiten een AGP. Hiervoor gelden de volgende
voorwaarden:</text:p>
      <text:p text:style-name="ifm_p_ifm">a.  de tijdelijke opslag bij overlading vindt plaats bij een logistieke
dienstverlener in Nederland;</text:p>
      <text:p text:style-name="ifm_p_ifm">b.  het opvolgende vervoer moet dan al bekend zijn, dat wil zeggen de aard
(vrachtwagen, binnenschip e.d) en indien mogelijk de identiteit (kenteken
vrachtauto, naam van het binnenschip e.d.) van het opvolgende vervoer;</text:p>
      <text:p text:style-name="ifm_p_ifm">c.  het aan de tijdelijke opslag voorafgaande vervoer en het opvolgende vervoer
geschieden onder dekking van hetzelfde e-AD;</text:p>
      <text:p text:style-name="ifm_p_ifm">d.  de logistieke dienstverlener meldt aan de Douane de volgende gegevens: de
ARC die aan het e-AD is toegekend, de overlading en de gegevens van het
opvolgende vervoer en van de tijdelijke opslag (naam logistieke dienstverlener,
adres van de tijdelijke opslag, aanvang van de tijdelijke opslag). Deze melding
moet geschieden uiterlijk bij de aanvang van de tijdelijke opslag. Als bij de
aanvang van de tijdelijke opslag de identiteit van het opvolgende vervoer nog
niet bekend is, kan deze later worden gemeld, maar uiterlijk bij de beëindiging
van de tijdelijke opslag. Naar aanleiding van de meldingen maakt de Douane een
zogenoemd ‘verslag van een bijzonder voorval’ en legt dit vast in EMCS. De
Douane op de plaats van bestemming weet dan dat terecht een ander vervoermiddel
is gebruikt;</text:p>
      <text:p text:style-name="ifm_p_ifm">e.  de tijdelijke opslag vindt plaats binnen de vervoerstermijn die de
verzender in het e-AD heeft opgegeven. Zoals blijkt uit de toelichting op het
e-AD (Tabel 1, punt 1b, bij Verordening (EG) 684/2009) gaat het daarbij om de
normale duur van de reis, rekening houdende met het vervoermiddel en de
afstand.</text:p>
      <text:p text:style-name="ifm_p_ifm">Ter toelichting op de onder d genoemde voorwaarde: de Douane legt het
bijzonder voorval vast in EMCS. Bij een eventuele controle na de tijdelijke
opslag kan bij het raadplegen van EMCS geconstateerd worden dat de Douane op de
hoogte was van de tijdelijke opslag. Tevens kan worden nagegaan wat de gegevens
zijn met betrekking tot het opvolgende vervoer (bij voorbeeld de identiteit van
het vervoermiddel) en de tijdelijke opslag.</text:p>
      <text:p text:style-name="ifm_p_ifm">Indien niet aan bovengenoemde voorwaarden wordt voldaan, is sprake van een
onregelmatigheid tijdens het overbrengen van accijnsgoederen onder een
accijnsschorsingsregeling als bedoeld in artikel 2c, eerste lid, van de wet.
Deze onregelmatigheid resulteert in uitslag tot verbruik van deze
accijnsgoederen op grond van artikel 2, eerste lid, onderdeel a, van de wet
(onregelmatig onttrekken van accijnsgoederen aan een
accijnsschorsingsregeling).</text:p>
      <text:h text:style-name="ifm_p_font.bold-italic_mt.5.08mm_page.keep-with-next_ifm" text:outline-level="5">3.7<text:s/>Verkoop van alcoholhoudende producten aan passagiers aan boord van
riviercruiseschepen voor onmiddellijk gebruik</text:h>
      <text:p text:style-name="ifm_p_mt.4.23mm_ifm">Exploitanten van riviercruiseschepen stellen hun passagiers in de
gelegenheid aan boord van hun schepen accijnsgoederen te verbruiken. Een groot
deel van deze schepen komt via binnenwateren vanuit andere lidstaten naar
Nederland of gaat vanuit Nederland naar andere lidstaten. Als een schip vanuit
een andere lidstaat Nederland binnenkomt, is doorgaans een voorraad
accijnsgoederen aan boord. Deze voorraad is bij binnenkomst van het schip in
Nederland onmiddellijk beschikbaar voor levering aan de passagiers. Ook komt
het voor dat schepen vanuit een lidstaat in Nederland worden bevoorraad. Tot
slot hebben schepen die vanuit Nederland naar een andere lidstaat varen bij het
verlaten van Nederland doorgaans een voorraad accijnsgoederen aan boord.</text:p>
      <text:p text:style-name="ifm_p_mt.3.7mm_ifm">Op grond van artikel 2e, eerste lid, en artikel 53a, eerste lid, onderdeel
b, van de wet moet bij elke binnenkomst in Nederland over de voorraad
accijnsgoederen, waarvan de accijns in een andere lidstaat is voldaan, de
accijns op dagaangifte worden voldaan. Ook moet dagaangifte worden gedaan in
het geval dat accijnsgoederen, waarvan de accijns in een andere lidstaat is
voldaan, vanuit die andere lidstaat in Nederland aan boord van een schip worden
gebracht. Als een schip Nederland verlaat, ontstaat voor de nog aanwezige
voorraad accijnsgoederen recht op teruggaaf van accijns op grond van artikel
71, eerste lid, onderdeel e, van de wet, als aan de voorwaarden daarvoor is
voldaan.</text:p>
      <text:p text:style-name="ifm_p_mt.3.7mm_ifm">Deze situatie leidt ertoe dat exploitanten van riviercruiseschepen een
groot aantal dagaangiften moeten doen en veel verzoeken om teruggaaf kunnen
doen. Zonder vereenvoudiging betekent dit voor exploitanten van riviercruises
hoge administratieve lasten en voor de douane hoge uitvoeringskosten.</text:p>
      <text:h text:style-name="ifm_p_font.italic_mt.3.7mm_page.keep-with-next_ifm" text:outline-level="5">Goedkeuring</text:h>
      <text:p text:style-name="ifm_p_mt.3.7mm_ifm">Ter vereenvoudiging van de formaliteiten die de exploitant van
riviercruiseschepen voor het commercieel voorhanden houden van alcoholhoudende
producten moet verrichten, keur ik het volgende goed.</text:p>
      <text:p text:style-name="ifm_p_ifm">De inspecteur kan op schriftelijk verzoek en met inachtneming van de hierna
vermelde voorwaarden bij vergunning een vereenvoudigde regeling toestaan.</text:p>
      <text:p text:style-name="ifm_p_ifm">Deze vergunning ziet op de situatie dat een exploitant aan boord van een
riviercruiseschip een voorraad alcoholhoudende producten voor directe levering
aan boord aan de passagiers aanhoudt in het verkeer via binnenwateren tussen
andere lidstaten van de Europese Unie en Nederland. Als exploitant wordt iedere
persoon bedoeld die deze voorraad bij binnenkomst in Nederland voorhanden heeft
in de zin van artikel 2e, eerste lid, van de wet. Exploitanten die niet in
Nederland zijn gevestigd maar wel in de Europese Unie kunnen voor de
goedkeuring in aanmerking komen voor zover zij in Nederland een
vertegenwoordiger hebben aangewezen.</text:p>
      <text:p text:style-name="ifm_p_ifm">De vergunning wordt verleend aan de exploitant. In geval van buitenlandse
exploitanten wordt de vergunning alleen verleend als een dergelijke exploitant
ten behoeve van deze vergunning domicilie heeft gekozen op het adres van zijn
vertegenwoordiger.</text:p>
      <text:p text:style-name="ifm_p_ifm">In beginsel wordt de vergunning per schip verleend. Als een exploitant meer
schepen heeft, kan echter worden volstaan met één vergunning waarbij de
betreffende schepen in een bijlage zijn opgenomen.</text:p>
      <text:p text:style-name="ifm_p_ifm">Met toepassing van deze goedkeuring is het mogelijk dat een exploitant over
de voorraad alcoholhoudende producten die aan boord van het schip Nederland
binnenkomt periodiek aangifte doet voor de verschuldigde accijns. De exploitant
krijgt hiervoor een uitnodiging. Op het verschuldigde bedrag aan accijns kan de
exploitant het in dat tijdvak ontstane recht op teruggaaf in mindering brengen.
Als het bedrag inzake het recht op teruggaaf van accijns hoger is dan de in dat
tijdvak verschuldigde accijns kan een verzoek om teruggaaf worden gedaan. Het
tijdvak waarover de aangifte moet worden gedaan en waarop de teruggaaf
betrekking heeft, is, in afwijking van artikel 53a, eerste lid, onderdeel b,
van de wet, een kalendermaand.</text:p>
      <text:p text:style-name="ifm_p_ifm">De exploitant die niet in Nederland is gevestigd, of diens
vertegenwoordiger, doet binnen een week na afloop van een kalendermaand een
opgave bij de Centrale Unit Accijns. In de opgave wordt de hoeveelheid
alcoholhoudende producten opgenomen die aan boord van zijn schip of schepen
Nederland zijn binnengekomen, alsmede de hoeveelheid alcoholhoudende producten,
waarvoor recht op teruggaaf is ontstaan. Voor de te verrekenen accijns ontvangt
deze exploitant een naheffingsaanslag of een teruggaafbeschikking. De opgave
bevat dezelfde gegevens als die van het formulier tot het doen van een
weekaangifte.</text:p>
      <text:p text:style-name="ifm_p_ifm">Voor de voorraad alcoholhoudende producten, die bij binnenkomst in
Nederland aan boord is, kan de kennisgeving als bedoeld in artikel 6 van het
besluit achterwege blijven. Voor een dergelijke overbrenging hoeft geen
vereenvoudigd administratief geleidedocument aanwezig te zijn.</text:p>
      <text:p text:style-name="ifm_p_ifm">De exploitant moet voor de voorraad alcoholhoudende producten, die het
schip gemiddeld commercieel voorhanden gaat houden in Nederland, zekerheid
stellen.</text:p>
      <text:p text:style-name="ifm_p_ifm">In de vergunning wordt vermeld wat ten minste in de administratie moet
worden opgenomen en op welke wijze de exploitant medewerking moet verlenen aan
controles die ambtenaren aan boord kunnen uitvoeren.</text:p>
      <text:p text:style-name="ifm_p_ifm">Tabaksproducten vallen buiten deze goedkeuring. Tabaksproducten die in
Nederland worden geleverd, moeten zijn voorzien van Nederlandse accijnszegels
en gezondheidswaarschuwingen.</text:p>
      <text:h text:style-name="ifm_p_font.italic_mt.3.7mm_page.keep-with-next_ifm" text:outline-level="5">Administratie</text:h>
      <text:p text:style-name="ifm_p_mt.3.7mm_ifm">De exploitant of, indien deze niet in Nederland is gevestigd, zijn
vertegenwoordiger, moet een administratie bijhouden.</text:p>
      <text:p text:style-name="ifm_p_ifm">Deze administratie moet zodanig zijn ingericht dat op eenvoudige wijze per
schip is vast te stellen hoeveel alcoholhoudende producten, onderscheiden naar
soort:</text:p>
      <text:p text:style-name="ifm_p_ifm">−  bij binnenkomst van het schip in Nederland aan boord in voorraad
waren;</text:p>
      <text:p text:style-name="ifm_p_ifm">−  tijdens het verblijf in Nederland zijn gekocht en aan boord zijn
afgeleverd;</text:p>
      <text:p text:style-name="ifm_p_ifm">−  tijdens het verblijf in Nederland aan boord zijn verbruikt;</text:p>
      <text:p text:style-name="ifm_p_ifm">−  bij het verlaten van het schip van Nederland aan boord in voorraad
waren.</text:p>
      <text:h text:style-name="ifm_p_font.bold_mt.5.08mm_page.keep-with-next_ifm" text:outline-level="4">4<text:s/>Vrijstellingen en teruggaven</text:h>
      <text:h text:style-name="ifm_p_font.bold-italic_mt.5.08mm_page.keep-with-next_ifm" text:outline-level="5">4.1<text:s/></text:h>
      <text:p text:style-name="ifm_p_mt.4.23mm_ifm"><text:span text:style-name="ifm_span_font.bold_mt.4.23mm_ifm">(Vervallen per 01-01-2012)</text:span></text:p>
      <text:h text:style-name="ifm_p_font.bold-italic_mt.5.08mm_page.keep-with-next_ifm" text:outline-level="5">4.2<text:s/></text:h>
      <text:p text:style-name="ifm_p_mt.4.23mm_ifm"><text:span text:style-name="ifm_span_font.bold_mt.4.23mm_ifm">(Vervallen per 01-01-2018)</text:span></text:p>
      <text:h text:style-name="ifm_p_font.bold-italic_mt.5.08mm_page.keep-with-next_ifm" text:outline-level="5">4.3<text:s/></text:h>
      <text:p text:style-name="ifm_p_mt.4.23mm_ifm"><text:span text:style-name="ifm_span_font.bold_mt.4.23mm_ifm">(Vervallen per 01-01-2016)</text:span></text:p>
      <text:h text:style-name="ifm_p_font.bold-italic_mt.5.08mm_page.keep-with-next_ifm" text:outline-level="5">4.4<text:s/>Vrijstelling van accijns voor minerale olie in brandstoftanks van nieuwe
auto’s</text:h>
      <text:p text:style-name="ifm_p_mt.4.23mm_ifm">De huidige Europese regelgeving voorziet niet in een vrijstelling van
accijns voor minerale olie die zich bevindt in de brandstoftanks van nieuwe
auto’s die naar andere lidstaten worden verzonden. Het betreft kleinere
hoeveelheden minerale oliën die alleen dienen om de auto’s op eigen kracht op
en van het transportmiddel waarmee ze worden vervoerd, te kunnen rijden.</text:p>
      <text:h text:style-name="ifm_p_font.italic_mt.3.7mm_page.keep-with-next_ifm" text:outline-level="5">Goedkeuring</text:h>
      <text:p text:style-name="ifm_p_mt.3.7mm_ifm">Ik keur, mede gelet op afspraken in EU-verband, goed dat</text:p>
      <text:p text:style-name="ifm_p_ifm">−  bij invoer van nieuwe auto’s uit derde landen de heffing van accijns op de
minerale oliën die zich in de brandstoftank bevinden achterwege blijft, indien
de in de brandstoftank aanwezige hoeveelheid minerale oliën gering is (maximaal
5 liter);</text:p>
      <text:p text:style-name="ifm_p_ifm">−  bij het overbrengen van nieuwe auto’s tussen Nederland en andere lidstaten
heffing van accijns alleen plaats vindt in de lidstaat van productie van de
auto’s;</text:p>
      <text:p text:style-name="ifm_p_ifm">−  bij de uitvoer van nieuwe auto’s naar derde landen op verzoek teruggaaf van
accijns voor de in de brandstoftank aanwezige geringe hoeveelheid minerale olie
kan worden verleend.</text:p>
      <text:h text:style-name="ifm_p_font.bold-italic_mt.5.08mm_page.keep-with-next_ifm" text:outline-level="5">4.5<text:s/>Vrijstellingsvergunning voor handelaren in accijnsgoederen</text:h>
      <text:p text:style-name="ifm_p_mt.4.23mm_ifm">Accijnsgoederen kunnen op grond van artikel 65 van de wet met vrijstelling
van de accijns worden uitgeslagen tot verbruik indien daartoe een
vrijstellingsvergunning is afgegeven. De accijnsgoederen waarvoor nog geen
vergunning is afgegeven, maar die wel bestemd zijn om te zijner tijd met een
vrijstellingsbestemming te worden uitgeslagen tot verbruik kunnen niet met
vrijstelling worden opgeslagen of verhandeld. Handel in die goederen kan daarom
slechts plaatsvinden met betaling van de accijns die later weer kan worden
teruggevraagd.</text:p>
      <text:h text:style-name="ifm_p_font.italic_mt.3.7mm_page.keep-with-next_ifm" text:outline-level="5">Goedkeuring</text:h>
      <text:p text:style-name="ifm_p_mt.3.7mm_ifm">Ik keur goed dat de inspecteur aan handelaren in accijnsgoederen die
uitsluitend zijn bestemd voor vrijstellingsdoeleinden op grond van artikel 65,
eerste lid, van de wet, een vrijstellingsvergunning verleent. In de vergunning
moet, naast de wettelijk voorgeschreven voorwaarden, worden aangegeven dat de
administratie van de handelaar zodanig is ingericht dat daaruit op
overzichtelijke wijze blijkt naar welke vrijstellingsgenietende de goederen
zijn overgebracht. In aanvulling op artikel 18, vijfde lid, van het besluit
moet een extra exemplaar van de daar bedoelde verklaring worden bewaard bij de
administratie van de handelaar.</text:p>
      <text:h text:style-name="ifm_p_font.bold-italic_mt.5.08mm_page.keep-with-next_ifm" text:outline-level="5">4.6<text:s/>Het zuiveren van met vrijstelling ingeslagen minerale oliën</text:h>
      <text:p text:style-name="ifm_p_mt.4.23mm_ifm">Gelet op artikel 5 van de wet en artikel 7 van het besluit, kunnen minerale
oliën die op grond van artikel 65, eerste lid, onderdeel b, van de wet met
vrijstelling van accijns zijn betrokken geen bewerking ondergaan. Een
dergelijke bewerking kan slechts plaatsvinden in een AGP.</text:p>
      <text:h text:style-name="ifm_p_font.italic_mt.3.7mm_page.keep-with-next_ifm" text:outline-level="5">Goedkeuring</text:h>
      <text:p text:style-name="ifm_p_mt.3.7mm_ifm">Bij het gebruik van minerale oliën als grondstof voor het vervaardigen van
bepaalde niet-accijnsgoederen is soms zuivering van de minerale oliën
noodzakelijk. Ik keur goed dat de inspecteur op verzoek toestemming kan
verlenen om minerale oliën in het bedrijf van vrijstellingsgenietende te
zuiveren.</text:p>
      <text:p text:style-name="ifm_p_ifm">De toestemming wordt verleend onder de volgende voorwaarden:</text:p>
      <text:p text:style-name="ifm_p_ifm">−  de toestemming wordt opgenomen in de vergunning die is verleend op grond
van artikel 65, derde lid, van de wet;</text:p>
      <text:p text:style-name="ifm_p_ifm">−  de minerale oliën moeten in het bedrijf van vrijstellingsgenietende worden
gezuiverd;</text:p>
      <text:p text:style-name="ifm_p_ifm">−  de gezuiverde minerale oliën moeten worden gebruikt als grondstof voor het
vervaardigen van niet-accijnsgoederen;</text:p>
      <text:p text:style-name="ifm_p_ifm">−  de zuiveringshandelingen moeten in de administratie van
vrijstellingsgenietende worden vastgelegd.</text:p>
      <text:h text:style-name="ifm_p_font.bold-italic_mt.5.08mm_page.keep-with-next_ifm" text:outline-level="5">4.7<text:s/>Achterwege laten van de zekerheidstelling bij toepassing van de
vrijstelling</text:h>
      <text:p text:style-name="ifm_p_mt.4.23mm_ifm">De vergunninghouder die accijnsgoederen op basis van artikel 65, eerste
lid, van de wet met vrijstelling betrekt, moet zekerheid stellen voor de
accijns die hij verschuldigd kan worden (artikel 18, vierde lid van het
besluit).</text:p>
      <text:h text:style-name="ifm_p_font.italic_mt.3.7mm_page.keep-with-next_ifm" text:outline-level="5">Goedkeuring</text:h>
      <text:p text:style-name="ifm_p_mt.3.7mm_ifm">Ik keur goed dat de inspecteur op verzoek toestemming kan verlenen om het
stellen van zekerheid achterwege te laten. De toestemming wordt alleen verleend
voor overige alcoholhoudende producten onder de volgende voorwaarden:</text:p>
      <text:p text:style-name="ifm_p_ifm">−  de met vrijstelling betrokken alcoholhoudende producten moeten met het oog
op de vrijstellingsbestemming zijn vermengd op een wijze als bedoeld in bijlage
A.2 van de regeling;</text:p>
      <text:p text:style-name="ifm_p_ifm">−  de vermenging mag niet plaatsvinden door degene die de goederen met
vrijstelling betrekt.</text:p>
      <text:h text:style-name="ifm_p_font.bold-italic_mt.5.08mm_page.keep-with-next_ifm" text:outline-level="5">4.8<text:s/>Toepassing vrijstelling van accijns voor minerale oliën die worden
gebruikt voor het testen van luchtvaartuigen</text:h>
      <text:p text:style-name="ifm_p_mt.4.23mm_ifm">De vrijstelling van de accijns als bedoeld in artikel 66, eerste lid,
onderdeel b, van de wet is van toepassing op de minerale oliën die worden
gebruikt voor de voortstuwing van een luchtvaartuig, anders dan een
plezierluchtvaartuig.</text:p>
      <text:h text:style-name="ifm_p_font.italic_mt.3.7mm_page.keep-with-next_ifm" text:outline-level="5">Goedkeuring</text:h>
      <text:p text:style-name="ifm_p_mt.3.7mm_ifm">Voor de daadwerkelijke uitvoering van een vlucht is het noodzakelijk dat de
vliegtuigmotoren kort worden getest. Er bestaat dus een directe relatie met de
voorgenomen voortstuwing van het luchtvaartuig.</text:p>
      <text:p text:style-name="ifm_p_ifm">Ik keur daarom goed dat de vrijstelling ook kan worden toegepast op de
minerale olie die zich in een brandstoftank van een luchtvaartuig, niet zijnde
een plezierluchtvaartuig, bevindt en die, voorafgaande aan een vlucht, gebruikt
wordt voor het testen van dat luchtvaartuig. De minerale olie wordt dan geacht
te zijn gebruikt voor de voortstuwing van een luchtvaartuig, anders dan een
plezierluchtvaartuig.</text:p>
      <text:h text:style-name="ifm_p_font.bold-italic_mt.5.08mm_page.keep-with-next_ifm" text:outline-level="5">4.9<text:s/>Toepassing vrijstelling accijns voor de levering van minerale oliën aan
een opslagplaats voor levering aan eigen schepen</text:h>
      <text:p text:style-name="ifm_p_mt.4.23mm_ifm">Voor minerale oliën die worden gebruikt voor de aandrijving van schepen of
als scheepsbehoeften aan boord van schepen, niet zijnde pleziervaartuigen,
wordt op grond van artikel 66, eerste lid, onderdeel a, van de wet vrijstelling
van accijns verleend. Op grond van artikel 19 van het besluit is een van de
voorwaarden van de vrijstelling dat de afnemer aan boord van het schip
verklaart aan de minerale oliën de vrijstellingsbestemming te geven.</text:p>
      <text:h text:style-name="ifm_p_font.italic_mt.3.7mm_page.keep-with-next_ifm" text:outline-level="5">Goedkeuring</text:h>
      <text:p text:style-name="ifm_p_mt.3.7mm_ifm">In de praktijk komt het echter voor dat een eigenaar van één of meer
schepen voor die schepen een eigen opslagplaats heeft waaruit hij zijn eigen
schepen van minerale olie voorziet.</text:p>
      <text:p text:style-name="ifm_p_mt.3.7mm_ifm">In verband daarmee keur ik goed dat de inspecteur aan de eigenaar van één
of meer schepen een vergunning verleent om de minerale olie onder vrijstelling
van accijns te ontvangen en op te slaan.</text:p>
      <text:p text:style-name="ifm_p_mt.3.7mm_ifm">De eigenaar van het schip/de schepen moet daartoe een schriftelijk verzoek
indienen bij de inspecteur. In het verzoek en de vergunning moet de kadastrale
ligging van de opslagplaats worden aangegeven. In de vergunning moet de
inspecteur in ieder geval de volgende voorwaarden opnemen:</text:p>
      <text:p text:style-name="ifm_p_ifm">−  de maximale hoeveelheid die gemiddeld per maand in de opslagplaats mag
worden opgeslagen is 100.000 liter halfzware olie of gasolie, 100.000 kg
stookolie en 5.000 kg vloeibaar gemaakt petroleumgas;</text:p>
      <text:p text:style-name="ifm_p_ifm">−  de verklaring, bedoeld in artikel 19 van het besluit, wordt afgetekend bij
aflevering van de minerale olie in de opslagplaats van de
vergunninghouder;</text:p>
      <text:p text:style-name="ifm_p_ifm">−  de leverancier moet bij de afgetekende verklaringen een afschrift van de
vergunning bewaren;</text:p>
      <text:p text:style-name="ifm_p_ifm">−  de opgeslagen minerale olie mag alleen worden afgeleverd aan het eigen
schip/de eigen schepen, niet zijnde pleziervaartuigen;</text:p>
      <text:p text:style-name="ifm_p_ifm">−  de vergunninghouder moet een administratie bijhouden waarin de leveringen
aan het eigen schip/de eigen schepen worden aangetekend.</text:p>
      <text:p text:style-name="ifm_p_mt.3.7mm_ifm">De goedkeuring is onder dezelfde voorwaarden ook van toepassing op de
teruggaaf van accijns op de voet van artikel 70, eerste lid, onderdeel b, van
de wet. Voor de leverancier ontstaat het recht op teruggaaf op het moment dat
de goederen zijn afgeleverd in de opslagplaats van de eigenaar van de schepen,
die in het bezit is van voornoemde vergunning.</text:p>
      <text:h text:style-name="ifm_p_font.bold-italic_mt.5.08mm_page.keep-with-next_ifm" text:outline-level="5">4.10<text:s/></text:h>
      <text:p text:style-name="ifm_p_mt.4.23mm_ifm"><text:span text:style-name="ifm_span_font.bold_mt.4.23mm_ifm">(Vervallen per 01-04-2010)</text:span></text:p>
      <text:h text:style-name="ifm_p_font.bold-italic_mt.5.08mm_page.keep-with-next_ifm" text:outline-level="5">4.11<text:s/></text:h>
      <text:p text:style-name="ifm_p_mt.4.23mm_ifm"><text:span text:style-name="ifm_span_font.bold_mt.4.23mm_ifm">(Vervallen per 01-01-2011)</text:span></text:p>
      <text:h text:style-name="ifm_p_font.bold-italic_mt.5.08mm_page.keep-with-next_ifm" text:outline-level="5">4.12<text:s/></text:h>
      <text:p text:style-name="ifm_p_mt.4.23mm_ifm"><text:span text:style-name="ifm_span_font.bold_mt.4.23mm_ifm">(Vervallen per 01-01-2011)</text:span></text:p>
      <text:h text:style-name="ifm_p_font.bold-italic_mt.5.08mm_page.keep-with-next_ifm" text:outline-level="5">4.13<text:s/></text:h>
      <text:p text:style-name="ifm_p_mt.4.23mm_ifm"><text:span text:style-name="ifm_span_font.bold_mt.4.23mm_ifm">(Vervallen per 01-01-2010)</text:span></text:p>
      <text:h text:style-name="ifm_p_font.bold-italic_mt.5.08mm_page.keep-with-next_ifm" text:outline-level="5">4.14<text:s/></text:h>
      <text:p text:style-name="ifm_p_mt.4.23mm_ifm"><text:span text:style-name="ifm_span_font.bold_mt.4.23mm_ifm">(Vervallen per 01-01-2016)</text:span></text:p>
      <text:h text:style-name="ifm_p_font.bold-italic_mt.5.08mm_page.keep-with-next_ifm" text:outline-level="5">4.15<text:s/>Teruggaafregeling voor vloeibaar gemaakt petroleumgas gebruikt in de
glastuinbouw</text:h>
      <text:p text:style-name="ifm_p_mt.4.23mm_ifm">Artikel 71e van de wet voorziet in een (gedeeltelijke) teruggaaf van
accijns voor vloeibaar gemaakt petroleumgas. Dit vloeibaar gemaakt petroleumgas
moet worden gebruikt voor verwarming ter bevordering van het groeiproces van
tuinbouwproducten. De teruggaaf is alleen van toepassing als er geen
aansluiting voor aardgas is (artikel 71e, eerste lid, van de wet). In de
praktijk blijkt dat de aanwezige aardgasaansluiting niet in alle gevallen
voldoende capaciteit heeft om te worden gebruikt voor het stomen (ontsmetten)
van tuinbouwgronden. Een redelijke wetstoepassing brengt met zich mee ook in
die gevallen de teruggaaf toe te passen.</text:p>
      <text:p text:style-name="ifm_p_mt.3.7mm_ifm">Goedkeuring</text:p>
      <text:p text:style-name="ifm_p_mt.3.7mm_ifm">Ik keur goed dat de teruggaaf van artikel 71e van de wet ook wordt
toegepast in gevallen waarin wel een aansluiting voor aardgas aanwezig is, maar
deze een onvoldoende capaciteit heeft om te worden gebruikt voor het stomen
(ontsmetten) van tuinbouwgronden.</text:p>
      <text:h text:style-name="ifm_p_font.bold-italic_mt.5.08mm_page.keep-with-next_ifm" text:outline-level="5">4.16 en 4.17<text:s/></text:h>
      <text:p text:style-name="ifm_p_mt.4.23mm_ifm"><text:span text:style-name="ifm_span_font.bold_mt.4.23mm_ifm">(Vervallen per 01-07-2008)</text:span></text:p>
      <text:h text:style-name="ifm_p_font.bold-italic_mt.5.08mm_page.keep-with-next_ifm" text:outline-level="5">4.18<text:s/></text:h>
      <text:p text:style-name="ifm_p_mt.4.23mm_ifm"><text:span text:style-name="ifm_span_font.bold_mt.4.23mm_ifm">(Vervallen per 01-01-2016)</text:span></text:p>
      <text:h text:style-name="ifm_p_font.bold_mt.5.08mm_page.keep-with-next_ifm" text:outline-level="4">5.<text:s/> Bijzondere bepalingen</text:h>
      <text:h text:style-name="ifm_p_font.bold-italic_mt.5.08mm_page.keep-with-next_ifm" text:outline-level="5">5.1<text:s/></text:h>
      <text:p text:style-name="ifm_p_mt.4.23mm_ifm"><text:span text:style-name="ifm_span_font.bold_mt.4.23mm_ifm">(Vervallen per 01-06-2012)</text:span></text:p>
      <text:h text:style-name="ifm_p_font.bold-italic_mt.5.08mm_page.keep-with-next_ifm" text:outline-level="5">5.2<text:s/></text:h>
      <text:p text:style-name="ifm_p_mt.4.23mm_ifm"><text:span text:style-name="ifm_span_font.bold_mt.4.23mm_ifm">(Vervallen per 01-06-2012)</text:span></text:p>
      <text:h text:style-name="ifm_p_font.bold-italic_mt.5.08mm_page.keep-with-next_ifm" text:outline-level="5">5.3<text:s/></text:h>
      <text:p text:style-name="ifm_p_mt.4.23mm_ifm"><text:span text:style-name="ifm_span_font.bold_mt.4.23mm_ifm">(Vervallen per 01-07-2008)</text:span></text:p>
      <text:h text:style-name="ifm_p_font.bold-italic_mt.5.08mm_page.keep-with-next_ifm" text:outline-level="5">5.4<text:s/></text:h>
      <text:p text:style-name="ifm_p_mt.4.23mm_ifm"><text:span text:style-name="ifm_span_font.bold_mt.4.23mm_ifm">(Vervallen per 01-06-2012)</text:span></text:p>
      <text:h text:style-name="ifm_p_font.bold-italic_mt.5.08mm_page.keep-with-next_ifm" text:outline-level="5">5.5<text:s/></text:h>
      <text:p text:style-name="ifm_p_mt.4.23mm_ifm"><text:span text:style-name="ifm_span_font.bold_mt.4.23mm_ifm">(Vervallen per 01-06-2012)</text:span></text:p>
      <text:h text:style-name="ifm_p_font.bold-italic_mt.5.08mm_page.keep-with-next_ifm" text:outline-level="5">5.6<text:s/></text:h>
      <text:p text:style-name="ifm_p_mt.4.23mm_ifm"><text:span text:style-name="ifm_span_font.bold_mt.4.23mm_ifm">(Vervallen per 01-06-2012)</text:span></text:p>
      <text:h text:style-name="ifm_p_font.bold-italic_mt.5.08mm_page.keep-with-next_ifm" text:outline-level="5">5.7<text:s/>Voorwaarden voor het salderen van meer- en minderbevindingen in
AGP</text:h>
      <text:p text:style-name="ifm_p_mt.4.23mm_ifm">Op grond van artikel 2, eerste lid, onderdeel a, van de wet wordt het aan
een accijnsschorsingsregeling onttrekken, daaronder begrepen het onregelmatig
onttrekken, van accijnsgoederen aangemerkt als uitslag tot verbruik. Als de
daadwerkelijk in de AGP aanwezige voorraad accijnsgoederen kleiner is dan de
voorraad die volgens de administratie aanwezig zou moeten zijn, is er sprake
van een minderbevinding. Als de daadwerkelijk in de AGP aanwezige voorraad
accijnsgoederen groter is dan de administratie aangeeft, is sprake van een
meerbevinding.</text:p>
      <text:p text:style-name="ifm_p_ifm">De Hoge Raad (nr. 34 000 van 23 december 1998, BNB1999/126) is van oordeel
dat een redelijke toepassing van de wet meebrengt dat saldering van verschillen
binnen groepen van accijnsgoederen geoorloofd is. Daarbij mogen alle
accijnsgoederen in de vergelijking worden betrokken, mits zij zijn onderworpen
aan hetzelfde accijnstarief. De meer- en minderbevindingen mogen geen gevolg
zijn van andere verschillen zoals productieverliezen, productieoverschotten of
vervoersverschillen.</text:p>
      <text:p text:style-name="ifm_p_ifm">De Hoge Raad overwoog daarbij dat van belanghebbende, die een onbetwist
deugdelijke administratie voert, niet kan worden verlangd dat hij de oorzaken
van de verschillen aangeeft. Het gaat immers om verschillen die uitsluitend
volgen uit die administratie en niet verklaarbaar zijn.</text:p>
      <text:p text:style-name="ifm_p_ifm">Dit betekent, aldus de Hoge Raad, dat de minderbevonden accijnsgoederen pas
worden aangemerkt als te zijn uitgeslagen tot verbruik, nadat de meerbevonden
accijnsgoederen met hetzelfde accijnstarief daarop in mindering zijn gebracht.
De minderbevinding en de meerbevinding moeten betrekking hebben op verschillen
tussen de voorraad volgens de administratie en de daadwerkelijke opgeslagen
voorraad. De administratie van een vergunninghouder AGP vormt de basis voor de
beoordeling of sprake is van een juiste nakoming van de
accijnsverplichtingen.</text:p>
      <text:h text:style-name="ifm_p_font.italic_mt.3.7mm_page.keep-with-next_ifm" text:outline-level="5">Goedkeuring</text:h>
      <text:p text:style-name="ifm_p_mt.3.7mm_ifm">In een AGP kunnen producten bij vergissing worden omgewisseld. Bij die
omwisseling ontstaat een minderbevinding bij het ene artikel en een
meerbevinding bij het andere artikel. In dat geval is het redelijk om onder
bepaalde voorwaarden toe te staan dat een minderbevinding met een meerbevinding
wordt gesaldeerd. Mede gelet op de jurisprudentie keur ik onder de volgende
voorwaarden goed dat meer- en minderbevindingen worden gesaldeerd.</text:p>
      <text:p text:style-name="ifm_p_ifm">a.  Deugdelijke administratie.</text:p>
      <text:p text:style-name="ifm_p_ifm">Er moet sprake zijn van een deugdelijke administratie. Dat wil zeggen dat
de administratie moet voldoen aan het bepaalde in artikel 8 van het besluit.
Indien naar het oordeel van de inspecteur de administratie niet aan deze
voorwaarden voldoet, is er geen sprake van een deugdelijke administratie. De
inspecteur moet dit uiteraard wel voldoende motiveren.</text:p>
      <text:p text:style-name="ifm_p_ifm">b.  Goederen met hetzelfde tarief / dezelfde kleinhandelsprijs voor
tabaksproducten.</text:p>
      <text:p text:style-name="ifm_p_ifm">De saldering kan slechts plaatsvinden als er sprake is van goederen met
hetzelfde accijnstarief. In hoofdstuk II van de wet zijn de verschillende
tarieven opgenomen.</text:p>
      <text:p text:style-name="ifm_p_ifm">Bij het salderen van overige alcoholhoudende producten met een verschillend
alcoholpercentage moeten de producten eerst worden omgerekend naar 100%
alcohol.</text:p>
      <text:p text:style-name="ifm_p_ifm">Het tarief voor tabaksproducten is gerelateerd aan de kleinhandelsprijs.
Gelet op een redelijke toepassing van de wet geldt voor tabaksproducten tevens
de eis dat er sprake moet zijn van dezelfde kleinhandelsprijs.</text:p>
      <text:p text:style-name="ifm_p_ifm">c.  Periode waarop saldering betrekking heeft.</text:p>
      <text:p text:style-name="ifm_p_ifm">De Hoge Raad heeft geen uitspraak gedaan over de periode waarover de
saldering mag worden toegepast. In de praktijk worden meer- en
minderbevindingen vastgesteld bij inventarisatie van de AGP-voorraad.</text:p>
      <text:p text:style-name="ifm_p_ifm">De administratie van een AGP moet op elk moment een juiste weergave geven
van de daadwerkelijke voorraad. In verband daarmee wordt de voorraad regelmatig
geïnventariseerd. Vervolgens wordt na die inventarisatie de administratie in
overeenstemming gebracht met de werkelijke voorraad waarbij alle afzonderlijke
meer- en minderbevindingen in de administratie moeten worden opgenomen.</text:p>
      <text:p text:style-name="ifm_p_ifm">Saldering van de meer- en minderbevindingen moet daarom direct na de
inventarisaties plaatsvinden, ongeacht het aantal inventarisaties.</text:p>
      <text:p text:style-name="ifm_p_ifm">Dit betekent dat ook bedrijven die hun voorraad in gedeelten inventariseren
(partiële inventarisaties) direct na die gedeeltelijke inventarisatie de meer-
en minderbevindingen moeten salderen.</text:p>
      <text:p text:style-name="ifm_p_ifm">Het opnemen van meer- en minderbevindingen op een aparte lijst na elke
partiële inventarisatie en daarna eenmaal per jaar alle meer- en
minderbevindingen salderen, is hiermee niet in overeenstemming.</text:p>
      <text:p text:style-name="ifm_p_ifm">Indien na inventarisatie, saldering en aanpassing van de administratie een
minderbevinding resteert, wordt dit aangemerkt als uitslag tot verbruik in de
zin van artikel 2, eerste lid, onderdeel a, van de wet. Deze minderbevinding
moet worden opgenomen in de periodieke aangifte van de maand waarin de
minderbevinding is geconstateerd. Voor de minder bevonden hoeveelheid minerale
oliën die wordt aangemerkt als uitslag tot verbruik is niet alleen accijns
verschuldigd maar ook de voorraadheffing.</text:p>
      <text:h text:style-name="ifm_p_font.bold_mt.5.08mm_page.keep-with-next_ifm" text:outline-level="4">5.8<text:s/>Normen voor verliezen bij vervoer van accijnsgoederen</text:h>
      <text:p text:style-name="ifm_p_mt.4.23mm_ifm">Artikel 2, vijfde en zesde lid, en artikel 3 van de wet bepalen in
overeenstemming met artikel 7, vierde lid, en artikel 37, eerste lid, van de
richtlijn dat algehele vernietiging of het onherstelbare verlies van
accijnsgoederen door een oorzaak die met de aard van de goederen verband houdt,
niet als uitslag tot verbruik wordt aangemerkt. De algehele vernietiging of het
onherstelbare verlies van accijnsgoederen wordt overeenkomstig artikel 3,
tweede en vierde lid, van de regeling direct medegedeeld aan de
inspecteur.</text:p>
      <text:p text:style-name="ifm_p_ifm">Over verliezen die niet kunnen worden aangetoond is in principe accijns
verschuldigd. Wanneer wordt voldaan aan de navolgende goedkeuring is geen
accijns verschuldigd.</text:p>
      <text:h text:style-name="ifm_p_font.italic_mt.3.7mm_page.keep-with-next_ifm" text:outline-level="4">Goedkeuring</text:h>
      <text:p text:style-name="ifm_p_mt.3.7mm_ifm">Gelet op artikel 7, vijfde lid, en artikel 37, tweede lid, van de
richtlijn, waarin wordt aangegeven dat elke lidstaat zijn regels en voorwaarden
bepaalt voor het vaststellen van de verliezen, keur ik het volgende goed.</text:p>
      <text:h text:style-name="ifm_p_font.italic_mt.3.7mm_page.keep-with-next_ifm" text:outline-level="4">Vervoer per tanktruck en tanklichter</text:h>
      <text:p text:style-name="ifm_p_mt.3.7mm_ifm">Voor bulkvervoer van minerale oliën en ethylalcohol per tanktruck en
tanklichter zijn de volgende verliesnormen vastgesteld:</text:p>
      <text:p text:style-name="ifm_p_ifm">−  lichte olie: 0,3%;</text:p>
      <text:p text:style-name="ifm_p_ifm">−  halfzware olie: 0,2%;</text:p>
      <text:p text:style-name="ifm_p_ifm">−  gasolie: 0,2%;</text:p>
      <text:p text:style-name="ifm_p_ifm">−  zware stookolie: 0,4%;</text:p>
      <text:p text:style-name="ifm_p_ifm">−  vloeibaar gemaakt petroleumgas: 1%;</text:p>
      <text:p text:style-name="ifm_p_ifm">−  ethylalcohol: 0,3%.</text:p>
      <text:p text:style-name="ifm_p_ifm">Onder bulkvervoer wordt in dit verband verstaan: het vervoer per
tanklichter of per tanktruck, waarin een hoeveelheid van minimaal 5.000 liter
of 5.000 kg per soort accijnsgoed in een tank of gedeelte van een tank wordt
vervoerd.</text:p>
      <text:p text:style-name="ifm_p_ifm">Onder een tanktruck wordt verstaan: een voertuig met één of meer vaste of
losse tankcontainers</text:p>
      <text:h text:style-name="ifm_p_font.italic_mt.3.7mm_page.keep-with-next_ifm" text:outline-level="4">Vervoer over zee</text:h>
      <text:p text:style-name="ifm_p_mt.3.7mm_ifm">Ook bij het vervoer van ethylalcohol en minerale oliën over zee ontstaan
verliezen. Deze verliezen kunnen om de volgende redenen afwijken van de
verliezen per tanktruck of per tanklichter:</text:p>
      <text:p text:style-name="ifm_p_ifm">−  het vervoer per zeeschip duurt veelal langer dan het vervoer per lichter of
tanktruck;</text:p>
      <text:p text:style-name="ifm_p_ifm">−  de techniek om verschillen te voorkomen is in de zeevaart minder ver
ontwikkeld dan bij lichters of tanktrucks.</text:p>
      <text:p text:style-name="ifm_p_ifm">Voor het bulkvervoer over zee wordt een norm aangehouden van 1% voor
vloeibaar gemaakt petroleumgas en 0,4% voor alle andere minerale oliën en
ethylalcohol die in tanks worden vervoerd in hoeveelheden van 150.000 liter of
kilogram of meer. Indien de hoeveelheid in een tank minder is dan 150.000 liter
of kilogram moeten de hiervoor genoemde percentages voor vervoer per tanktruck
en tanklichter worden toegepast.</text:p>
      <text:h text:style-name="ifm_p_font.italic_mt.3.7mm_page.keep-with-next_ifm" text:outline-level="4">Voorwaarden voor toepassing van de verliesnormen</text:h>
      <text:p text:style-name="ifm_p_mt.3.7mm_ifm">De verliesnormen zijn van toepassing als</text:p>
      <text:p text:style-name="ifm_p_ifm">a.  het vervoer per tanklichter, tanktruck of over zee plaatsvindt
overeenkomstig artikel 2, 2a, 3, 3a, 3b, 6 of 6a van het besluit;</text:p>
      <text:p text:style-name="ifm_p_ifm">b.  het verlies is ontstaan door meetonnauwkeurigheden, ladingresten en
verdamping van het accijnsproduct en niet is ontstaan door onregelmatigheden
tijdens het vervoer zoals diefstal; en</text:p>
      <text:p text:style-name="ifm_p_ifm">c.  bij de ontvangst van de goederen de werkelijk ontvangen hoeveelheid en de
minder bevonden hoeveelheid accijnsgoederen worden aangetekend in het bericht
van ontvangst, op de maandverklaring als bedoeld in artikel 2a van het besluit
of op het vereenvoudigd administratief geleidedocument en in alle gevallen in
de administratie van de ontvanger.</text:p>
      <text:p text:style-name="ifm_p_ifm">Indien aan de voorwaarden is voldaan worden verliezen binnen de normen niet
aangemerkt als uitslag tot verbruik, tenzij het verlies is ontstaan door
onregelmatigheden tijdens het vervoer zoals diefstal.</text:p>
      <text:p text:style-name="ifm_p_ifm">Als het verlies niet aantoonbaar is en het daadwerkelijke verlies groter is
dan de verliesnorm wordt op het daadwerkelijke verlies de verliesnorm in
mindering gebracht. Over het resterende verschil zijn de accijns en andere
belastingen of heffingen die worden geheven als ware het accijns verschuldigd.
Bijvoorbeeld: bij een daadwerkelijk verlies van 0,5% en een verliesnorm van
0,3% is accijns verschuldigd over het resterende verschil van 0,2%.</text:p>
      <text:p text:style-name="ifm_p_ifm">Als het daadwerkelijke verlies minder is dan de verliesnorm, wordt alleen
het daadwerkelijke verlies niet als uitslag tot verbruik aangemerkt.
Bijvoorbeeld: bij een daadwerkelijk verlies van 0,1% en een verliesnorm van
0,3% wordt 0,1% niet als uitslag tot verbruik aangemerkt.</text:p>
      <text:h text:style-name="ifm_p_font.bold_mt.5.08mm_page.keep-with-next_ifm" text:outline-level="4">6<text:s/>Verbodsbepalingen en strafbepalingen</text:h>
      <text:h text:style-name="ifm_p_font.bold-italic_mt.5.08mm_page.keep-with-next_ifm" text:outline-level="5">6.1</text:h>
      <text:p text:style-name="ifm_p_mt.4.23mm_ifm"><text:span text:style-name="ifm_span_font.bold_mt.4.23mm_ifm">(Vervallen per 01-01-2010)</text:span></text:p>
      <text:h text:style-name="ifm_p_font.bold-italic_mt.5.08mm_page.keep-with-next_ifm" text:outline-level="5">6.2</text:h>
      <text:p text:style-name="ifm_p_mt.4.23mm_ifm"><text:span text:style-name="ifm_span_font.bold_mt.4.23mm_ifm"> (Vervallen per 01-07-2008)</text:span></text:p>
      <text:h text:style-name="ifm_p_font.bold-italic_mt.5.08mm_page.keep-with-next_ifm" text:outline-level="5">6.3</text:h>
      <text:p text:style-name="ifm_p_mt.4.23mm_ifm"><text:span text:style-name="ifm_span_font.bold_mt.4.23mm_ifm"> (Vervallen per 01-01-2013)</text:span></text:p>
      <text:h text:style-name="ifm_p_font.bold-italic_mt.5.08mm_page.keep-with-next_ifm" text:outline-level="5">6.4<text:s/>Verkoop beneden de kleinhandelsprijs van tabaksproducten bij opheffing
van een winkelbedrijf</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text:p>
      <text:h text:style-name="ifm_p_font.italic_mt.3.7mm_page.keep-with-next_ifm" text:outline-level="5">Goedkeuring</text:h>
      <text:p text:style-name="ifm_p_mt.3.7mm_ifm">Ik keur goed dat, bij uitverkoop of opruiming als gevolg van de opheffing
van een winkelbedrijf, tabaksproducten tegen een lagere prijs dan die is
vermeld op de aangebrachte accijnszegels worden verkocht of aangeboden. De
inspecteur verleent hiertoe op verzoek een vergunning. Het verzoek moet
schriftelijk worden gedaan onder bijvoeging van een opgaaf van soort,
hoeveelheid, merk en verpakking van de tabaksproducten.</text:p>
      <text:p text:style-name="ifm_p_ifm">Geen vergunning kan worden verkregen voor goederen uit de tweede hand
gekocht, zoals bijvoorbeeld opkopers plegen te doen. Dit geldt eveneens voor
verkoop uit inrichtingen die niet op een vaste plaats zijn opgesteld en voor
verkoop uit automaten.</text:p>
      <text:h text:style-name="ifm_p_font.bold-italic_mt.5.08mm_page.keep-with-next_ifm" text:outline-level="5">6.5<text:s/>Kortingen op de kleinhandelsprijs door geschenken, bonnen en
dergelijke</text:h>
      <text:p text:style-name="ifm_p_mt.4.23mm_ifm">Op grond van artikel 95, tweede lid, onderdeel a, van de wet is het niet
toegestaan tabaksproducten aan anderen dan wederverkopers te verkopen, te koop
aan te bieden of af te leveren tegen een lagere prijs dan die op de
accijnszegels is vermeld. Op grond van artikel 95, derde lid, van de wet valt
onder dit verbod ook elke andere handeling die erop is gericht de koper van
tabaksproducten direct of indirect voordeel te bezorgen. Onder andere is het
verboden om in enigerlei vorm geschenken, toegiften en bonnen te
verstrekken.</text:p>
      <text:h text:style-name="ifm_p_font.italic_mt.3.7mm_page.keep-with-next_ifm" text:outline-level="5">Goedkeuring</text:h>
      <text:p text:style-name="ifm_p_mt.3.7mm_ifm">Ik keur echter goed dat een kleinhandelaar bij de verkoop van
tabaksproducten bonnen, zegels of airmiles verstrekt indien:</text:p>
      <text:p text:style-name="ifm_p_ifm">a.  de verstrekking van de bonnen, zegels of airmiles duidelijk geschiedt in
het kader van een spaarsysteem, waarbij die bonnen, zegels of airmiles pas na
verloop van tijd in grotere aantallen – bij voorbeeld na verzameling in
speciale plakboekjes – kunnen worden ingewisseld;</text:p>
      <text:p text:style-name="ifm_p_ifm">b.  de bonnen, zegels of airmiles worden verstrekt in alle winkels die tot het
bedrijf behoren;</text:p>
      <text:p text:style-name="ifm_p_ifm">c.  de bonnen, zegels of airmiles worden verstrekt bij alle of nagenoeg alle
artikelen die in het betrokken bedrijf worden verkocht; en</text:p>
      <text:p text:style-name="ifm_p_ifm">d.  de verstrekking van de bonnen, zegels of airmiles voor tabaksproducten naar
dezelfde maatstaf geschiedt als voor alle of nagenoeg alle andere in het
bedrijf verkochte goederen.</text:p>
      <text:h text:style-name="ifm_p_font.bold_mt.5.08mm_page.keep-with-next_ifm" text:outline-level="4">7<text:s/>Ingetrokken regeling(en)</text:h>
      <text:p text:style-name="ifm_p_mt.4.23mm_ifm">Het besluit van 5 november 2021, nr. 23489 (Stcrt. 2021, 47447) is met ingang van
de inwerkingtreding van dit besluit ingetrokken.</text:p>
      <text:h text:style-name="ifm_p_font.bold_mt.5.08mm_page.keep-with-next_ifm" text:outline-level="4">8<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14 oktober 2022.
               </text:p>
      <text:p text:style-name="ifm_p_font.italic_mt.3.7mm_ifm">De Staatssecretaris van
Financiën, <text:line-break/>namens deze,<text:line-break/>

<text:line-break/>N.Th. van<text:s/>Schelven <text:line-break/>Directeur-generaal Doua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314</text:span><text:tab/>2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314</text:span><text:tab/>2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cijns. Beleidsregels accijnswetgev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3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314</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Accijns. Beleidsregels accijnswetgeving</meta:user-defined>
    <meta:user-defined meta:name="DCTERMS.alternative"/>
    <meta:user-defined meta:name="DCTERMS.W3CDTF/OVERHEIDop.datumOndertekening">2022-10-14</meta:user-defined>
    <meta:user-defined meta:name="DCTERMS.W3CDTF/DCTERMS.available">2022-10-27</meta:user-defined>
    <meta:user-defined meta:name="OVERHEIDop.Ruimtelijkplan/OVERHEIDop.bekendmakingBetreffendePlan"/>
  </office:meta>
</office:document-meta>
</file>