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6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zaak 2022/134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Uitvoeren werk of werkzaamheden</text:p>
      <text:p text:style-name="ifm_p_ifm">Voor: Het aanleggen van bekabeling</text:p>
      <text:p text:style-name="ifm_p_ifm">Aanvraagdatum: 25 augustus 2022</text:p>
      <text:p text:style-name="ifm_p_ifm">Besluitdatum: 18 oktober 2022</text:p>
      <text:p text:style-name="ifm_p_ifm">Bekendmaking: 18 oktober 2022</text:p>
      <text:p text:style-name="ifm_p_ifm">Zaaknummer: 2022/1345</text:p>
      <text:p text:style-name="ifm_p_ifm">OLOnummer: 720470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69</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69</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Leeuwarden (06C02) zaak 2022/1345,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steltVast"/>
    <meta:user-defined meta:name="OVERHEIDop.StcrtID/DC.identifier">stcrt-2022-28269</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Kennisgeving beschikking Vliegbasis Leeuwarden (06C02) zaak 2022/1345, Inspectie Leefomgeving en Transport</meta:user-defined>
    <meta:user-defined meta:name="DCTERMS.W3CDTF/DCTERMS.available">2022-10-25</meta:user-defined>
  </office:meta>
</office:document-meta>
</file>