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13 oktober 2022, DGH 2022-204740, tot het verlenen van ondermandaat aan de programmadirecteur Schulden voor het beslissen op bezwaar in het kader van de private en publieke schuldenaanpak</text:h>
      <text:p text:style-name="ifm_p_mt.3.7mm_ifm">De directeur-generaal Ketenregie,</text:p>
      <text:p text:style-name="ifm_p_mt.3.7mm_ifm">Gelet op het Besluit betalen private schulden (Stcrt. 2021, 44723);</text:p>
      <text:p text:style-name="ifm_p_mt.3.7mm_ifm">Gelet op de artikelen 4 en 4.1 van het Bestuit uitbreiding Catshuisregeling kinderopvangtoeslag (Stcrt. 2021, 28304);</text:p>
      <text:p text:style-name="ifm_p_mt.3.7mm_ifm">Mede gelet op artikel 1, tweede lid, van het Besluit verlening mandaat, volmacht en machtiging van Belastingdienst/Toeslagen aan de directeur-generaal ketenregie in het kader van private schulden (Stcrt. 2022, 6182);</text:p>
      <text:p text:style-name="ifm_p_mt.3.7mm_ifm">Mede gelet op artikel 1, tweede lid, van het Besluit verlening mandaat, volmacht en machtiging van Belastingdienst/Toeslagen aan de directeur-generaal Ketenregie in het kader van afgeloste publieke schulden (Stcrt. 2022, 18356);</text:p>
      <text:p text:style-name="ifm_p_mt.3.7mm_ifm">Mede gelet op de artikelen 10:3 en 10:9 van de Algemene wet bestuursrecht;</text:p>
      <text:p text:style-name="ifm_p_mt.3.7mm_indent.0mm_ifm">Besluit:</text:p>
      <text:h text:style-name="ifm_p_font.bold_mt.5.08mm_page.keep-with-next_ifm" text:outline-level="2">Artikel<text:s/>1.<text:s/>Mandaatverlening</text:h>
      <text:p text:style-name="ifm_p_mt.4.23mm_ifm">Aan de programmadirecteur Schulden van het programmadirectoraat-generaal Herstel wordt mandaat verleend om te beslissen op de bezwaren tegen:</text:p>
      <text:p text:style-name="ifm_p_ifm">a.  de besluiten op aanvragen die zijn gedaan in het kader van het Besluit betalen private schulden;</text:p>
      <text:p text:style-name="ifm_p_ifm">b.  de besluiten op aanvragen die zijn gedaan in het kader van de artikelen 4 en 4.1 van het Besluit uitbreiding Catshuisregeling kinderopvangtoeslag.</text:p>
      <text:h text:style-name="ifm_p_font.bold_mt.5.08mm_page.keep-with-next_ifm" text:outline-level="2">Artikel<text:s/>2.<text:s/>Ondertekening</text:h>
      <text:p text:style-name="ifm_p_mt.4.23mm_ifm">De ondertekening in ondermandaat van de beslissingen op bezwaar luidt:</text:p>
      <text:p text:style-name="ifm_p_ifm">De Belastingdienst/Toeslagen, namens deze,</text:p>
      <text:p text:style-name="ifm_p_ifm">&lt;handtekening van de gemandateerde functionaris&gt; [naam van de ondergemandateerde functionaris] Programmadirecteur Schulden</text:p>
      <text:h text:style-name="ifm_p_font.bold_mt.5.08mm_page.keep-with-next_ifm" text:outline-level="2">Artikel<text:s/>3.<text:s/>Intrekking</text:h>
      <text:p text:style-name="ifm_p_mt.4.23mm_ifm">Het Besluit van de directeur-generaal Ketenregie van 31 mei 2022, DGH 2022-151156, tot het verlenen van ondermandaat aan de programmadirecteur Schulden in het kader van het Besluit betalen private schulden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28 september 2022.</text:p>
      <text:p text:style-name="ifm_p_font.italic_mt.3.7mm_ifm"><text:line-break/>C.H.L.M. van de<text:s/>Louw<text:line-break/>Directeur-generaal Ketenregie</text:p>
      <text:h text:style-name="ifm_p_font.bold_mt.5.08mm_page.break-before_ifm" text:outline-level="3">TOELICHTING</text:h>
      <text:p text:style-name="ifm_p_mt.4.23mm_ifm">In het kader van de uitvoering van het Besluit betalen private schulden (Stcrt. 2021, 44723) en de artikelen 4 en 4.1 van het Besluit uitbreiding Catshuisregeling Kinderopvangtoeslag (Stcrt. 2021, 28304), is door de Belastingdienst/Toeslagen mandaat verleend aan de directeur-generaal Ketenregie van het programmadirectoraat-generaal Herstel. De directeur-generaal Ketenregie heeft voor die uitvoering, waaronder het nemen van besluiten op de in dat kader ingediende aanvragen, een ondermandaat verleend aan de Stichting Sociale Banken Nederland (SBN) en een aantal kredietbanken.</text:p>
      <text:p text:style-name="ifm_p_mt.3.7mm_ifm">Met dit besluit verleent de directeur-generaal Ketenregie daarnaast met ingang van 28 september 2022 ondermandaat aan de programmadirecteur Schulden van het programmadirectoraat­ generaal Herstel voor het nemen van een beslissing op de bezwaren die zijn of worden ingediend tegen de door SBN genomen primaire besluiten op de aanvragen die zijn gedaan in het kader van het Besluit betalen private schulden en de artikel 4 en 4.1 van het Besluit uitbreiding Catshuisregeling Kinderopvangtoe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46</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46</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13 oktober 2022, DGH 2022-204740, tot het verlenen van ondermandaat aan de programmadirecteur Schulden voor het beslissen op bezwaar in het kader van de private en publieke schuldenaanpa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2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4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directeur-generaal Ketenregie van 13 oktober 2022, DGH 2022-204740, tot het verlenen van ondermandaat aan de programmadirecteur Schulden voor het beslissen op bezwaar in het kader van de private en publieke schuldenaanpak</meta:user-defined>
    <meta:user-defined meta:name="DCTERMS.alternative"/>
    <meta:user-defined meta:name="DCTERMS.W3CDTF/DCTERMS.available">2022-10-27</meta:user-defined>
    <meta:user-defined meta:name="OVERHEIDop.Ruimtelijkplan/OVERHEIDop.bekendmakingBetreffendePlan"/>
  </office:meta>
</office:document-meta>
</file>